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Clear Sans" svg:font-family="'Clear Sans'"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officeooo:rsid="00119a0a" officeooo:paragraph-rsid="00119a0a"/>
    </style:style>
    <style:style style:name="P2" style:family="paragraph" style:parent-style-name="Standard">
      <style:text-properties officeooo:paragraph-rsid="00139292"/>
    </style:style>
    <style:style style:name="P3" style:family="paragraph" style:parent-style-name="Standard">
      <style:text-properties officeooo:paragraph-rsid="00141937"/>
    </style:style>
    <style:style style:name="T1" style:family="text">
      <style:text-properties officeooo:rsid="00119a0a"/>
    </style:style>
    <style:style style:name="T2" style:family="text">
      <style:text-properties officeooo:rsid="001293ea"/>
    </style:style>
    <style:style style:name="T3" style:family="text">
      <style:text-properties fo:language="tr" fo:country="TR"/>
    </style:style>
    <style:style style:name="T4" style:family="text">
      <style:text-properties fo:language="tr" fo:country="TR" officeooo:rsid="00139292"/>
    </style:style>
    <style:style style:name="T5" style:family="text">
      <style:text-properties fo:language="tr" fo:country="TR" officeooo:rsid="00141937"/>
    </style:style>
    <style:style style:name="T6" style:family="text">
      <style:text-properties fo:language="tr" fo:country="TR" officeooo:rsid="001494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Özgürlüğünü<text:span text:style-name="T2">zü</text:span>n Özgür Yazılım’a İhtiyacı Var</text:p>
      <text:p text:style-name="P1"/>
      <text:p text:style-name="P1"><text:s/>Çoğumuzun bildiği gibi hükümetler yazılım kullanıcılarını İnternet sansürü ve gözetimi yoluyla tehdit etmektedir. Birçoğumuz ev veya iş bilgisayarlarında kullanılan yazılımların bundan daha beter bir tehdit olacağının farkında değil. Yazılımı “sadece bir araç” olarak düşünse de, ki onlar yazılımın kendilerine itaat ettiğini de düşünse, aslında yazılımlar kendileri yerine başkalarına itaat etmektedir. </text:p>
      <text:p text:style-name="P1"><text:s/>Birçok bilgisayarda çalışan yazılımlar, özgür olmayan, özel mülklü yazılımlardır: kullanıcılar tarafından değil, yazılım şirketleri tarafından yönetilirler. Kullanıcılar bu programlar ne yaptığını denetleyememekte, kişinin yapmak istemediği şeyi programın yapmasını önleyememektedir. Çoğu insan bu durum kabullenmekte çünkü başka bir yolun varlığından habersizdir, ancak kullanıcıların bilgisayarları üzerindeki gücü geliştiriciye vermek temelde yanlıştır.</text:p>
      <text:p text:style-name="P1"><text:s/>Bu haksız güç, <text:span text:style-name="T2">olağan bir şekilde, gücü elinde tutanları suistimale daha çok cezbeder. Eğer bir bilgisayar ağ ile iletişim halindeyse ve içindeki yazılımı denetleyemiyorsanız, sözkonusu yazılım sizi kolaylıkla izler. Microsoft Windows, kullanıcılarını takibe almaktadır; buna örnek olarak, kendi sahip olduğu dosyalarda veya kendisinde yüklü programlarda kullanıcıların aradıklarını bildirmektedir. RealPlayer da izliyor; kullanıcıların çaldığını bildirmektedir. Cep telefonları da sizi takibe alan tümüyle özgür olmayan yazılımlardan oluşur. Cep telefonları “kapalı” bile olsa konumunu belli etmek amacıyla sinyaller yollar, birçoğu isteğinize bağlı olmayarak kesin GPS konumunuzu yollar ve bazı modelleri de uzaktan dinleme cihazı olarak kullanılır. Kullancılar bu şeytani özellikleri kısıtlayamamakta çünkü üzerlerinde denetim yetkileri yoktur. </text:span></text:p>
      <text:p text:style-name="P2"><text:span text:style-name="T1"><text:s/>Bazı mülklü yazılımlar kullanıcıyı kısıtlayabilme ve ona müdahale edebilme yönünde tasarlanmıştır. Bu anlamda Windows Vista büyük bir ilerlemedir; e</text:span><text:span text:style-name="T3">ski donanımın değiştirilmesinin gerekliliği, yeni modellerin kırılmaz kısıtlamaları destekleyecek şekilde tasarlanmasıdır. </text:span><text:span text:style-name="T4">Microsoft, kullanıcılarını bu yeni parlak prangalarını satın almalarını zorunlu kılar. Ayrıca Vista, şirket otoritesi tarafından düzenli olarak yenilenmesine olanak sağlanacak şekilde tasarlanmıştır. Bu nedenle Windows kullanıcılarını Vista’ya yükseltmemeleri yönünde teşvik eden BadVista.org hareketi mevcuttur (Eşit ölçüdeki şeytani Windows 7 ve Windows 8 için, Windows7Sins.org ve UpgradeFromWindows8.org’umuz var.). Mac OS de aynı şekilde kullanıcıyı kısıtlayabilme yönüde tasarlanmıştır. </text:span></text:p>
      <text:p text:style-name="P2"><text:span text:style-name="T4"><text:s text:c="2"/>Microsoft geçmişte ABD hükümetinin yararlanması amacıyla back door’lar yüklemiştir (heise.de’de bildirilmiştir). <text:s/>Bugün bunların bugünkü mirasçıların ne olduğunu öğrenemyoruz. Öteki mülklü programlar da back door’lara sahip olabilir veya olmayabilir, ancak teyit edemediklerimize güvenemiyoruz. </text:span></text:p>
      <text:p text:style-name="P2"><text:span text:style-name="T4"><text:s text:c="3"/></text:span><text:span text:style-name="T5">Sizin için yazılımınızı güvence altına alabilmenin tek yolu Özgür/Libre yazılımda diretmektir. Bu, kullanıcıların kaynak kodu bilmesi, onun üzerinde özgürce çalışıp onu değiştirebilmesi ve yeniden dağıtabilip hiç değiştirmeme özgürlüğüne sahip olması demektir. <text:s/>GNU/Linux sistemi, özel olarak kullanıcıların özgürlüğü için geliştirilmiştir, <text:s/>içinde gerçekten bir bilgisayar kullanımı için gereken ofis, uygulamalar, multimedya ve aklınıza gelebilecek her şeyi barındırır. <text:s/>Tümüyle GNU/Linux’un Özgür/Libre sürümü için gNewSense.org’a bakınız. </text:span></text:p>
      <text:p text:style-name="P3"><text:span text:style-name="T5"><text:s text:c="2"/>Aktivistler toplumsal bir değişim için mülklü bir yazılım kullandıklarında özel olarak büyük sıkıntıya sebep verir, zira onu denetleyen söz konusu yazılımın geliştiricileri belki de onların karşı çıktığı şirketlere veya onların karşısında durduğu politikacılara çalışıyor olabilir. Elimizdeki yazılımın denetimi, mülklü bir yazılım şirketinin elindeyse, bu Microsoft, Apple, Adobe veya Skype olabilir, neyi <text:s/>kime diyeceğimizin de denetimi sayılır. Bu durum hayatımızın her alanınında özgürlüğümüzün kısıtlandığı anlamına gelir.</text:span></text:p>
      <text:p text:style-name="P3"><text:span text:style-name="T5"><text:s text:c="2"/>Ayrıca şirketlerin sunucularında kelime işlemenin veya e-postanın başka bir tehlikesi de vardır ve bunun için, Amerikan avukat Michael Springmann’ın fark ettiği gibi, sadece Çin’de olmanıza da gerek yok. 2003’te, AOL </text:span><text:span text:style-name="T6">emniyete avukatın müvekkilleriyle yaptığı özel görüşmeleri teslim etmekle kalmamış, ayrıca onun e-postasını ve adresini görünürden kaldırmış, çalışanlarından biri bunu </text:span><text:soft-page-break/><text:span text:style-name="T6">belgeleyene kadar da bunu kasıtlı olarak yaptığını kabul etmemiştir. Springmann daha sonraları elindeki verileri geri alabilmiştir. </text:span></text:p>
      <text:p text:style-name="P3"><text:span text:style-name="T6"><text:s text:c="2"/>ABD insan haklarına saygı duymayan tek devlet değil, dolayısıyla kendi verinizi kendi bilgisayarınızda tutun, yedeklerinizi saklayın --- ve bilgisayarınızı Özgür/Libre yazılımla kullanı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Clear Sans" svg:font-family="'Clear Sans'"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Clear Sans" style:font-size-asian="10.5pt" style:language-asian="zh" style:country-asian="CN" style:font-name-complex="Lohit Marath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Clear Sans"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Clear Sans" style:font-family-asian="'Clear Sans'"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3T20:45:26.480682062</meta:creation-date>
    <dc:date>2018-10-13T21:37:00.367576735</dc:date>
    <meta:editing-duration>PT4M52S</meta:editing-duration>
    <meta:editing-cycles>1</meta:editing-cycles>
    <meta:document-statistic meta:table-count="0" meta:image-count="0" meta:object-count="0" meta:page-count="2" meta:paragraph-count="10" meta:word-count="538" meta:character-count="4600" meta:non-whitespace-character-count="4045"/>
    <meta:generator>LibreOffice/6.1.2.1$Linux_X86_64 LibreOffice_project/10$Build-1</meta:generator>
  </office:meta>
</office:document-meta>
</file>