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346in"/>
    </style:style>
    <style:style style:name="co2" style:family="table-column">
      <style:table-column-properties fo:break-before="auto" style:column-width="1.7083in"/>
    </style:style>
    <style:style style:name="co3" style:family="table-column">
      <style:table-column-properties fo:break-before="auto" style:column-width="1.839in"/>
    </style:style>
    <style:style style:name="co4" style:family="table-column">
      <style:table-column-properties fo:break-before="auto" style:column-width="2.002in"/>
    </style:style>
    <style:style style:name="co5" style:family="table-column">
      <style:table-column-properties fo:break-before="auto" style:column-width="3.2102in"/>
    </style:style>
    <style:style style:name="co6" style:family="table-column">
      <style:table-column-properties fo:break-before="auto" style:column-width="0.889in"/>
    </style:style>
    <style:style style:name="ro1" style:family="table-row">
      <style:table-row-properties style:row-height="0.1681in" fo:break-before="auto" style:use-optimal-row-height="true"/>
    </style:style>
    <style:style style:name="ro2" style:family="table-row">
      <style:table-row-properties style:row-height="0.1756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fo:background-color="#ffd320" style:text-align-source="fix" style:repeat-content="false" fo:border="0.06pt solid #000000"/>
      <style:paragraph-properties fo:text-align="center" fo:margin-left="0in"/>
      <style:text-properties fo:font-weight="bold" style:font-weight-asian="bold" style:font-weight-complex="bold"/>
    </style:style>
    <style:style style:name="ce2" style:family="table-cell" style:parent-style-name="Default" style:data-style-name="N37"/>
    <style:style style:name="ce3" style:family="table-cell" style:parent-style-name="Default" style:data-style-name="N37">
      <style:table-cell-properties style:text-align-source="fix" style:repeat-content="false"/>
      <style:paragraph-properties fo:text-align="end" fo:margin-left="0in"/>
    </style:style>
    <style:style style:name="ce4" style:family="table-cell" style:parent-style-name="Default">
      <style:table-cell-properties style:text-align-source="fix" style:repeat-content="false"/>
      <style:paragraph-properties fo:text-align="end" fo:margin-left="0in"/>
    </style:style>
    <style:style style:name="ce5" style:family="table-cell" style:parent-style-name="Default">
      <style:table-cell-properties style:text-align-source="fix" style:repeat-content="false"/>
      <style:paragraph-properties fo:text-align="center" fo:margin-left="0in"/>
    </style:style>
    <style:style style:name="ce6"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office:automatic-styles>
  <office:body>
    <office:spreadsheet>
      <table:table table:name="Help Wanted Cleanup" table:style-name="ta1">
        <table:table-column table:style-name="co1" table:default-cell-style-name="Default"/>
        <table:table-column table:style-name="co2" table:visibility="collapse" table:number-columns-repeated="2" table:default-cell-style-name="Default"/>
        <table:table-column table:style-name="co2" table:default-cell-style-name="Default"/>
        <table:table-column table:style-name="co3" table:visibility="collapse" table:default-cell-style-name="Default"/>
        <table:table-column table:style-name="co4" table:default-cell-style-name="ce5"/>
        <table:table-column table:style-name="co5" table:visibility="collapse" table:default-cell-style-name="Default"/>
        <table:table-column table:style-name="co6" table:number-columns-repeated="1017" table:default-cell-style-name="Default"/>
        <table:table-row table:style-name="ro1">
          <table:table-cell table:style-name="ce1" office:value-type="string">
            <text:p>Job ID Number</text:p>
          </table:table-cell>
          <table:table-cell table:style-name="ce1" office:value-type="string">
            <text:p>Project</text:p>
          </table:table-cell>
          <table:table-cell table:style-name="ce1" office:value-type="string">
            <text:p>User</text:p>
          </table:table-cell>
          <table:table-cell table:style-name="ce1" office:value-type="string">
            <text:p>User Contacted</text:p>
          </table:table-cell>
          <table:table-cell table:style-name="ce1" office:value-type="string">
            <text:p>User Response</text:p>
          </table:table-cell>
          <table:table-cell table:style-name="ce1" office:value-type="string">
            <text:p>Job Closed</text:p>
          </table:table-cell>
          <table:table-cell table:style-name="ce1" office:value-type="string">
            <text:p>Notes</text:p>
          </table:table-cell>
          <table:table-cell table:style-name="ce6" table:number-columns-repeated="1017"/>
        </table:table-row>
        <table:table-row table:style-name="ro2">
          <table:table-cell office:value-type="string">
            <text:p><text:a xlink:href="https://savannah.nongnu.org/people/viewjob.php?group_id=999&amp;job_id=123" xlink:type="simple">https://savannah.nongnu.org/people/viewjob.php?group_id=999&amp;job_id=123</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998&amp;job_id=47" xlink:type="simple">https://savannah.nongnu.org/people/viewjob.php?group_id=998&amp;job_id=47</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998&amp;job_id=46" xlink:type="simple">https://savannah.nongnu.org/people/viewjob.php?group_id=998&amp;job_id=46</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9921&amp;job_id=516" xlink:type="simple">https://savannah.nongnu.org/people/viewjob.php?group_id=9921&amp;job_id=516</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9854&amp;job_id=514" xlink:type="simple">https://savannah.nongnu.org/people/viewjob.php?group_id=9854&amp;job_id=514</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9139&amp;job_id=482" xlink:type="simple">https://savannah.nongnu.org/people/viewjob.php?group_id=9139&amp;job_id=482</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8880&amp;job_id=536" xlink:type="simple">https://savannah.nongnu.org/people/viewjob.php?group_id=8880&amp;job_id=536</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8880&amp;job_id=465" xlink:type="simple">https://savannah.nongnu.org/people/viewjob.php?group_id=8880&amp;job_id=465</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8753&amp;job_id=463" xlink:type="simple">https://savannah.nongnu.org/people/viewjob.php?group_id=8753&amp;job_id=463</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8753&amp;job_id=458" xlink:type="simple">https://savannah.nongnu.org/people/viewjob.php?group_id=8753&amp;job_id=458</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8704&amp;job_id=455" xlink:type="simple">https://savannah.nongnu.org/people/viewjob.php?group_id=8704&amp;job_id=455</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8681&amp;job_id=452" xlink:type="simple">https://savannah.nongnu.org/people/viewjob.php?group_id=8681&amp;job_id=452</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865&amp;job_id=40" xlink:type="simple">https://savannah.nongnu.org/people/viewjob.php?group_id=865&amp;job_id=40</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8526&amp;job_id=449" xlink:type="simple">https://savannah.nongnu.org/people/viewjob.php?group_id=8526&amp;job_id=449</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8526&amp;job_id=446" xlink:type="simple">https://savannah.nongnu.org/people/viewjob.php?group_id=8526&amp;job_id=446</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8234&amp;job_id=441" xlink:type="simple">https://savannah.nongnu.org/people/viewjob.php?group_id=8234&amp;job_id=441</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822&amp;job_id=36" xlink:type="simple">https://savannah.nongnu.org/people/viewjob.php?group_id=822&amp;job_id=36</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8082&amp;job_id=424" xlink:type="simple">https://savannah.nongnu.org/people/viewjob.php?group_id=8082&amp;job_id=424</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7914&amp;job_id=435" xlink:type="simple">https://savannah.nongnu.org/people/viewjob.php?group_id=7914&amp;job_id=435</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7892&amp;job_id=417" xlink:type="simple">https://savannah.nongnu.org/people/viewjob.php?group_id=7892&amp;job_id=417</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7780&amp;job_id=422" xlink:type="simple">https://savannah.nongnu.org/people/viewjob.php?group_id=7780&amp;job_id=422</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7750&amp;job_id=451" xlink:type="simple">https://savannah.nongnu.org/people/viewjob.php?group_id=7750&amp;job_id=451</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7728&amp;job_id=413" xlink:type="simple">https://savannah.nongnu.org/people/viewjob.php?group_id=7728&amp;job_id=413</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7728&amp;job_id=411" xlink:type="simple">https://savannah.nongnu.org/people/viewjob.php?group_id=7728&amp;job_id=411</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772&amp;job_id=29" xlink:type="simple">https://savannah.nongnu.org/people/viewjob.php?group_id=772&amp;job_id=29</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7543&amp;job_id=402" xlink:type="simple">https://savannah.nongnu.org/people/viewjob.php?group_id=7543&amp;job_id=402</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7383&amp;job_id=396" xlink:type="simple">https://savannah.nongnu.org/people/viewjob.php?group_id=7383&amp;job_id=396</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7233&amp;job_id=401" xlink:type="simple">https://savannah.nongnu.org/people/viewjob.php?group_id=7233&amp;job_id=401</text:a> </text:p>
          </table:table-cell>
          <table:table-cell table:number-columns-repeated="2"/>
          <table:table-cell table:style-name="ce2" office:value-type="date" office:date-value="2013-10-25">
            <text:p>10/25/13</text:p>
          </table:table-cell>
          <table:table-cell/>
          <table:table-cell office:value-type="string">
            <text:p>Yes</text:p>
          </table:table-cell>
          <table:table-cell table:number-columns-repeated="1018"/>
        </table:table-row>
        <table:table-row table:style-name="ro2">
          <table:table-cell office:value-type="string">
            <text:p><text:a xlink:href="https://savannah.nongnu.org/people/viewjob.php?group_id=7233&amp;job_id=399" xlink:type="simple">https://savannah.nongnu.org/people/viewjob.php?group_id=7233&amp;job_id=399</text:a> </text:p>
          </table:table-cell>
          <table:table-cell table:number-columns-repeated="2"/>
          <table:table-cell table:style-name="ce2" office:value-type="date" office:date-value="2013-10-25">
            <text:p>10/25/13</text:p>
          </table:table-cell>
          <table:table-cell/>
          <table:table-cell office:value-type="string">
            <text:p>Yes</text:p>
          </table:table-cell>
          <table:table-cell table:number-columns-repeated="1018"/>
        </table:table-row>
        <table:table-row table:style-name="ro2">
          <table:table-cell office:value-type="string">
            <text:p><text:a xlink:href="https://savannah.nongnu.org/people/viewjob.php?group_id=7179&amp;job_id=384" xlink:type="simple">https://savannah.nongnu.org/people/viewjob.php?group_id=7179&amp;job_id=384</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7106&amp;job_id=381" xlink:type="simple">https://savannah.nongnu.org/people/viewjob.php?group_id=7106&amp;job_id=381</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7104&amp;job_id=379" xlink:type="simple">https://savannah.nongnu.org/people/viewjob.php?group_id=7104&amp;job_id=379</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7024&amp;job_id=375" xlink:type="simple">https://savannah.nongnu.org/people/viewjob.php?group_id=7024&amp;job_id=375</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702&amp;job_id=71" xlink:type="simple">https://savannah.nongnu.org/people/viewjob.php?group_id=702&amp;job_id=71</text:a> </text:p>
          </table:table-cell>
          <table:table-cell table:number-columns-repeated="2"/>
          <table:table-cell table:style-name="ce2" office:value-type="date" office:date-value="2013-10-24">
            <text:p>10/24/13</text:p>
          </table:table-cell>
          <table:table-cell/>
          <table:table-cell office:value-type="string">
            <text:p>Yes</text:p>
          </table:table-cell>
          <table:table-cell table:number-columns-repeated="1018"/>
        </table:table-row>
        <table:table-row table:style-name="ro2">
          <table:table-cell office:value-type="string">
            <text:p><text:a xlink:href="https://savannah.nongnu.org/people/viewjob.php?group_id=702&amp;job_id=55" xlink:type="simple">https://savannah.nongnu.org/people/viewjob.php?group_id=702&amp;job_id=55</text:a> </text:p>
          </table:table-cell>
          <table:table-cell table:number-columns-repeated="2"/>
          <table:table-cell table:style-name="ce2" office:value-type="date" office:date-value="2013-10-24">
            <text:p>10/24/13</text:p>
          </table:table-cell>
          <table:table-cell/>
          <table:table-cell office:value-type="string">
            <text:p>Yes</text:p>
          </table:table-cell>
          <table:table-cell table:number-columns-repeated="1018"/>
        </table:table-row>
        <table:table-row table:style-name="ro2">
          <table:table-cell office:value-type="string">
            <text:p><text:a xlink:href="https://savannah.nongnu.org/people/viewjob.php?group_id=6865&amp;job_id=556" xlink:type="simple">https://savannah.nongnu.org/people/viewjob.php?group_id=6865&amp;job_id=556</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6801&amp;job_id=362" xlink:type="simple">https://savannah.nongnu.org/people/viewjob.php?group_id=6801&amp;job_id=362</text:a> </text:p>
          </table:table-cell>
          <table:table-cell table:number-columns-repeated="2"/>
          <table:table-cell table:style-name="ce2" office:value-type="date" office:date-value="2013-10-25">
            <text:p>10/25/13</text:p>
          </table:table-cell>
          <table:table-cell/>
          <table:table-cell office:value-type="string">
            <text:p>Yes</text:p>
          </table:table-cell>
          <table:table-cell table:number-columns-repeated="1018"/>
        </table:table-row>
        <table:table-row table:style-name="ro2">
          <table:table-cell office:value-type="string">
            <text:p><text:a xlink:href="https://savannah.nongnu.org/people/viewjob.php?group_id=6763&amp;job_id=412" xlink:type="simple">https://savannah.nongnu.org/people/viewjob.php?group_id=6763&amp;job_id=412</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6602&amp;job_id=383" xlink:type="simple">https://savannah.nongnu.org/people/viewjob.php?group_id=6602&amp;job_id=383</text:a> </text:p>
          </table:table-cell>
          <table:table-cell table:number-columns-repeated="2"/>
          <table:table-cell table:style-name="ce2" office:value-type="date" office:date-value="2013-10-25">
            <text:p>10/25/13</text:p>
          </table:table-cell>
          <table:table-cell/>
          <table:table-cell office:value-type="string">
            <text:p>Yes</text:p>
          </table:table-cell>
          <table:table-cell table:number-columns-repeated="1018"/>
        </table:table-row>
        <table:table-row table:style-name="ro2">
          <table:table-cell office:value-type="string">
            <text:p><text:a xlink:href="https://savannah.nongnu.org/people/viewjob.php?group_id=651&amp;job_id=27" xlink:type="simple">https://savannah.nongnu.org/people/viewjob.php?group_id=651&amp;job_id=27</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651&amp;job_id=26" xlink:type="simple">https://savannah.nongnu.org/people/viewjob.php?group_id=651&amp;job_id=26</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6071&amp;job_id=351" xlink:type="simple">https://savannah.nongnu.org/people/viewjob.php?group_id=6071&amp;job_id=351</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578&amp;job_id=116" xlink:type="simple">https://savannah.nongnu.org/people/viewjob.php?group_id=578&amp;job_id=116</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578&amp;job_id=115" xlink:type="simple">https://savannah.nongnu.org/people/viewjob.php?group_id=578&amp;job_id=115</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576&amp;job_id=43" xlink:type="simple">https://savannah.nongnu.org/people/viewjob.php?group_id=576&amp;job_id=43</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576&amp;job_id=28" xlink:type="simple">https://savannah.nongnu.org/people/viewjob.php?group_id=576&amp;job_id=28</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576&amp;job_id=24" xlink:type="simple">https://savannah.nongnu.org/people/viewjob.php?group_id=576&amp;job_id=24</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574&amp;job_id=52" xlink:type="simple">https://savannah.nongnu.org/people/viewjob.php?group_id=574&amp;job_id=52</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5596&amp;job_id=316" xlink:type="simple">https://savannah.nongnu.org/people/viewjob.php?group_id=5596&amp;job_id=316</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5331&amp;job_id=339" xlink:type="simple">https://savannah.nongnu.org/people/viewjob.php?group_id=5331&amp;job_id=339</text:a> </text:p>
          </table:table-cell>
          <table:table-cell table:number-columns-repeated="2"/>
          <table:table-cell table:style-name="ce2" office:value-type="date" office:date-value="2013-10-24">
            <text:p>10/24/13</text:p>
          </table:table-cell>
          <table:table-cell/>
          <table:table-cell office:value-type="string">
            <text:p>Yes</text:p>
          </table:table-cell>
          <table:table-cell table:number-columns-repeated="1018"/>
        </table:table-row>
        <table:table-row table:style-name="ro2">
          <table:table-cell office:value-type="string">
            <text:p><text:a xlink:href="https://savannah.nongnu.org/people/viewjob.php?group_id=5327&amp;job_id=358" xlink:type="simple">https://savannah.nongnu.org/people/viewjob.php?group_id=5327&amp;job_id=358</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5307&amp;job_id=318" xlink:type="simple">https://savannah.nongnu.org/people/viewjob.php?group_id=5307&amp;job_id=318</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525&amp;job_id=64" xlink:type="simple">https://savannah.nongnu.org/people/viewjob.php?group_id=525&amp;job_id=64</text:a> </text:p>
          </table:table-cell>
          <table:table-cell table:number-columns-repeated="2"/>
          <table:table-cell table:style-name="ce2" office:value-type="date" office:date-value="2013-10-24">
            <text:p>10/24/13</text:p>
          </table:table-cell>
          <table:table-cell/>
          <table:table-cell office:value-type="string">
            <text:p>Yes</text:p>
          </table:table-cell>
          <table:table-cell table:number-columns-repeated="1018"/>
        </table:table-row>
        <table:table-row table:style-name="ro2">
          <table:table-cell office:value-type="string">
            <text:p><text:a xlink:href="https://savannah.nongnu.org/people/viewjob.php?group_id=5244&amp;job_id=301" xlink:type="simple">https://savannah.nongnu.org/people/viewjob.php?group_id=5244&amp;job_id=301</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5209&amp;job_id=326" xlink:type="simple">https://savannah.nongnu.org/people/viewjob.php?group_id=5209&amp;job_id=326</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5209&amp;job_id=304" xlink:type="simple">https://savannah.nongnu.org/people/viewjob.php?group_id=5209&amp;job_id=304</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5209&amp;job_id=303" xlink:type="simple">https://savannah.nongnu.org/people/viewjob.php?group_id=5209&amp;job_id=303</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5142&amp;job_id=557" xlink:type="simple">https://savannah.nongnu.org/people/viewjob.php?group_id=5142&amp;job_id=557</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5024&amp;job_id=336" xlink:type="simple">https://savannah.nongnu.org/people/viewjob.php?group_id=5024&amp;job_id=336</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4948&amp;job_id=553" xlink:type="simple">https://savannah.nongnu.org/people/viewjob.php?group_id=4948&amp;job_id=553</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487&amp;job_id=102" xlink:type="simple">https://savannah.nongnu.org/people/viewjob.php?group_id=487&amp;job_id=102</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4783&amp;job_id=333" xlink:type="simple">https://savannah.nongnu.org/people/viewjob.php?group_id=4783&amp;job_id=333</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4637&amp;job_id=323" xlink:type="simple">https://savannah.nongnu.org/people/viewjob.php?group_id=4637&amp;job_id=323</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4607&amp;job_id=438" xlink:type="simple">https://savannah.nongnu.org/people/viewjob.php?group_id=4607&amp;job_id=438</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4607&amp;job_id=317" xlink:type="simple">https://savannah.nongnu.org/people/viewjob.php?group_id=4607&amp;job_id=317</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4600&amp;job_id=454" xlink:type="simple">https://savannah.nongnu.org/people/viewjob.php?group_id=4600&amp;job_id=454</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4600&amp;job_id=453" xlink:type="simple">https://savannah.nongnu.org/people/viewjob.php?group_id=4600&amp;job_id=453</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448&amp;job_id=17" xlink:type="simple">https://savannah.nongnu.org/people/viewjob.php?group_id=448&amp;job_id=17</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4436&amp;job_id=348" xlink:type="simple">https://savannah.nongnu.org/people/viewjob.php?group_id=4436&amp;job_id=348</text:a> </text:p>
          </table:table-cell>
          <table:table-cell table:number-columns-repeated="2"/>
          <table:table-cell table:style-name="ce2" office:value-type="date" office:date-value="2013-10-24">
            <text:p>10/24/13</text:p>
          </table:table-cell>
          <table:table-cell/>
          <table:table-cell office:value-type="string">
            <text:p>Yes</text:p>
          </table:table-cell>
          <table:table-cell table:number-columns-repeated="1018"/>
        </table:table-row>
        <table:table-row table:style-name="ro2">
          <table:table-cell office:value-type="string">
            <text:p><text:a xlink:href="https://savannah.nongnu.org/people/viewjob.php?group_id=4436&amp;job_id=231" xlink:type="simple">https://savannah.nongnu.org/people/viewjob.php?group_id=4436&amp;job_id=231</text:a> </text:p>
          </table:table-cell>
          <table:table-cell table:number-columns-repeated="2"/>
          <table:table-cell table:style-name="ce2" office:value-type="date" office:date-value="2013-10-24">
            <text:p>10/24/13</text:p>
          </table:table-cell>
          <table:table-cell/>
          <table:table-cell office:value-type="string">
            <text:p>Yes</text:p>
          </table:table-cell>
          <table:table-cell table:number-columns-repeated="1018"/>
        </table:table-row>
        <table:table-row table:style-name="ro2">
          <table:table-cell office:value-type="string">
            <text:p><text:a xlink:href="https://savannah.nongnu.org/people/viewjob.php?group_id=4357&amp;job_id=325" xlink:type="simple">https://savannah.nongnu.org/people/viewjob.php?group_id=4357&amp;job_id=325</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4357&amp;job_id=320" xlink:type="simple">https://savannah.nongnu.org/people/viewjob.php?group_id=4357&amp;job_id=320</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4357&amp;job_id=241" xlink:type="simple">https://savannah.nongnu.org/people/viewjob.php?group_id=4357&amp;job_id=241</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4357&amp;job_id=240" xlink:type="simple">https://savannah.nongnu.org/people/viewjob.php?group_id=4357&amp;job_id=240</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4357&amp;job_id=239" xlink:type="simple">https://savannah.nongnu.org/people/viewjob.php?group_id=4357&amp;job_id=239</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4021&amp;job_id=360" xlink:type="simple">https://savannah.nongnu.org/people/viewjob.php?group_id=4021&amp;job_id=360</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3991&amp;job_id=332" xlink:type="simple">https://savannah.nongnu.org/people/viewjob.php?group_id=3991&amp;job_id=332</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392&amp;job_id=21" xlink:type="simple">https://savannah.nongnu.org/people/viewjob.php?group_id=392&amp;job_id=21</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377&amp;job_id=35" xlink:type="simple">https://savannah.nongnu.org/people/viewjob.php?group_id=377&amp;job_id=35</text:a> </text:p>
          </table:table-cell>
          <table:table-cell table:number-columns-repeated="2"/>
          <table:table-cell table:style-name="ce2" office:value-type="date" office:date-value="2013-10-24">
            <text:p>10/24/13</text:p>
          </table:table-cell>
          <table:table-cell/>
          <table:table-cell office:value-type="string">
            <text:p>Yes</text:p>
          </table:table-cell>
          <table:table-cell table:number-columns-repeated="2"/>
          <table:table-cell office:value-type="string">
            <text:p><text:s text:c="2"/></text:p>
          </table:table-cell>
          <table:table-cell table:number-columns-repeated="1015"/>
        </table:table-row>
        <table:table-row table:style-name="ro2">
          <table:table-cell office:value-type="string">
            <text:p><text:a xlink:href="https://savannah.nongnu.org/people/viewjob.php?group_id=377&amp;job_id=34" xlink:type="simple">https://savannah.nongnu.org/people/viewjob.php?group_id=377&amp;job_id=34</text:a> </text:p>
          </table:table-cell>
          <table:table-cell table:number-columns-repeated="2"/>
          <table:table-cell table:style-name="ce2" office:value-type="date" office:date-value="2013-10-24">
            <text:p>10/24/13</text:p>
          </table:table-cell>
          <table:table-cell/>
          <table:table-cell office:value-type="string">
            <text:p>Yes</text:p>
          </table:table-cell>
          <table:table-cell table:number-columns-repeated="1018"/>
        </table:table-row>
        <table:table-row table:style-name="ro2">
          <table:table-cell office:value-type="string">
            <text:p><text:a xlink:href="https://savannah.nongnu.org/people/viewjob.php?group_id=3664&amp;job_id=299" xlink:type="simple">https://savannah.nongnu.org/people/viewjob.php?group_id=3664&amp;job_id=299</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3664&amp;job_id=161" xlink:type="simple">https://savannah.nongnu.org/people/viewjob.php?group_id=3664&amp;job_id=161</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3634&amp;job_id=156" xlink:type="simple">https://savannah.nongnu.org/people/viewjob.php?group_id=3634&amp;job_id=156</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3634&amp;job_id=155" xlink:type="simple">https://savannah.nongnu.org/people/viewjob.php?group_id=3634&amp;job_id=155</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3566&amp;job_id=158" xlink:type="simple">https://savannah.nongnu.org/people/viewjob.php?group_id=3566&amp;job_id=158</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3549&amp;job_id=152" xlink:type="simple">https://savannah.nongnu.org/people/viewjob.php?group_id=3549&amp;job_id=152</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3240&amp;job_id=145" xlink:type="simple">https://savannah.nongnu.org/people/viewjob.php?group_id=3240&amp;job_id=145</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3240&amp;job_id=144" xlink:type="simple">https://savannah.nongnu.org/people/viewjob.php?group_id=3240&amp;job_id=144</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3240&amp;job_id=142" xlink:type="simple">https://savannah.nongnu.org/people/viewjob.php?group_id=3240&amp;job_id=142</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3240&amp;job_id=141" xlink:type="simple">https://savannah.nongnu.org/people/viewjob.php?group_id=3240&amp;job_id=141</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3240&amp;job_id=140" xlink:type="simple">https://savannah.nongnu.org/people/viewjob.php?group_id=3240&amp;job_id=140</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3232&amp;job_id=138" xlink:type="simple">https://savannah.nongnu.org/people/viewjob.php?group_id=3232&amp;job_id=138</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3211&amp;job_id=136" xlink:type="simple">https://savannah.nongnu.org/people/viewjob.php?group_id=3211&amp;job_id=136</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3070&amp;job_id=128" xlink:type="simple">https://savannah.nongnu.org/people/viewjob.php?group_id=3070&amp;job_id=128</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3029&amp;job_id=134" xlink:type="simple">https://savannah.nongnu.org/people/viewjob.php?group_id=3029&amp;job_id=134</text:a> </text:p>
          </table:table-cell>
          <table:table-cell table:number-columns-repeated="2"/>
          <table:table-cell table:style-name="ce2" office:value-type="date" office:date-value="2013-10-24">
            <text:p>10/24/13</text:p>
          </table:table-cell>
          <table:table-cell/>
          <table:table-cell office:value-type="string">
            <text:p>Yes</text:p>
          </table:table-cell>
          <table:table-cell table:number-columns-repeated="1018"/>
        </table:table-row>
        <table:table-row table:style-name="ro2">
          <table:table-cell office:value-type="string">
            <text:p><text:a xlink:href="https://savannah.nongnu.org/people/viewjob.php?group_id=3025&amp;job_id=125" xlink:type="simple">https://savannah.nongnu.org/people/viewjob.php?group_id=3025&amp;job_id=125</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3025&amp;job_id=124" xlink:type="simple">https://savannah.nongnu.org/people/viewjob.php?group_id=3025&amp;job_id=124</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297&amp;job_id=20" xlink:type="simple">https://savannah.nongnu.org/people/viewjob.php?group_id=297&amp;job_id=20</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297&amp;job_id=14" xlink:type="simple">https://savannah.nongnu.org/people/viewjob.php?group_id=297&amp;job_id=14</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2931&amp;job_id=149" xlink:type="simple">https://savannah.nongnu.org/people/viewjob.php?group_id=2931&amp;job_id=149</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2905&amp;job_id=121" xlink:type="simple">https://savannah.nongnu.org/people/viewjob.php?group_id=2905&amp;job_id=121</text:a> </text:p>
          </table:table-cell>
          <table:table-cell table:number-columns-repeated="2"/>
          <table:table-cell table:style-name="ce2" office:value-type="date" office:date-value="2013-10-24">
            <text:p>10/24/13</text:p>
          </table:table-cell>
          <table:table-cell/>
          <table:table-cell office:value-type="string">
            <text:p>Yes</text:p>
          </table:table-cell>
          <table:table-cell table:number-columns-repeated="1018"/>
        </table:table-row>
        <table:table-row table:style-name="ro2">
          <table:table-cell office:value-type="string">
            <text:p><text:a xlink:href="https://savannah.nongnu.org/people/viewjob.php?group_id=2848&amp;job_id=117" xlink:type="simple">https://savannah.nongnu.org/people/viewjob.php?group_id=2848&amp;job_id=117</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2649&amp;job_id=407" xlink:type="simple">https://savannah.nongnu.org/people/viewjob.php?group_id=2649&amp;job_id=407</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2649&amp;job_id=395" xlink:type="simple">https://savannah.nongnu.org/people/viewjob.php?group_id=2649&amp;job_id=395</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2634&amp;job_id=302" xlink:type="simple">https://savannah.nongnu.org/people/viewjob.php?group_id=2634&amp;job_id=302</text:a> <text:s text:c="2"/></text:p>
          </table:table-cell>
          <table:table-cell table:number-columns-repeated="2"/>
          <table:table-cell table:style-name="ce3" office:value-type="string">
            <text:p>(POSTING fetch FAILED)</text:p>
          </table:table-cell>
          <table:table-cell table:number-columns-repeated="1020"/>
        </table:table-row>
        <table:table-row table:style-name="ro2">
          <table:table-cell office:value-type="string">
            <text:p><text:a xlink:href="https://savannah.nongnu.org/people/viewjob.php?group_id=2615&amp;job_id=168" xlink:type="simple">https://savannah.nongnu.org/people/viewjob.php?group_id=2615&amp;job_id=168</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2615&amp;job_id=159" xlink:type="simple">https://savannah.nongnu.org/people/viewjob.php?group_id=2615&amp;job_id=159</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2615&amp;job_id=120" xlink:type="simple">https://savannah.nongnu.org/people/viewjob.php?group_id=2615&amp;job_id=120</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2615&amp;job_id=113" xlink:type="simple">https://savannah.nongnu.org/people/viewjob.php?group_id=2615&amp;job_id=113</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2615&amp;job_id=112" xlink:type="simple">https://savannah.nongnu.org/people/viewjob.php?group_id=2615&amp;job_id=112</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2444&amp;job_id=104" xlink:type="simple">https://savannah.nongnu.org/people/viewjob.php?group_id=2444&amp;job_id=104</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2301&amp;job_id=99" xlink:type="simple">https://savannah.nongnu.org/people/viewjob.php?group_id=2301&amp;job_id=99</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2247&amp;job_id=151" xlink:type="simple">https://savannah.nongnu.org/people/viewjob.php?group_id=2247&amp;job_id=151</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2247&amp;job_id=150" xlink:type="simple">https://savannah.nongnu.org/people/viewjob.php?group_id=2247&amp;job_id=150</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2237&amp;job_id=94" xlink:type="simple">https://savannah.nongnu.org/people/viewjob.php?group_id=2237&amp;job_id=94</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215&amp;job_id=11" xlink:type="simple">https://savannah.nongnu.org/people/viewjob.php?group_id=215&amp;job_id=11</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2140&amp;job_id=456" xlink:type="simple">https://savannah.nongnu.org/people/viewjob.php?group_id=2140&amp;job_id=456</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2140&amp;job_id=378" xlink:type="simple">https://savannah.nongnu.org/people/viewjob.php?group_id=2140&amp;job_id=378</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2112&amp;job_id=93" xlink:type="simple">https://savannah.nongnu.org/people/viewjob.php?group_id=2112&amp;job_id=93</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2071&amp;job_id=84" xlink:type="simple">https://savannah.nongnu.org/people/viewjob.php?group_id=2071&amp;job_id=84</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2053&amp;job_id=88" xlink:type="simple">https://savannah.nongnu.org/people/viewjob.php?group_id=2053&amp;job_id=88</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1978&amp;job_id=114" xlink:type="simple">https://savannah.nongnu.org/people/viewjob.php?group_id=1978&amp;job_id=114</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1942&amp;job_id=92" xlink:type="simple">https://savannah.nongnu.org/people/viewjob.php?group_id=1942&amp;job_id=92</text:a> </text:p>
          </table:table-cell>
          <table:table-cell table:number-columns-repeated="2"/>
          <table:table-cell table:style-name="ce2" office:value-type="date" office:date-value="2013-10-24">
            <text:p>10/24/13</text:p>
          </table:table-cell>
          <table:table-cell/>
          <table:table-cell office:value-type="string">
            <text:p>Yes</text:p>
          </table:table-cell>
          <table:table-cell table:number-columns-repeated="1018"/>
        </table:table-row>
        <table:table-row table:style-name="ro2">
          <table:table-cell office:value-type="string">
            <text:p><text:a xlink:href="https://savannah.nongnu.org/people/viewjob.php?group_id=1835&amp;job_id=85" xlink:type="simple">https://savannah.nongnu.org/people/viewjob.php?group_id=1835&amp;job_id=85</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1835&amp;job_id=74" xlink:type="simple">https://savannah.nongnu.org/people/viewjob.php?group_id=1835&amp;job_id=74</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1830&amp;job_id=75" xlink:type="simple">https://savannah.nongnu.org/people/viewjob.php?group_id=1830&amp;job_id=75</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1830&amp;job_id=73" xlink:type="simple">https://savannah.nongnu.org/people/viewjob.php?group_id=1830&amp;job_id=73</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1830&amp;job_id=72" xlink:type="simple">https://savannah.nongnu.org/people/viewjob.php?group_id=1830&amp;job_id=72</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1795&amp;job_id=82" xlink:type="simple">https://savannah.nongnu.org/people/viewjob.php?group_id=1795&amp;job_id=82</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1795&amp;job_id=81" xlink:type="simple">https://savannah.nongnu.org/people/viewjob.php?group_id=1795&amp;job_id=81</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1792&amp;job_id=69" xlink:type="simple">https://savannah.nongnu.org/people/viewjob.php?group_id=1792&amp;job_id=69</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1683&amp;job_id=59" xlink:type="simple">https://savannah.nongnu.org/people/viewjob.php?group_id=1683&amp;job_id=59</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1382&amp;job_id=54" xlink:type="simple">https://savannah.nongnu.org/people/viewjob.php?group_id=1382&amp;job_id=54</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1353&amp;job_id=51" xlink:type="simple">https://savannah.nongnu.org/people/viewjob.php?group_id=1353&amp;job_id=51</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1169&amp;job_id=45" xlink:type="simple">https://savannah.nongnu.org/people/viewjob.php?group_id=1169&amp;job_id=45</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1169&amp;job_id=44" xlink:type="simple">https://savannah.nongnu.org/people/viewjob.php?group_id=1169&amp;job_id=44</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11107&amp;job_id=601" xlink:type="simple">https://savannah.nongnu.org/people/viewjob.php?group_id=11107&amp;job_id=601</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11107&amp;job_id=600" xlink:type="simple">https://savannah.nongnu.org/people/viewjob.php?group_id=11107&amp;job_id=600</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11090&amp;job_id=591" xlink:type="simple">https://savannah.nongnu.org/people/viewjob.php?group_id=11090&amp;job_id=591</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11090&amp;job_id=590" xlink:type="simple">https://savannah.nongnu.org/people/viewjob.php?group_id=11090&amp;job_id=590</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10786&amp;job_id=567" xlink:type="simple">https://savannah.nongnu.org/people/viewjob.php?group_id=10786&amp;job_id=567</text:a> </text:p>
          </table:table-cell>
          <table:table-cell table:number-columns-repeated="2"/>
          <table:table-cell table:style-name="ce4" office:value-type="string">
            <text:p><text:s/>(Deleted account)</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10720&amp;job_id=563" xlink:type="simple">https://savannah.nongnu.org/people/viewjob.php?group_id=10720&amp;job_id=563</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10665&amp;job_id=560" xlink:type="simple">https://savannah.nongnu.org/people/viewjob.php?group_id=10665&amp;job_id=560</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10413&amp;job_id=541" xlink:type="simple">https://savannah.nongnu.org/people/viewjob.php?group_id=10413&amp;job_id=541</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10413&amp;job_id=540" xlink:type="simple">https://savannah.nongnu.org/people/viewjob.php?group_id=10413&amp;job_id=540</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10413&amp;job_id=539" xlink:type="simple">https://savannah.nongnu.org/people/viewjob.php?group_id=10413&amp;job_id=539</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10413&amp;job_id=538" xlink:type="simple">https://savannah.nongnu.org/people/viewjob.php?group_id=10413&amp;job_id=538</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10372&amp;job_id=544" xlink:type="simple">https://savannah.nongnu.org/people/viewjob.php?group_id=10372&amp;job_id=544</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10350&amp;job_id=571" xlink:type="simple">https://savannah.nongnu.org/people/viewjob.php?group_id=10350&amp;job_id=571</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10323&amp;job_id=574" xlink:type="simple">https://savannah.nongnu.org/people/viewjob.php?group_id=10323&amp;job_id=574</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10323&amp;job_id=573" xlink:type="simple">https://savannah.nongnu.org/people/viewjob.php?group_id=10323&amp;job_id=573</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10323&amp;job_id=545" xlink:type="simple">https://savannah.nongnu.org/people/viewjob.php?group_id=10323&amp;job_id=545</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1029&amp;job_id=437" xlink:type="simple">https://savannah.nongnu.org/people/viewjob.php?group_id=1029&amp;job_id=437</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10234&amp;job_id=529" xlink:type="simple">https://savannah.nongnu.org/people/viewjob.php?group_id=10234&amp;job_id=529</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10163&amp;job_id=543" xlink:type="simple">https://savannah.nongnu.org/people/viewjob.php?group_id=10163&amp;job_id=543</text:a> </text:p>
          </table:table-cell>
          <table:table-cell table:number-columns-repeated="2"/>
          <table:table-cell table:style-name="ce2" office:value-type="date" office:date-value="2013-10-25">
            <text:p>10/25/13</text:p>
          </table:table-cell>
          <table:table-cell/>
          <table:table-cell office:value-type="string">
            <text:p>Yes</text:p>
          </table:table-cell>
          <table:table-cell table:number-columns-repeated="1018"/>
        </table:table-row>
        <table:table-row table:style-name="ro2">
          <table:table-cell office:value-type="string">
            <text:p><text:a xlink:href="https://savannah.nongnu.org/people/viewjob.php?group_id=1012&amp;job_id=48" xlink:type="simple">https://savannah.nongnu.org/people/viewjob.php?group_id=1012&amp;job_id=48</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1012&amp;job_id=257" xlink:type="simple">https://savannah.nongnu.org/people/viewjob.php?group_id=1012&amp;job_id=257</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10048&amp;job_id=526" xlink:type="simple">https://savannah.nongnu.org/people/viewjob.php?group_id=10048&amp;job_id=526</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10019&amp;job_id=524" xlink:type="simple">https://savannah.nongnu.org/people/viewjob.php?group_id=10019&amp;job_id=524</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10019&amp;job_id=523" xlink:type="simple">https://savannah.nongnu.org/people/viewjob.php?group_id=10019&amp;job_id=523</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nongnu.org/people/viewjob.php?group_id=10003&amp;job_id=513" xlink:type="simple">https://savannah.nongnu.org/people/viewjob.php?group_id=10003&amp;job_id=513</text:a> </text:p>
          </table:table-cell>
          <table:table-cell table:number-columns-repeated="2"/>
          <table:table-cell table:style-name="ce2" office:value-type="date" office:date-value="2013-10-25">
            <text:p>10/25/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98&amp;job_id=8" xlink:type="simple">https://savannah.gnu.org/people/viewjob.php?group_id=98&amp;job_id=8</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9675&amp;job_id=533" xlink:type="simple">https://savannah.gnu.org/people/viewjob.php?group_id=9675&amp;job_id=533</text:a> </text:p>
          </table:table-cell>
          <table:table-cell table:number-columns-repeated="2"/>
          <table:table-cell table:style-name="ce2" office:value-type="date" office:date-value="2013-10-24">
            <text:p>10/24/13</text:p>
          </table:table-cell>
          <table:table-cell/>
          <table:table-cell office:value-type="string">
            <text:p>Yes</text:p>
          </table:table-cell>
          <table:table-cell table:number-columns-repeated="1018"/>
        </table:table-row>
        <table:table-row table:style-name="ro2">
          <table:table-cell office:value-type="string">
            <text:p><text:a xlink:href="https://savannah.gnu.org/people/viewjob.php?group_id=9675&amp;job_id=501" xlink:type="simple">https://savannah.gnu.org/people/viewjob.php?group_id=9675&amp;job_id=501</text:a> <text:s/></text:p>
          </table:table-cell>
          <table:table-cell table:number-columns-repeated="2"/>
          <table:table-cell table:style-name="ce3" office:value-type="string">
            <text:p>(POSTING fetch FAILED)</text:p>
          </table:table-cell>
          <table:table-cell table:number-columns-repeated="1020"/>
        </table:table-row>
        <table:table-row table:style-name="ro2">
          <table:table-cell office:value-type="string">
            <text:p><text:a xlink:href="https://savannah.gnu.org/people/viewjob.php?group_id=9675&amp;job_id=500" xlink:type="simple">https://savannah.gnu.org/people/viewjob.php?group_id=9675&amp;job_id=500</text:a> </text:p>
          </table:table-cell>
          <table:table-cell table:number-columns-repeated="2"/>
          <table:table-cell table:style-name="ce3" office:value-type="string">
            <text:p>(POSTING fetch FAILED)</text:p>
          </table:table-cell>
          <table:table-cell table:number-columns-repeated="1020"/>
        </table:table-row>
        <table:table-row table:style-name="ro2">
          <table:table-cell office:value-type="string">
            <text:p><text:a xlink:href="https://savannah.gnu.org/people/viewjob.php?group_id=9675&amp;job_id=499" xlink:type="simple">https://savannah.gnu.org/people/viewjob.php?group_id=9675&amp;job_id=499</text:a> </text:p>
          </table:table-cell>
          <table:table-cell table:number-columns-repeated="2"/>
          <table:table-cell table:style-name="ce3" office:value-type="string">
            <text:p>(POSTING fetch FAILED)</text:p>
          </table:table-cell>
          <table:table-cell table:number-columns-repeated="1020"/>
        </table:table-row>
        <table:table-row table:style-name="ro2">
          <table:table-cell office:value-type="string">
            <text:p><text:a xlink:href="https://savannah.gnu.org/people/viewjob.php?group_id=9375&amp;job_id=521" xlink:type="simple">https://savannah.gnu.org/people/viewjob.php?group_id=9375&amp;job_id=521</text:a> </text:p>
          </table:table-cell>
          <table:table-cell table:number-columns-repeated="2"/>
          <table:table-cell table:style-name="ce2" office:value-type="date" office:date-value="2013-10-24">
            <text:p>10/24/13</text:p>
          </table:table-cell>
          <table:table-cell/>
          <table:table-cell office:value-type="string">
            <text:p>Yes</text:p>
          </table:table-cell>
          <table:table-cell table:number-columns-repeated="1018"/>
        </table:table-row>
        <table:table-row table:style-name="ro2">
          <table:table-cell office:value-type="string">
            <text:p><text:a xlink:href="https://savannah.gnu.org/people/viewjob.php?group_id=9375&amp;job_id=520" xlink:type="simple">https://savannah.gnu.org/people/viewjob.php?group_id=9375&amp;job_id=520</text:a> </text:p>
          </table:table-cell>
          <table:table-cell table:number-columns-repeated="2"/>
          <table:table-cell table:style-name="ce2" office:value-type="date" office:date-value="2013-10-24">
            <text:p>10/24/13</text:p>
          </table:table-cell>
          <table:table-cell/>
          <table:table-cell office:value-type="string">
            <text:p>Yes</text:p>
          </table:table-cell>
          <table:table-cell table:number-columns-repeated="1018"/>
        </table:table-row>
        <table:table-row table:style-name="ro2">
          <table:table-cell office:value-type="string">
            <text:p><text:a xlink:href="https://savannah.gnu.org/people/viewjob.php?group_id=9375&amp;job_id=519" xlink:type="simple">https://savannah.gnu.org/people/viewjob.php?group_id=9375&amp;job_id=519</text:a> </text:p>
          </table:table-cell>
          <table:table-cell table:number-columns-repeated="2"/>
          <table:table-cell table:style-name="ce2" office:value-type="date" office:date-value="2013-10-24">
            <text:p>10/24/13</text:p>
          </table:table-cell>
          <table:table-cell/>
          <table:table-cell office:value-type="string">
            <text:p>Yes</text:p>
          </table:table-cell>
          <table:table-cell table:number-columns-repeated="1018"/>
        </table:table-row>
        <table:table-row table:style-name="ro2">
          <table:table-cell office:value-type="string">
            <text:p><text:a xlink:href="https://savannah.gnu.org/people/viewjob.php?group_id=9051&amp;job_id=493" xlink:type="simple">https://savannah.gnu.org/people/viewjob.php?group_id=9051&amp;job_id=493</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9051&amp;job_id=492" xlink:type="simple">https://savannah.gnu.org/people/viewjob.php?group_id=9051&amp;job_id=492</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9051&amp;job_id=474" xlink:type="simple">https://savannah.gnu.org/people/viewjob.php?group_id=9051&amp;job_id=474</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8952&amp;job_id=472" xlink:type="simple">https://savannah.gnu.org/people/viewjob.php?group_id=8952&amp;job_id=472</text:a> </text:p>
          </table:table-cell>
          <table:table-cell table:number-columns-repeated="2"/>
          <table:table-cell table:style-name="ce2" office:value-type="date" office:date-value="2013-10-24">
            <text:p>10/24/13</text:p>
          </table:table-cell>
          <table:table-cell/>
          <table:table-cell office:value-type="string">
            <text:p>Yes</text:p>
          </table:table-cell>
          <table:table-cell table:number-columns-repeated="1018"/>
        </table:table-row>
        <table:table-row table:style-name="ro2">
          <table:table-cell office:value-type="string">
            <text:p><text:a xlink:href="https://savannah.gnu.org/people/viewjob.php?group_id=8952&amp;job_id=471" xlink:type="simple">https://savannah.gnu.org/people/viewjob.php?group_id=8952&amp;job_id=471</text:a> </text:p>
          </table:table-cell>
          <table:table-cell table:number-columns-repeated="2"/>
          <table:table-cell table:style-name="ce2" office:value-type="date" office:date-value="2013-10-24">
            <text:p>10/24/13</text:p>
          </table:table-cell>
          <table:table-cell/>
          <table:table-cell office:value-type="string">
            <text:p>Yes</text:p>
          </table:table-cell>
          <table:table-cell table:number-columns-repeated="1018"/>
        </table:table-row>
        <table:table-row table:style-name="ro2">
          <table:table-cell office:value-type="string">
            <text:p><text:a xlink:href="https://savannah.gnu.org/people/viewjob.php?group_id=879&amp;job_id=38" xlink:type="simple">https://savannah.gnu.org/people/viewjob.php?group_id=879&amp;job_id=38</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8769&amp;job_id=460" xlink:type="simple">https://savannah.gnu.org/people/viewjob.php?group_id=8769&amp;job_id=460</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8494&amp;job_id=445" xlink:type="simple">https://savannah.gnu.org/people/viewjob.php?group_id=8494&amp;job_id=445</text:a> </text:p>
          </table:table-cell>
          <table:table-cell table:number-columns-repeated="2"/>
          <table:table-cell table:style-name="ce2" office:value-type="date" office:date-value="2013-10-24">
            <text:p>10/24/13</text:p>
          </table:table-cell>
          <table:table-cell/>
          <table:table-cell office:value-type="string">
            <text:p>Yes</text:p>
          </table:table-cell>
          <table:table-cell table:number-columns-repeated="1018"/>
        </table:table-row>
        <table:table-row table:style-name="ro2">
          <table:table-cell office:value-type="string">
            <text:p><text:a xlink:href="https://savannah.gnu.org/people/viewjob.php?group_id=8424&amp;job_id=579" xlink:type="simple">https://savannah.gnu.org/people/viewjob.php?group_id=8424&amp;job_id=579</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8424&amp;job_id=578" xlink:type="simple">https://savannah.gnu.org/people/viewjob.php?group_id=8424&amp;job_id=578</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7959&amp;job_id=421" xlink:type="simple">https://savannah.gnu.org/people/viewjob.php?group_id=7959&amp;job_id=421</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771&amp;job_id=464" xlink:type="simple">https://savannah.gnu.org/people/viewjob.php?group_id=771&amp;job_id=464</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7690&amp;job_id=408" xlink:type="simple">https://savannah.gnu.org/people/viewjob.php?group_id=7690&amp;job_id=408</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7641&amp;job_id=434" xlink:type="simple">https://savannah.gnu.org/people/viewjob.php?group_id=7641&amp;job_id=434</text:a> </text:p>
          </table:table-cell>
          <table:table-cell table:number-columns-repeated="2"/>
          <table:table-cell table:style-name="ce2" office:value-type="date" office:date-value="2013-10-24">
            <text:p>10/24/13</text:p>
          </table:table-cell>
          <table:table-cell/>
          <table:table-cell office:value-type="string">
            <text:p>Yes</text:p>
          </table:table-cell>
          <table:table-cell table:number-columns-repeated="1018"/>
        </table:table-row>
        <table:table-row table:style-name="ro2">
          <table:table-cell office:value-type="string">
            <text:p><text:a xlink:href="https://savannah.gnu.org/people/viewjob.php?group_id=7633&amp;job_id=475" xlink:type="simple">https://savannah.gnu.org/people/viewjob.php?group_id=7633&amp;job_id=475</text:a> </text:p>
          </table:table-cell>
          <table:table-cell table:number-columns-repeated="2"/>
          <table:table-cell table:style-name="ce2" office:value-type="date" office:date-value="2013-10-24">
            <text:p>10/24/13</text:p>
          </table:table-cell>
          <table:table-cell/>
          <table:table-cell office:value-type="string">
            <text:p>Yes</text:p>
          </table:table-cell>
          <table:table-cell table:number-columns-repeated="1018"/>
        </table:table-row>
        <table:table-row table:style-name="ro2">
          <table:table-cell office:value-type="string">
            <text:p><text:a xlink:href="https://savannah.gnu.org/people/viewjob.php?group_id=7403&amp;job_id=450" xlink:type="simple">https://savannah.gnu.org/people/viewjob.php?group_id=7403&amp;job_id=450</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7390&amp;job_id=509" xlink:type="simple">https://savannah.gnu.org/people/viewjob.php?group_id=7390&amp;job_id=509</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7390&amp;job_id=405" xlink:type="simple">https://savannah.gnu.org/people/viewjob.php?group_id=7390&amp;job_id=405</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7304&amp;job_id=388" xlink:type="simple">https://savannah.gnu.org/people/viewjob.php?group_id=7304&amp;job_id=388</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7264&amp;job_id=498" xlink:type="simple">https://savannah.gnu.org/people/viewjob.php?group_id=7264&amp;job_id=498</text:a> </text:p>
          </table:table-cell>
          <table:table-cell table:number-columns-repeated="2"/>
          <table:table-cell table:style-name="ce4" office:value-type="string">
            <text:p><text:s/>(Deleted account)</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72&amp;job_id=525" xlink:type="simple">https://savannah.gnu.org/people/viewjob.php?group_id=72&amp;job_id=525</text:a> </text:p>
          </table:table-cell>
          <table:table-cell table:number-columns-repeated="2"/>
          <table:table-cell table:style-name="ce2" office:value-type="date" office:date-value="2013-10-24">
            <text:p>10/24/13</text:p>
          </table:table-cell>
          <table:table-cell/>
          <table:table-cell office:value-type="string">
            <text:p>Yes</text:p>
          </table:table-cell>
          <table:table-cell table:number-columns-repeated="1018"/>
        </table:table-row>
        <table:table-row table:style-name="ro2">
          <table:table-cell office:value-type="string">
            <text:p><text:a xlink:href="https://savannah.gnu.org/people/viewjob.php?group_id=7009&amp;job_id=550" xlink:type="simple">https://savannah.gnu.org/people/viewjob.php?group_id=7009&amp;job_id=550</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6844&amp;job_id=389" xlink:type="simple">https://savannah.gnu.org/people/viewjob.php?group_id=6844&amp;job_id=389</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6824&amp;job_id=363" xlink:type="simple">https://savannah.gnu.org/people/viewjob.php?group_id=6824&amp;job_id=363</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68&amp;job_id=338" xlink:type="simple">https://savannah.gnu.org/people/viewjob.php?group_id=68&amp;job_id=338</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6431&amp;job_id=624" xlink:type="simple">https://savannah.gnu.org/people/viewjob.php?group_id=6431&amp;job_id=624</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6431&amp;job_id=623" xlink:type="simple">https://savannah.gnu.org/people/viewjob.php?group_id=6431&amp;job_id=623</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6005&amp;job_id=361" xlink:type="simple">https://savannah.gnu.org/people/viewjob.php?group_id=6005&amp;job_id=361</text:a> <text:s/></text:p>
          </table:table-cell>
          <table:table-cell table:number-columns-repeated="2"/>
          <table:table-cell table:style-name="ce4" office:value-type="string">
            <text:p><text:s/>(Deleted account)</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542&amp;job_id=135" xlink:type="simple">https://savannah.gnu.org/people/viewjob.php?group_id=542&amp;job_id=135</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5239&amp;job_id=309" xlink:type="simple">https://savannah.gnu.org/people/viewjob.php?group_id=5239&amp;job_id=309</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5239&amp;job_id=308" xlink:type="simple">https://savannah.gnu.org/people/viewjob.php?group_id=5239&amp;job_id=308</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509&amp;job_id=373" xlink:type="simple">https://savannah.gnu.org/people/viewjob.php?group_id=509&amp;job_id=373</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509&amp;job_id=127" xlink:type="simple">https://savannah.gnu.org/people/viewjob.php?group_id=509&amp;job_id=127</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509&amp;job_id=126" xlink:type="simple">https://savannah.gnu.org/people/viewjob.php?group_id=509&amp;job_id=126</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496&amp;job_id=132" xlink:type="simple">https://savannah.gnu.org/people/viewjob.php?group_id=496&amp;job_id=132</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4741&amp;job_id=436" xlink:type="simple">https://savannah.gnu.org/people/viewjob.php?group_id=4741&amp;job_id=436</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4407&amp;job_id=330" xlink:type="simple">https://savannah.gnu.org/people/viewjob.php?group_id=4407&amp;job_id=330</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4407&amp;job_id=242" xlink:type="simple">https://savannah.gnu.org/people/viewjob.php?group_id=4407&amp;job_id=242</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4235&amp;job_id=512" xlink:type="simple">https://savannah.gnu.org/people/viewjob.php?group_id=4235&amp;job_id=512</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4070&amp;job_id=234" xlink:type="simple">https://savannah.gnu.org/people/viewjob.php?group_id=4070&amp;job_id=234</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3972&amp;job_id=542" xlink:type="simple">https://savannah.gnu.org/people/viewjob.php?group_id=3972&amp;job_id=542</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3972&amp;job_id=461" xlink:type="simple">https://savannah.gnu.org/people/viewjob.php?group_id=3972&amp;job_id=461</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3972&amp;job_id=440" xlink:type="simple">https://savannah.gnu.org/people/viewjob.php?group_id=3972&amp;job_id=440</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3972&amp;job_id=272" xlink:type="simple">https://savannah.gnu.org/people/viewjob.php?group_id=3972&amp;job_id=272</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3972&amp;job_id=271" xlink:type="simple">https://savannah.gnu.org/people/viewjob.php?group_id=3972&amp;job_id=271</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3972&amp;job_id=252" xlink:type="simple">https://savannah.gnu.org/people/viewjob.php?group_id=3972&amp;job_id=252</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3972&amp;job_id=215" xlink:type="simple">https://savannah.gnu.org/people/viewjob.php?group_id=3972&amp;job_id=215</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3972&amp;job_id=213" xlink:type="simple">https://savannah.gnu.org/people/viewjob.php?group_id=3972&amp;job_id=213</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3972&amp;job_id=200" xlink:type="simple">https://savannah.gnu.org/people/viewjob.php?group_id=3972&amp;job_id=200</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3972&amp;job_id=194" xlink:type="simple">https://savannah.gnu.org/people/viewjob.php?group_id=3972&amp;job_id=194</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3858&amp;job_id=581" xlink:type="simple">https://savannah.gnu.org/people/viewjob.php?group_id=3858&amp;job_id=581</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3858&amp;job_id=167" xlink:type="simple">https://savannah.gnu.org/people/viewjob.php?group_id=3858&amp;job_id=167</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353&amp;job_id=443" xlink:type="simple">https://savannah.gnu.org/people/viewjob.php?group_id=353&amp;job_id=443</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353&amp;job_id=442" xlink:type="simple">https://savannah.gnu.org/people/viewjob.php?group_id=353&amp;job_id=442</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342&amp;job_id=147" xlink:type="simple">https://savannah.gnu.org/people/viewjob.php?group_id=342&amp;job_id=147</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33&amp;job_id=86" xlink:type="simple">https://savannah.gnu.org/people/viewjob.php?group_id=33&amp;job_id=86</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33&amp;job_id=19" xlink:type="simple">https://savannah.gnu.org/people/viewjob.php?group_id=33&amp;job_id=19</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33&amp;job_id=18" xlink:type="simple">https://savannah.gnu.org/people/viewjob.php?group_id=33&amp;job_id=18</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30&amp;job_id=566" xlink:type="simple">https://savannah.gnu.org/people/viewjob.php?group_id=30&amp;job_id=566</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30&amp;job_id=565" xlink:type="simple">https://savannah.gnu.org/people/viewjob.php?group_id=30&amp;job_id=565</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2353&amp;job_id=414" xlink:type="simple">https://savannah.gnu.org/people/viewjob.php?group_id=2353&amp;job_id=414</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232&amp;job_id=515" xlink:type="simple">https://savannah.gnu.org/people/viewjob.php?group_id=232&amp;job_id=515</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23&amp;job_id=357" xlink:type="simple">https://savannah.gnu.org/people/viewjob.php?group_id=23&amp;job_id=357</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1902&amp;job_id=433" xlink:type="simple">https://savannah.gnu.org/people/viewjob.php?group_id=1902&amp;job_id=433</text:a> </text:p>
          </table:table-cell>
          <table:table-cell table:number-columns-repeated="2"/>
          <table:table-cell table:style-name="ce2" office:value-type="date" office:date-value="2013-10-24">
            <text:p>10/24/13</text:p>
          </table:table-cell>
          <table:table-cell/>
          <table:table-cell office:value-type="string">
            <text:p>Yes</text:p>
          </table:table-cell>
          <table:table-cell table:number-columns-repeated="1018"/>
        </table:table-row>
        <table:table-row table:style-name="ro2">
          <table:table-cell office:value-type="string">
            <text:p><text:a xlink:href="https://savannah.gnu.org/people/viewjob.php?group_id=1902&amp;job_id=428" xlink:type="simple">https://savannah.gnu.org/people/viewjob.php?group_id=1902&amp;job_id=428</text:a> </text:p>
          </table:table-cell>
          <table:table-cell table:number-columns-repeated="2"/>
          <table:table-cell table:style-name="ce2" office:value-type="date" office:date-value="2013-10-24">
            <text:p>10/24/13</text:p>
          </table:table-cell>
          <table:table-cell/>
          <table:table-cell office:value-type="string">
            <text:p>Yes</text:p>
          </table:table-cell>
          <table:table-cell table:number-columns-repeated="1018"/>
        </table:table-row>
        <table:table-row table:style-name="ro2">
          <table:table-cell office:value-type="string">
            <text:p><text:a xlink:href="https://savannah.gnu.org/people/viewjob.php?group_id=169&amp;job_id=517" xlink:type="simple">https://savannah.gnu.org/people/viewjob.php?group_id=169&amp;job_id=517</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163&amp;job_id=10" xlink:type="simple">https://savannah.gnu.org/people/viewjob.php?group_id=163&amp;job_id=10</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1548&amp;job_id=561" xlink:type="simple">https://savannah.gnu.org/people/viewjob.php?group_id=1548&amp;job_id=561</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1405&amp;job_id=570" xlink:type="simple">https://savannah.gnu.org/people/viewjob.php?group_id=1405&amp;job_id=570</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1161&amp;job_id=49" xlink:type="simple">https://savannah.gnu.org/people/viewjob.php?group_id=1161&amp;job_id=49</text:a> </text:p>
          </table:table-cell>
          <table:table-cell table:number-columns-repeated="2"/>
          <table:table-cell table:style-name="ce2" office:value-type="date" office:date-value="2013-10-24">
            <text:p>10/24/13</text:p>
          </table:table-cell>
          <table:table-cell/>
          <table:table-cell office:value-type="string">
            <text:p>Yes</text:p>
          </table:table-cell>
          <table:table-cell table:number-columns-repeated="1018"/>
        </table:table-row>
        <table:table-row table:style-name="ro2">
          <table:table-cell office:value-type="string">
            <text:p><text:a xlink:href="https://savannah.gnu.org/people/viewjob.php?group_id=10347&amp;job_id=534" xlink:type="simple">https://savannah.gnu.org/people/viewjob.php?group_id=10347&amp;job_id=534</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2">
          <table:table-cell office:value-type="string">
            <text:p><text:a xlink:href="https://savannah.gnu.org/people/viewjob.php?group_id=10277&amp;job_id=569" xlink:type="simple">https://savannah.gnu.org/people/viewjob.php?group_id=10277&amp;job_id=569</text:a> </text:p>
          </table:table-cell>
          <table:table-cell table:number-columns-repeated="2"/>
          <table:table-cell table:style-name="ce2" office:value-type="date" office:date-value="2013-10-24">
            <text:p>10/24/13</text:p>
          </table:table-cell>
          <table:table-cell/>
          <table:table-cell table:style-name="ce4" office:value-type="string">
            <text:p>No</text:p>
          </table:table-cell>
          <table:table-cell table:number-columns-repeated="1018"/>
        </table:table-row>
        <table:table-row table:style-name="ro1" table:number-rows-repeated="1048333">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Help Wanted Cleanup'.A1:'Help Wanted Cleanup'.G242"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5">00/00/0000</text:date>, <text:time style:data-style-name="N2" text:time-value="0000-00-00T19:26:25">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5T11:18:53.401000000</meta:creation-date>
    <meta:generator>LibreOffice/4.0.2.2$Linux_X86_64 LibreOffice_project/400m0$Build-2</meta:generator>
    <dc:date>2013-10-25T23:24:14</dc:date>
    <meta:editing-duration>PT6H56M15S</meta:editing-duration>
    <meta:editing-cycles>36</meta:editing-cycles>
    <dc:description>This spreadsheet shows all perceived stale jobs on Savannah, the project they are associated with, the user who posted the job, when the user was contacted with the text below, when the user responded and whether the job was closed or not.  Notes are included for special responses.

====== Message Template (Thanks to Brandon Invergo for initial template.)

Hello,

My name is Christian Bryant and I am helping to review the Help Wanted 
section of Savannah, the GNU software forge.

The following posts of yours are still marked as "open" in the system:

https://savannah.nongnu.org/people/viewjob.php?group_id=&lt;&gt;&amp;job_id=&lt;&gt;

Are these calls still open?

In an effort to keep the Help Wanted section up-to-date, if they are 
still open, we would like to encourage you to update them. If a 
position's description has not changed, a trivial addition to the text 
should be enough to update the post's date. If the positions are no 
longer open, then we would request that you set their status to 
"Closed," which would hide them from view. Keep in mind that if the 
position becomes available again, you are welcome to re-open the call.

Thank you very much for your help.

Cheers,

Christian Bryant
</dc:description>
    <meta:keyword>Savannah</meta:keyword>
    <meta:keyword>Contributors</meta:keyword>
    <meta:keyword>Help Wanted</meta:keyword>
    <meta:keyword>Jobs</meta:keyword>
    <dc:subject>Savannah Admin Activity</dc:subject>
    <dc:title>Savannah Help Wanted Cleanup</dc:title>
    <meta:document-statistic meta:table-count="1" meta:cell-count="727" meta:object-count="0"/>
  </office:meta>
</office:document-meta>
</file>