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style:style style:name="ce1" style:family="table-cell" style:parent-style-name="Default" style:data-style-name="N10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float" office:value="-1234" calcext:value-type="float">
            <text:p>(1,234)</text:p>
          </table:table-cell>
        </table:table-row>
        <table:table-row table:style-name="ro1">
          <table:table-cell table:formula="of:=1/0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Stanley</meta:initial-creator>
    <meta:creation-date>2020-02-15T09:49:15.607273396</meta:creation-date>
    <dc:date>2020-02-16T12:16:22.007367647</dc:date>
    <dc:creator>Ben Stanley</dc:creator>
    <meta:editing-duration>P1DT2H27M6S</meta:editing-duration>
    <meta:editing-cycles>5</meta:editing-cycles>
    <meta:generator>LibreOffice/6.2.8.2$Linux_X86_64 LibreOffice_project/20$Build-2</meta:generator>
    <meta:document-statistic meta:table-count="1" meta:cell-count="3" meta:object-count="0"/>
  </office:meta>
</office:document-meta>
</file>