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8in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table:style-name="ce1" office:value-type="string">
            <text:p>Sample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Mock</text:p>
          </table:table-cell>
          <table:table-cell table:style-name="ce1" table:number-columns-repeated="962"/>
          <table:table-cell table:number-columns-repeated="5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table:number-columns-repeated="962"/>
          <table:table-cell table:number-columns-repeated="5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962"/>
          <table:table-cell table:number-columns-repeated="5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2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2" table:number-columns-repeated="962"/>
          <table:table-cell table:number-columns-repeated="5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Tabelle1.$N$1" table:expression="SUM([.A1:.C1])"/>
        <table:named-expression table:name="__shared_1_1_0" table:base-cell-address="$Tabelle1.$N$1" table:expression="SUM([.A1:.C1])"/>
        <table:named-expression table:name="__shared_1_2_0" table:base-cell-address="$Tabelle1.$N$1" table:expression="SUM([.A1:.C1])"/>
        <table:named-expression table:name="__shared_1_3_0" table:base-cell-address="$Tabelle1.$J$1" table:expression="SUM([.A1:.B1])"/>
        <table:named-expression table:name="__shared_1_4_0" table:base-cell-address="$Tabelle1.$J$1" table:expression="SUM([.A1:.B1])"/>
        <table:named-expression table:name="__shared_1_5_0" table:base-cell-address="$Tabelle1.$J$1" table:expression="SUM([.A1:.B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0000" number:language="de" number:country="DE">
      <number:number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/00/0000</text:date>, <text:time style:data-style-name="N2" text:time-value="0000-00-00T17:51:4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daniel</meta:initial-creator>
    <meta:creation-date>2015-03-30T10:09:29</meta:creation-date>
    <dc:date>2015-04-02T17:52:57</dc:date>
    <meta:editing-duration>P0D</meta:editing-duration>
    <meta:generator>LibreOffice/3.6$Linux_X86_64 LibreOffice_project/360m1$Build-304</meta:generator>
    <meta:editing-cycles>2</meta:editing-cycles>
    <meta:document-statistic meta:table-count="3" meta:cell-count="48" meta:object-count="0"/>
    <meta:user-defined meta:name="AppVersion">14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