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319in"/>
    </style:style>
    <style:style style:name="co3" style:family="table-column">
      <style:table-column-properties fo:break-before="auto" style:column-width="1.2839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9" table:default-cell-style-name="ce2"/>
        <table:table-row table:style-name="ro1" table:number-rows-repeated="2"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1" office:value-type="string" calcext:value-type="string">
            <text:p>Drug:</text:p>
          </table:table-cell>
          <table:table-cell office:value-type="string" calcext:value-type="string" table:number-columns-spanned="3" table:number-rows-spanned="1">
            <text:p>Sodium chloride 0.9% infusion solution</text:p>
          </table:table-cell>
          <table:covered-table-cell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1" office:value-type="string" calcext:value-type="string">
            <text:p>Drug form:</text:p>
          </table:table-cell>
          <table:table-cell office:value-type="string" calcext:value-type="string">
            <text:p>Infusion</text:p>
          </table:table-cell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1" office:value-type="string" calcext:value-type="string">
            <text:p>Route:</text:p>
          </table:table-cell>
          <table:table-cell office:value-type="string" calcext:value-type="string">
            <text:p>Intravenous</text:p>
          </table:table-cell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1" office:value-type="string" calcext:value-type="string">
            <text:p>Dose volume: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ml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1" office:value-type="string" calcext:value-type="string">
            <text:p>Rate: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l / hour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1" office:value-type="string" calcext:value-type="string">
            <text:p>Duration: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hours</text:p>
          </table:table-cell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1" office:value-type="string" calcext:value-type="string">
            <text:p>Infusion Start:</text:p>
          </table:table-cell>
          <table:table-cell office:value-type="string" calcext:value-type="string">
            <text:p>14:00 <text:s/>24-05-2014</text:p>
          </table:table-cell>
          <table:table-cell table:style-name="ce1" table:number-columns-repeated="3"/>
          <table:table-cell table:number-columns-repeated="1017"/>
        </table:table-row>
        <table:table-row table:style-name="ro1">
          <table:table-cell table:style-name="ce1" table:number-columns-repeated="6"/>
          <table:table-cell table:number-columns-repeated="1017"/>
        </table:table-row>
        <table:table-row table:style-name="ro1">
          <table:table-cell table:style-name="ce1"/>
          <table:table-cell table:style-name="ce1" office:value-type="string" calcext:value-type="string">
            <text:p>Infusion Stop:</text:p>
          </table:table-cell>
          <table:table-cell office:value-type="string" calcext:value-type="string">
            <text:p>19:00 <text:s/>24-05-2014</text:p>
          </table:table-cell>
          <table:table-cell table:style-name="ce1" table:number-columns-repeated="3"/>
          <table:table-cell table:number-columns-repeated="1017"/>
        </table:table-row>
        <table:table-row table:style-name="ro1" table:number-rows-repeated="2">
          <table:table-cell table:style-name="ce1" table:number-columns-repeated="6"/>
          <table:table-cell table:number-columns-repeated="1017"/>
        </table:table-row>
        <table:table-row table:style-name="ro1" table:number-rows-repeated="2">
          <table:table-cell table:number-columns-repeated="1023"/>
        </table:table-row>
        <table:table-row table:style-name="ro2">
          <table:table-cell/>
          <table:table-cell office:value-type="string" calcext:value-type="string">
            <text:p>Possible workflow for simple infusions (no other drugs added to the infusion bag)</text:p>
          </table:table-cell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1. Prescriber wants patient to have infusion fluid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. Infusion fluid selected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. Drug form = Infusion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4. By selecting “Infusion” as the drug form this then opens an additional GNU Health data entry template <text:s/>- <text:s/>“Route” <text:s/>“Dose volume” <text:s/>“Dose volume unit” <text:s/>“Rate” <text:s/>“Rate unit” <text:s/>“Duration” <text:s/>“Infusion Start” <text:s/>“Infusion Stop”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. The system should auto-calculate the “Duration” and “Infusion Stop” time and date by using the volume and rate parameters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7">00/00/0000</text:date>, <text:time style:data-style-name="N2" text:time-value="12:07:10.4216712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4T13:57:56.248000000</meta:creation-date>
    <dc:date>2014-05-24T14:25:02.857000000</dc:date>
    <meta:editing-duration>PT11M45S</meta:editing-duration>
    <meta:editing-cycles>1</meta:editing-cycles>
    <meta:generator>LibreOffice/4.2.4.2$Linux_X86_64 LibreOffice_project/420m0$Build-2</meta:generator>
    <meta:document-statistic meta:table-count="1" meta:cell-count="25" meta:object-count="0"/>
  </office:meta>
</office:document-meta>
</file>