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background-color="#ffff00"/>
    </style:style>
    <style:style style:name="T4" style:family="text">
      <style:text-properties fo:background-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a xlink:type="simple" xlink:href="http://www.gnu.org/copyleft/copyleft.html"><text:span text:style-name="Emphasis">http://www.gnu.org/copyleft/copyleft.html</text:span></text:a><text:span text:style-name="Emphasis"> </text:span></text:p>
      <text:p text:style-name="Text_20_body"><text:span text:style-name="Emphasis"/></text:p>
      <text:p text:style-name="Text_20_body"><text:span text:style-name="Emphasis">Copyleft</text:span> означава общия подход към освобождаването на компютърна програма или друга творба, при изискването всички модифицирани и разширени версии на програмата (творбата) да бъдат също свободни.</text:p>
      <text:p text:style-name="Text_20_body">Най-простият начин една програма да стане свободен софтуер е предоставянето й като <text:a xlink:type="simple" xlink:href="http://www.gnu.org/philosophy/categories.html#PublicDomainSoftware">обществено достояние</text:a>, незащитена с авторски права. Това позволява на хората да споделят програмата, както и нейните подобрения, ако имат тази нагласа. Но също така този статут позволява на некооперативните хора да обърнат програмата в <text:a xlink:type="simple" xlink:href="http://www.gnu.org/philosophy/categories.html#ProprietarySoftware">собственически софтуер</text:a>. Те могат да внасят промени, повече или по-малко съществени, и да разпространяват резултата като собственически продукт. Хората, които получават програмата в този й модифициран вид, обаче няма да се ползват от свободата, която оригиналният автор им е дал, понеже посредникът <text:span text:style-name="T3">е съдрал тази „кожа“ от гърба й.</text:span></text:p>
      <text:p text:style-name="Text_20_body">На нас в <text:a xlink:type="simple" xlink:href="http://www.gnu.org/gnu/thegnuproject.html">Проекта GNU</text:a>, целта ни е да дадем на <text:span text:style-name="T1">всички</text:span> потребители свободата да разпространяват и променят GNU софтуера. Ако посредниците можеха да отнемат свободата от софтуера, щяхме да имаме много потребители, но тези потребители не биха имали свобода. Затова, вместо да отдаваме GNU софтуера като обществено достояние, ние го отдаваме като <text:span text:style-name="T1">copyleft</text:span>. Клаузата <text:span text:style-name="T1">copyleft </text:span><text:span text:style-name="T2">постановява, че всеки, който разпространява такъв софтуер, в променен или дословен вид, трябва на свой ред да даде на следващите потребители свободата</text:span> да копират и променят софтуера. <text:span text:style-name="T1">Copyleft </text:span><text:span text:style-name="T2">гарантира, че свободата ще достигне до всички потребители</text:span>.</text:p>
      <text:p text:style-name="Text_20_body"><text:span text:style-name="T4">Copyleft предлага и </text:span><text:a xlink:type="simple" xlink:href="http://www.gnu.org/philosophy/pragmatic.html"><text:span text:style-name="T4">материален стимул</text:span></text:a><text:span text:style-name="T4"> за останалите разработчици да допринасят със свободен софтуер. Значими свободни програми като компилатора на GNU C++ съществуват само по тази причина.</text:span></text:p>
      <text:p text:style-name="Text_20_body"><text:span text:style-name="T4">Copyleft също пома</text:span>га на програмистите, които искат да допринесат с <text:a xlink:type="simple" xlink:href="http://www.gnu.org/prep/tasks.html">подобрения</text:a> на <text:a xlink:type="simple" xlink:href="http://www.gnu.org/philosophy/free-sw.html">свободния софтуер</text:a> да получат разрешение за това. Тези разработчици често работят за компании или университети, които биха сторили почти всичко за да се сдобият с повече пари. Един разработчик може да иска да предостави на общността модификациите си над софтуера, докато работодателят му иска да превърне тези модификации в собственически софтуерен продукт.</text:p>
      <text:p text:style-name="Text_20_body">Когато обясняваме на работодателя, че е незаконно подобрената версия на софтуера да се разпространява по какъвто и да е друг начин, освен свободно, работодателят обикновено решава да я отдаде като свободен софтуер, отколкото <text:span text:style-name="T3">съвсем</text:span> да я изхвърли.</text:p>
      <text:p text:style-name="Text_20_body">Да се отдаде една програма като <text:span text:style-name="T1">copyleft</text:span>, означава на първо място да заявим, че носим авторски права над нея, и след това да добавим клаузи на разпространение, които са законовият инструмент, с който се дава право на всеки да използва, променя и на свой ред разпространява програмния код <text:span text:style-name="T1">или която и да е програма, производна на кода</text:span><text:span text:style-name="Emphasis"><text:span text:style-name="T2">, но само при условие, че</text:span></text:span> клаузите на разпространението останат <text:span text:style-name="T3">непокътнати</text:span>. По този начин, програмният код и свободите стават правно неразделими.</text:p>
      <text:p text:style-name="Text_20_body">Разработчиците на собственически софтуер използват авторското право, за да отнемат свободата на потребителите; ние пък използваме авторското право, за да гарантираме тяхната свобода. Ето защо ние преобръщаме термина, променяйки “copyright” („авторско право“) в <text:s/>“copyleft.”</text:p>
      <text:p text:style-name="Text_20_body">Copyleft е начин за прилагане на авторското право над софтуера. Не означава да загърбим авторското право; напротив, без авторско право copyleft би бил невъзможен. Думата “left” в <text:s/>“copyleft” не препраща към глагола “to leave” („напускам“) — а само към посоката, обратна на посоката “right” („дясно“).</text:p>
      <text:p text:style-name="Text_20_body">Copyleft задава едно <text:span text:style-name="T3">общо абстрактно</text:span> понятие, което е неизползваемо директно; но вие <text:soft-page-break/>можете да използвате някое конкретно негово въплъщение. В Проекта GNU специфичните условия на разпространение, които използваме за голямата част от софтуера, се съдържат в <text:s/><text:a xlink:type="simple" xlink:href="http://www.gnu.org/copyleft/gpl.html">Общия публичен лиценз на GNU (достъпен в HTML</text:a>, <text:a xlink:type="simple" xlink:href="http://www.gnu.org/copyleft/gpl.txt">обикновен текст</text:a>, иформат <text:a xlink:type="simple" xlink:href="http://www.gnu.org/copyleft/gpl.texi">Texinfo</text:a>). За краткост често го наричаме GNU GPL. Поддържаме страница с <text:a xlink:type="simple" xlink:href="http://www.gnu.org/copyleft/gpl-faq.html">Често задавани въпроси</text:a> за лиценза. Можете да прочетете още и <text:a xlink:type="simple" xlink:href="http://www.gnu.org/copyleft/why-assign.html">защо Фондацията на свободен софтуер изисква от сътрудниците си документ за прехвърляне на авторско право</text:a>.</text:p>
      <text:p text:style-name="Text_20_body">Една алтернативна форма на copyleft, <text:a xlink:type="simple" xlink:href="http://www.gnu.org/copyleft/lesser.html"><text:span text:style-name="T3">По-слабият общ публичен лиценз на GNU</text:span></text:a><text:a xlink:type="simple" xlink:href="http://www.gnu.org/copyleft/lesser.html"> (GNU Lesser GPL, достъпен в HTML</text:a>, <text:a xlink:type="simple" xlink:href="http://www.gnu.org/copyleft/lesser.txt">обикновен текст</text:a>, и формат <text:a xlink:type="simple" xlink:href="http://www.gnu.org/copyleft/lesser.texi">Texinfo</text:a>), се прилага към известен брой (но не всички) библиотеки на GNU. За да научите повече как правилно се използва LGPL, моля, прочетете статията <text:a xlink:type="simple" xlink:href="http://www.gnu.org/philosophy/why-not-lgpl.html"><text:span text:style-name="Citation">“Защо не трябва да използвате Lesser GPL за следващата си библиотека“</text:span></text:a>.</text:p>
      <text:p text:style-name="Text_20_body"><text:a xlink:type="simple" xlink:href="http://www.gnu.org/copyleft/fdl.html">Лицензът за свободната документация на GNU (GNU Free Documentation License, GFDL, достъпен в HTML</text:a>, <text:a xlink:type="simple" xlink:href="http://www.gnu.org/copyleft/fdl.txt">обикновен текст</text:a> и формат <text:a xlink:type="simple" xlink:href="http://www.gnu.org/copyleft/fdl.texi">Texinfo)</text:a> е форма на copyleft, предназначена за лицензиране на наръчници, учебници и други документи, с която на всеки човек се осигурява ефективната свобода да копира и разпространява материала на свой ред, било в дословен или модифициран вид, било с комерсиална или некомерсиална цел.</text:p>
      <text:p text:style-name="Text_20_body">Подходящият лиценз е включен в много ръководства и във всяка дистрибуция на изходен код под GNU.</text:p>
      <text:p text:style-name="Text_20_body">Всички тези лицензи са разработени така, че да можете лесно да ги прилагате към работите си, при допускането, че вие сте носителят над авторските права над тях. За тази цел няма нужда да преработвате лиценза, просто включете копие от лиценза в работата си и сложете в изходните файлове заявления, които коректно цитират лиценза.</text:p>
      <text:p text:style-name="Text_20_body">Употребата на една и съща лицензионна схема за много на брой различни компютърни програми прави <text:span text:style-name="T3">възможно лесното споделяне на код между тях</text:span>. Тъй като всички те се ползват с едни и същи условия на разпространение, отпада необходимостта да се мисли дали те са съвместими. По-слабият общ публичен лиценз на GNU съдържа клауза, която ви позволява да промените условията на разпространение по посока стандартния GPL, така щото да можете да копирате код в друга програма, защитена с GPL.</text:p>
      <text:p text:style-name="Text_20_body">Ако желаете да отдадете програмата си като copyleft под условията на GNU GPL или GNU LGPL, моля консултирайте се със <text:a xlink:type="simple" xlink:href="http://www.gnu.org/copyleft/gpl-howto.html">страницата с инструкции за лицензите</text:a>. Моля, имайте предвид, че ако ще използвате някой от лицензите, трябва да използвате текста в неговата цялост. Всеки лиценз представлява едно неделимо цяло и не се позволява да се използват само някои части от него.</text:p>
      <text:p text:style-name="Text_20_body">Ако желаете да публикувате свое ръководство като copyleft под условията на GNU FDL, моля, прочетете упътванията в <text:a xlink:type="simple" xlink:href="http://www.gnu.org/copyleft/fdl.html#SEC4">края</text:a> на текста на лиценза, както и <text:a xlink:type="simple" xlink:href="http://www.gnu.org/copyleft/fdl-howto.html">страницата с инструкции на GFDL</text:a>. И тук, частични копия на лиценза не са позволени.</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bg" fo:country="BG"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style>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vassia atanassova</meta:initial-creator>
    <meta:creation-date>2009-01-15T12:25:38</meta:creation-date>
    <dc:creator>vassia atanassova</dc:creator>
    <dc:date>2009-01-17T11:19:22</dc:date>
    <meta:editing-cycles>5</meta:editing-cycles>
    <meta:editing-duration>PT4H21M3S</meta:editing-duration>
    <meta:user-defined meta:name="Info 1"/>
    <meta:user-defined meta:name="Info 2"/>
    <meta:user-defined meta:name="Info 3"/>
    <meta:user-defined meta:name="Info 4"/>
    <meta:document-statistic meta:table-count="0" meta:image-count="0" meta:object-count="0" meta:page-count="2" meta:paragraph-count="18" meta:word-count="947" meta:character-count="6263"/>
  </office:meta>
</office:document-meta>
</file>