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office:font-face-decls>
  <office:automatic-styles>
    <style:style style:name="Table1" style:family="table">
      <style:table-properties style:width="5.1563in" fo:margin-left="0.2181in" fo:margin-right="0.3931in" table:align="margins" style:writing-mode="rl-tb"/>
    </style:style>
    <style:style style:name="Table1.A" style:family="table-column">
      <style:table-column-properties style:column-width="5.1563in" style:rel-column-width="65535*"/>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07in solid #ff0000" style:writing-mode="lr-tb"/>
    </style:style>
    <style:style style:name="Table2" style:family="table">
      <style:table-properties style:width="5.0208in" fo:margin-left="0.4368in" fo:margin-right="0.3097in" table:align="margins" style:writing-mode="rl-tb"/>
    </style:style>
    <style:style style:name="Table2.A" style:family="table-column">
      <style:table-column-properties style:column-width="5.0208in" style:rel-column-width="65535*"/>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07in solid #ff0000" style:writing-mode="lr-tb"/>
    </style:style>
    <style:style style:name="Table2.A2" style:family="table-cell">
      <style:table-cell-properties style:vertical-align="top" fo:background-color="transparent" fo:padding-left="0.075in" fo:padding-right="0.075in" fo:padding-top="0in" fo:padding-bottom="0in" fo:border-left="0.0007in solid #ff0000" fo:border-right="0.0007in solid #ff0000" fo:border-top="none" fo:border-bottom="0.0007in solid #ff0000" style:writing-mode="lr-tb">
        <style:background-image/>
      </style:table-cell-properties>
    </style:style>
    <style:style style:name="Table3" style:family="table">
      <style:table-properties style:width="5in" fo:margin-left="0.4368in" fo:margin-right="0.3306in" table:align="margins" style:writing-mode="rl-tb"/>
    </style:style>
    <style:style style:name="Table3.A" style:family="table-column">
      <style:table-column-properties style:column-width="5in" style:rel-column-width="65535*"/>
    </style:style>
    <style:style style:name="Table3.1" style:family="table-row">
      <style:table-row-properties style:min-row-height="0.2618in" style:keep-together="true"/>
    </style:style>
    <style:style style:name="Table3.A1" style:family="table-cell">
      <style:table-cell-properties style:vertical-align="top" fo:padding-left="0.075in" fo:padding-right="0.075in" fo:padding-top="0in" fo:padding-bottom="0in" fo:border="0.0007in solid #ff0000" style:writing-mode="lr-tb"/>
    </style:style>
    <style:style style:name="Table3.2" style:family="table-row">
      <style:table-row-properties style:keep-together="true"/>
    </style:style>
    <style:style style:name="Table3.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 style:family="table">
      <style:table-properties style:width="5.2917in" fo:margin-left="0.1868in" fo:margin-right="0.2889in" table:align="margins" style:writing-mode="rl-tb"/>
    </style:style>
    <style:style style:name="Table4.A" style:family="table-column">
      <style:table-column-properties style:column-width="5.2917in" style:rel-column-width="65535*"/>
    </style:style>
    <style:style style:name="Table4.1" style:family="table-row">
      <style:table-row-properties style:min-row-height="0.0486in" style:keep-together="true"/>
    </style:style>
    <style:style style:name="Table4.A1" style:family="table-cell">
      <style:table-cell-properties style:vertical-align="top" fo:padding-left="0.075in" fo:padding-right="0.075in" fo:padding-top="0in" fo:padding-bottom="0in" fo:border="0.0007in solid #ff0000" style:writing-mode="lr-tb"/>
    </style:style>
    <style:style style:name="Table4.2" style:family="table-row">
      <style:table-row-properties style:keep-together="true"/>
    </style:style>
    <style:style style:name="Table4.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 style:family="table">
      <style:table-properties style:width="5.4063in" fo:margin-left="0.1354in" fo:margin-right="0.2257in" table:align="margins" style:writing-mode="rl-tb"/>
    </style:style>
    <style:style style:name="Table5.A" style:family="table-column">
      <style:table-column-properties style:column-width="5.4063in" style:rel-column-width="65535*"/>
    </style:style>
    <style:style style:name="Table5.1" style:family="table-row">
      <style:table-row-properties style:min-row-height="0.1806in" style:keep-together="true"/>
    </style:style>
    <style:style style:name="Table5.A1" style:family="table-cell">
      <style:table-cell-properties style:vertical-align="top" fo:padding-left="0.075in" fo:padding-right="0.075in" fo:padding-top="0in" fo:padding-bottom="0in" fo:border="0.0007in solid #ff0000" style:writing-mode="lr-tb"/>
    </style:style>
    <style:style style:name="Table5.2" style:family="table-row">
      <style:table-row-properties style:min-row-height="0.2243in" style:keep-together="true"/>
    </style:style>
    <style:style style:name="Table5.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 style:family="table">
      <style:table-properties style:width="5.3646in" fo:margin-left="0.1451in" fo:margin-right="0.2576in" table:align="margins" style:writing-mode="rl-tb"/>
    </style:style>
    <style:style style:name="Table6.A" style:family="table-column">
      <style:table-column-properties style:column-width="5.3646in" style:rel-column-width="65535*"/>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07in solid #ff0000" style:writing-mode="lr-tb"/>
    </style:style>
    <style:style style:name="Table6.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 style:family="table">
      <style:table-properties style:width="5.3444in" fo:margin-left="0.1563in" fo:margin-right="0.2667in" table:align="margins" style:writing-mode="lr-tb"/>
    </style:style>
    <style:style style:name="Table7.A" style:family="table-column">
      <style:table-column-properties style:column-width="5.3444in" style:rel-column-width="65535*"/>
    </style:style>
    <style:style style:name="Table7.1" style:family="table-row">
      <style:table-row-properties style:min-row-height="0.2326in" style:keep-together="true"/>
    </style:style>
    <style:style style:name="Table7.A1" style:family="table-cell">
      <style:table-cell-properties style:vertical-align="top" fo:padding-left="0.075in" fo:padding-right="0.075in" fo:padding-top="0in" fo:padding-bottom="0in" fo:border="0.0007in solid #ff0000" style:writing-mode="lr-tb"/>
    </style:style>
    <style:style style:name="Table7.2" style:family="table-row">
      <style:table-row-properties style:min-row-height="1.1625in" style:keep-together="true"/>
    </style:style>
    <style:style style:name="Table7.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8" style:family="table">
      <style:table-properties style:width="5.3542in" fo:margin-left="0.1458in" fo:margin-right="0.2674in" table:align="margins" style:writing-mode="rl-tb"/>
    </style:style>
    <style:style style:name="Table8.A" style:family="table-column">
      <style:table-column-properties style:column-width="5.3542in" style:rel-column-width="65535*"/>
    </style:style>
    <style:style style:name="Table8.1" style:family="table-row">
      <style:table-row-properties style:min-row-height="0.1806in" style:keep-together="true"/>
    </style:style>
    <style:style style:name="Table8.A1" style:family="table-cell">
      <style:table-cell-properties style:vertical-align="top" fo:padding-left="0.075in" fo:padding-right="0.075in" fo:padding-top="0in" fo:padding-bottom="0in" fo:border="0.0007in solid #ff0000" style:writing-mode="lr-tb"/>
    </style:style>
    <style:style style:name="Table8.2" style:family="table-row">
      <style:table-row-properties style:min-row-height="0.2243in" style:keep-together="true"/>
    </style:style>
    <style:style style:name="Table8.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9" style:family="table">
      <style:table-properties style:width="5.3333in" fo:margin-left="0.1563in" fo:margin-right="0.2778in" table:align="margins" style:writing-mode="rl-tb"/>
    </style:style>
    <style:style style:name="Table9.A" style:family="table-column">
      <style:table-column-properties style:column-width="5.3333in" style:rel-column-width="65535*"/>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07in solid #ff0000" style:writing-mode="lr-tb"/>
    </style:style>
    <style:style style:name="Table9.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0" style:family="table">
      <style:table-properties style:width="5.3111in" fo:margin-left="0.1563in" fo:margin-right="0.3in" table:align="margins" style:writing-mode="rl-tb"/>
    </style:style>
    <style:style style:name="Table10.A" style:family="table-column">
      <style:table-column-properties style:column-width="2.6549in" style:rel-column-width="32763*"/>
    </style:style>
    <style:style style:name="Table10.B" style:family="table-column">
      <style:table-column-properties style:column-width="2.6563in" style:rel-column-width="32772*"/>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left="0.0007in solid #ff0000" fo:border-right="none" fo:border-top="0.0007in solid #ff0000" fo:border-bottom="0.0007in solid #ff0000" style:writing-mode="lr-tb"/>
    </style:style>
    <style:style style:name="Table10.B1" style:family="table-cell">
      <style:table-cell-properties style:vertical-align="top" fo:padding-left="0.075in" fo:padding-right="0.075in" fo:padding-top="0in" fo:padding-bottom="0in" fo:border="0.0007in solid #ff0000" style:writing-mode="lr-tb"/>
    </style:style>
    <style:style style:name="Table10.A2" style:family="table-cell">
      <style:table-cell-properties style:vertical-align="top" fo:padding-left="0.075in" fo:padding-right="0.075in" fo:padding-top="0in" fo:padding-bottom="0in" fo:border-left="0.0007in solid #ff0000" fo:border-right="none" fo:border-top="none" fo:border-bottom="0.0007in solid #ff0000" style:writing-mode="lr-tb"/>
    </style:style>
    <style:style style:name="Table10.B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1" style:family="table">
      <style:table-properties style:width="5.2799in" fo:margin-left="0.1563in" fo:margin-right="0.3313in" table:align="margins" style:writing-mode="rl-tb"/>
    </style:style>
    <style:style style:name="Table11.A" style:family="table-column">
      <style:table-column-properties style:column-width="5.2799in" style:rel-column-width="65535*"/>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07in solid #ff0000" style:writing-mode="lr-tb"/>
    </style:style>
    <style:style style:name="Table11.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2" style:family="table">
      <style:table-properties style:width="5.2396in" fo:margin-left="0.2396in" fo:margin-right="0.2882in" table:align="margins" style:writing-mode="rl-tb"/>
    </style:style>
    <style:style style:name="Table12.A" style:family="table-column">
      <style:table-column-properties style:column-width="5.2396in" style:rel-column-width="65535*"/>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0.0007in solid #ff0000" style:writing-mode="lr-tb"/>
    </style:style>
    <style:style style:name="Table12.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3" style:family="table">
      <style:table-properties style:width="5.1979in" fo:margin-left="0.2701in" fo:margin-right="0.2993in" table:align="margins" style:writing-mode="rl-tb"/>
    </style:style>
    <style:style style:name="Table13.A" style:family="table-column">
      <style:table-column-properties style:column-width="5.1979in" style:rel-column-width="65535*"/>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0.0007in solid #ff0000" style:writing-mode="lr-tb"/>
    </style:style>
    <style:style style:name="Table13.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4" style:family="table">
      <style:table-properties style:width="5.0313in" fo:margin-left="0.3535in" fo:margin-right="0.3826in" table:align="margins" style:writing-mode="rl-tb"/>
    </style:style>
    <style:style style:name="Table14.A" style:family="table-column">
      <style:table-column-properties style:column-width="5.0313in" style:rel-column-width="65535*"/>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0.0007in solid #ff0000" style:writing-mode="lr-tb"/>
    </style:style>
    <style:style style:name="Table14.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5" style:family="table">
      <style:table-properties style:width="4.9063in" fo:margin-left="0.3854in" fo:margin-right="0.4757in" table:align="margins" style:writing-mode="rl-tb"/>
    </style:style>
    <style:style style:name="Table15.A" style:family="table-column">
      <style:table-column-properties style:column-width="4.9063in" style:rel-column-width="65535*"/>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0.0007in solid #ff0000" style:writing-mode="lr-tb"/>
    </style:style>
    <style:style style:name="Table15.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6" style:family="table">
      <style:table-properties style:width="5.0417in" fo:margin-left="0.2389in" fo:margin-right="0.4868in" table:align="margins" style:writing-mode="rl-tb"/>
    </style:style>
    <style:style style:name="Table16.A" style:family="table-column">
      <style:table-column-properties style:column-width="5.0417in" style:rel-column-width="65535*"/>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07in solid #ff0000" style:writing-mode="lr-tb"/>
    </style:style>
    <style:style style:name="Table16.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7" style:family="table">
      <style:table-properties style:width="4.9688in" fo:margin-left="0.4368in" fo:margin-right="0.3618in" table:align="margins" style:writing-mode="rl-tb"/>
    </style:style>
    <style:style style:name="Table17.A" style:family="table-column">
      <style:table-column-properties style:column-width="4.9688in" style:rel-column-width="65535*"/>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0.0007in solid #ff0000" style:writing-mode="lr-tb"/>
    </style:style>
    <style:style style:name="Table17.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8" style:family="table">
      <style:table-properties style:width="5.1979in" fo:margin-left="0.2813in" fo:margin-right="0.2882in" table:align="margins" style:writing-mode="rl-tb"/>
    </style:style>
    <style:style style:name="Table18.A" style:family="table-column">
      <style:table-column-properties style:column-width="5.1979in" style:rel-column-width="65535*"/>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0.0007in solid #ff0000" style:writing-mode="lr-tb"/>
    </style:style>
    <style:style style:name="Table18.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9" style:family="table">
      <style:table-properties style:width="4.75in" fo:margin-left="0.4472in" fo:margin-right="0.5701in" table:align="margins" style:writing-mode="rl-tb"/>
    </style:style>
    <style:style style:name="Table19.A" style:family="table-column">
      <style:table-column-properties style:column-width="4.75in" style:rel-column-width="65535*"/>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0.0007in solid #ff0000" style:writing-mode="lr-tb"/>
    </style:style>
    <style:style style:name="Table19.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20" style:family="table">
      <style:table-properties style:width="4.6146in" fo:margin-left="0.4479in" fo:margin-right="0.7049in" table:align="margins" style:writing-mode="rl-tb"/>
    </style:style>
    <style:style style:name="Table20.A" style:family="table-column">
      <style:table-column-properties style:column-width="4.6146in" style:rel-column-width="65535*"/>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0.0007in solid #ff0000" style:writing-mode="lr-tb"/>
    </style:style>
    <style:style style:name="Table20.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21" style:family="table">
      <style:table-properties style:width="4.6146in" fo:margin-left="0.4368in" fo:margin-right="0.716in" table:align="margins" style:writing-mode="rl-tb"/>
    </style:style>
    <style:style style:name="Table21.A" style:family="table-column">
      <style:table-column-properties style:column-width="4.6146in" style:rel-column-width="65535*"/>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0.0007in solid #ff0000" style:writing-mode="lr-tb"/>
    </style:style>
    <style:style style:name="Table21.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22" style:family="table">
      <style:table-properties style:width="4.6042in" fo:margin-left="0.4479in" fo:margin-right="0.7153in" table:align="margins" style:writing-mode="rl-tb"/>
    </style:style>
    <style:style style:name="Table22.A" style:family="table-column">
      <style:table-column-properties style:column-width="4.6042in" style:rel-column-width="65535*"/>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0.0007in solid #ff0000" style:writing-mode="lr-tb"/>
    </style:style>
    <style:style style:name="Table22.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23" style:family="table">
      <style:table-properties style:width="4.6111in" fo:margin-left="0.4271in" fo:margin-right="0.7292in" table:align="margins" style:writing-mode="rl-tb"/>
    </style:style>
    <style:style style:name="Table23.A" style:family="table-column">
      <style:table-column-properties style:column-width="4.6111in" style:rel-column-width="65535*"/>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0.0007in solid #ff0000" style:writing-mode="lr-tb"/>
    </style:style>
    <style:style style:name="Table23.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24" style:family="table">
      <style:table-properties style:width="5.0104in" fo:margin-left="0.3542in" fo:margin-right="0.4028in" table:align="margins" style:writing-mode="rl-tb"/>
    </style:style>
    <style:style style:name="Table24.A" style:family="table-column">
      <style:table-column-properties style:column-width="5.0104in" style:rel-column-width="65535*"/>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0.0007in solid #ff0000" style:writing-mode="lr-tb"/>
    </style:style>
    <style:style style:name="Table24.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25" style:family="table">
      <style:table-properties style:width="4.9896in" fo:margin-left="0.3438in" fo:margin-right="0.434in" table:align="margins" style:writing-mode="rl-tb"/>
    </style:style>
    <style:style style:name="Table25.A" style:family="table-column">
      <style:table-column-properties style:column-width="4.9896in" style:rel-column-width="65535*"/>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0.0007in solid #ff0000" style:writing-mode="lr-tb"/>
    </style:style>
    <style:style style:name="Table25.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26" style:family="table">
      <style:table-properties style:width="5.0938in" fo:margin-left="0.3229in" fo:margin-right="0.3507in" table:align="margins" style:writing-mode="rl-tb"/>
    </style:style>
    <style:style style:name="Table26.A" style:family="table-column">
      <style:table-column-properties style:column-width="5.0938in" style:rel-column-width="65535*"/>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0.0007in solid #ff0000" style:writing-mode="lr-tb"/>
    </style:style>
    <style:style style:name="Table26.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27" style:family="table">
      <style:table-properties style:width="4.9271in" fo:margin-left="0.416in" fo:margin-right="0.4243in" table:align="margins" style:writing-mode="rl-tb"/>
    </style:style>
    <style:style style:name="Table27.A" style:family="table-column">
      <style:table-column-properties style:column-width="4.9271in" style:rel-column-width="65535*"/>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0.0007in solid #ff0000" style:writing-mode="lr-tb"/>
    </style:style>
    <style:style style:name="Table27.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28" style:family="table">
      <style:table-properties style:width="4.9271in" fo:margin-left="0.3125in" fo:margin-right="0.5278in" table:align="margins" style:writing-mode="rl-tb"/>
    </style:style>
    <style:style style:name="Table28.A" style:family="table-column">
      <style:table-column-properties style:column-width="1.9382in" style:rel-column-width="25783*"/>
    </style:style>
    <style:style style:name="Table28.B" style:family="table-column">
      <style:table-column-properties style:column-width="0.75in" style:rel-column-width="9977*"/>
    </style:style>
    <style:style style:name="Table28.C" style:family="table-column">
      <style:table-column-properties style:column-width="1.8778in" style:rel-column-width="24979*"/>
    </style:style>
    <style:style style:name="Table28.D" style:family="table-column">
      <style:table-column-properties style:column-width="0.3604in" style:rel-column-width="4796*"/>
    </style:style>
    <style:style style:name="Table28.1" style:family="table-row">
      <style:table-row-properties style:min-row-height="0.2014in"/>
    </style:style>
    <style:style style:name="Table28.A1" style:family="table-cell">
      <style:table-cell-properties style:vertical-align="top" fo:padding-left="0.075in" fo:padding-right="0.075in" fo:padding-top="0in" fo:padding-bottom="0in" fo:border-left="0.0007in solid #ff0000" fo:border-right="none" fo:border-top="0.0007in solid #ff0000" fo:border-bottom="0.0007in solid #ff0000" style:writing-mode="lr-tb"/>
    </style:style>
    <style:style style:name="Table28.D1" style:family="table-cell">
      <style:table-cell-properties style:vertical-align="top" fo:padding-left="0.075in" fo:padding-right="0.075in" fo:padding-top="0in" fo:padding-bottom="0in" fo:border="0.0007in solid #ff0000" style:writing-mode="lr-tb"/>
    </style:style>
    <style:style style:name="Table28.A2" style:family="table-cell">
      <style:table-cell-properties style:vertical-align="top" fo:padding-left="0.075in" fo:padding-right="0.075in" fo:padding-top="0in" fo:padding-bottom="0in" fo:border-left="0.0007in solid #ff0000" fo:border-right="none" fo:border-top="none" fo:border-bottom="0.0007in solid #ff0000" style:writing-mode="lr-tb"/>
    </style:style>
    <style:style style:name="Table28.D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28.6" style:family="table-row">
      <style:table-row-properties style:min-row-height="0.2132in"/>
    </style:style>
    <style:style style:name="Table29" style:family="table">
      <style:table-properties style:width="5.2278in" fo:margin-left="0.3333in" fo:margin-right="0.2063in" table:align="margins" style:writing-mode="rl-tb"/>
    </style:style>
    <style:style style:name="Table29.A" style:family="table-column">
      <style:table-column-properties style:column-width="5.2278in" style:rel-column-width="65535*"/>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0.0007in solid #ff0000" style:writing-mode="lr-tb"/>
    </style:style>
    <style:style style:name="Table29.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0" style:family="table">
      <style:table-properties style:width="5.2382in" fo:margin-left="0.3125in" fo:margin-right="0.2167in" table:align="margins" style:writing-mode="rl-tb"/>
    </style:style>
    <style:style style:name="Table30.A" style:family="table-column">
      <style:table-column-properties style:column-width="5.2382in" style:rel-column-width="65535*"/>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0.0007in solid #ff0000" style:writing-mode="lr-tb"/>
    </style:style>
    <style:style style:name="Table30.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1" style:family="table">
      <style:table-properties style:width="5.4465in" fo:margin-left="0.125in" fo:margin-right="0.1958in" table:align="margins" style:writing-mode="rl-tb"/>
    </style:style>
    <style:style style:name="Table31.A" style:family="table-column">
      <style:table-column-properties style:column-width="5.4465in" style:rel-column-width="65535*"/>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0.0007in solid #ff0000" style:writing-mode="lr-tb"/>
    </style:style>
    <style:style style:name="Table31.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2" style:family="table">
      <style:table-properties style:width="5.4271in" fo:margin-left="0.1326in" fo:margin-right="0.2076in" table:align="margins" style:writing-mode="rl-tb"/>
    </style:style>
    <style:style style:name="Table32.A" style:family="table-column">
      <style:table-column-properties style:column-width="5.4271in" style:rel-column-width="65535*"/>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0.0007in solid #ff0000" style:writing-mode="lr-tb"/>
    </style:style>
    <style:style style:name="Table32.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3" style:family="table">
      <style:table-properties style:width="5.5in" fo:margin-left="0.1146in" fo:margin-right="0.1528in" table:align="margins" style:writing-mode="rl-tb"/>
    </style:style>
    <style:style style:name="Table33.A" style:family="table-column">
      <style:table-column-properties style:column-width="5.5in" style:rel-column-width="65535*"/>
    </style:style>
    <style:style style:name="Table33.1" style:family="table-row">
      <style:table-row-properties style:min-row-height="0.1924in" style:keep-together="true"/>
    </style:style>
    <style:style style:name="Table33.A1" style:family="table-cell">
      <style:table-cell-properties style:vertical-align="top" fo:padding-left="0.075in" fo:padding-right="0.075in" fo:padding-top="0in" fo:padding-bottom="0in" fo:border="0.0007in solid #ff0000" style:writing-mode="lr-tb"/>
    </style:style>
    <style:style style:name="Table33.2" style:family="table-row">
      <style:table-row-properties style:min-row-height="4.8069in" style:keep-together="true"/>
    </style:style>
    <style:style style:name="Table33.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4" style:family="table">
      <style:table-properties style:width="5.4465in" fo:margin-left="0.1354in" fo:margin-right="0.1854in" table:align="margins" style:writing-mode="rl-tb"/>
    </style:style>
    <style:style style:name="Table34.A" style:family="table-column">
      <style:table-column-properties style:column-width="5.4465in" style:rel-column-width="65535*"/>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0.0007in solid #ff0000" style:writing-mode="lr-tb"/>
    </style:style>
    <style:style style:name="Table34.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5" style:family="table">
      <style:table-properties style:width="5.4479in" fo:margin-left="0.1347in" fo:margin-right="0.1847in" table:align="margins" style:writing-mode="rl-tb"/>
    </style:style>
    <style:style style:name="Table35.A" style:family="table-column">
      <style:table-column-properties style:column-width="5.4479in" style:rel-column-width="65535*"/>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0.0007in solid #ff0000" style:writing-mode="lr-tb"/>
    </style:style>
    <style:style style:name="Table35.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6" style:family="table">
      <style:table-properties style:width="5.384in" fo:margin-left="0.1771in" fo:margin-right="0.2063in" table:align="margins" style:writing-mode="rl-tb"/>
    </style:style>
    <style:style style:name="Table36.A" style:family="table-column">
      <style:table-column-properties style:column-width="5.384in" style:rel-column-width="65535*"/>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0.0007in solid #ff0000" style:writing-mode="lr-tb"/>
    </style:style>
    <style:style style:name="Table36.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01" style:family="table">
      <style:table-properties style:width="5.2611in" fo:margin-left="0.1563in" fo:margin-right="0.35in" table:align="margins" style:writing-mode="rl-tb"/>
    </style:style>
    <style:style style:name="Table101.A" style:family="table-column">
      <style:table-column-properties style:column-width="1.0944in" style:rel-column-width="13634*"/>
    </style:style>
    <style:style style:name="Table101.B" style:family="table-column">
      <style:table-column-properties style:column-width="1.4375in" style:rel-column-width="17908*"/>
    </style:style>
    <style:style style:name="Table101.D" style:family="table-column">
      <style:table-column-properties style:column-width="1.291in" style:rel-column-width="16085*"/>
    </style:style>
    <style:style style:name="Table101.A1" style:family="table-cell">
      <style:table-cell-properties fo:padding="0.0382in" fo:border-left="0.0007in solid #ff0000" fo:border-right="none" fo:border-top="0.0007in solid #ff0000" fo:border-bottom="0.0007in solid #ff0000"/>
    </style:style>
    <style:style style:name="Table101.D1" style:family="table-cell">
      <style:table-cell-properties fo:padding="0.0382in" fo:border="0.0007in solid #ff0000"/>
    </style:style>
    <style:style style:name="Table101.A2" style:family="table-cell">
      <style:table-cell-properties fo:padding="0.0382in" fo:border-left="0.0007in solid #ff0000" fo:border-right="none" fo:border-top="none" fo:border-bottom="0.0007in solid #ff0000"/>
    </style:style>
    <style:style style:name="Table101.D2" style:family="table-cell">
      <style:table-cell-properties fo:padding="0.0382in" fo:border-left="0.0007in solid #ff0000" fo:border-right="0.0007in solid #ff0000" fo:border-top="none" fo:border-bottom="0.0007in solid #ff0000"/>
    </style:style>
    <style:style style:name="Table37" style:family="table">
      <style:table-properties style:width="5.3632in" fo:margin-left="0.2292in" fo:margin-right="0.175in" table:align="margins" style:writing-mode="rl-tb"/>
    </style:style>
    <style:style style:name="Table37.A" style:family="table-column">
      <style:table-column-properties style:column-width="5.3632in" style:rel-column-width="65535*"/>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0.0007in solid #ff0000" style:writing-mode="lr-tb"/>
    </style:style>
    <style:style style:name="Table37.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8" style:family="table">
      <style:table-properties style:width="5.375in" fo:margin-left="0.2285in" fo:margin-right="0.1639in" table:align="margins" style:writing-mode="rl-tb"/>
    </style:style>
    <style:style style:name="Table38.A" style:family="table-column">
      <style:table-column-properties style:column-width="5.375in" style:rel-column-width="65535*"/>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0.0007in solid #ff0000" style:writing-mode="lr-tb"/>
    </style:style>
    <style:style style:name="Table38.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39" style:family="table">
      <style:table-properties style:width="5.3736in" fo:margin-left="0.2188in" fo:margin-right="0.175in" table:align="margins" style:writing-mode="rl-tb"/>
    </style:style>
    <style:style style:name="Table39.A" style:family="table-column">
      <style:table-column-properties style:column-width="5.3736in" style:rel-column-width="65535*"/>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0.0007in solid #ff0000" style:writing-mode="lr-tb"/>
    </style:style>
    <style:style style:name="Table39.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0" style:family="table">
      <style:table-properties style:width="5.4049in" fo:margin-left="0.1875in" fo:margin-right="0.175in" table:align="margins" style:writing-mode="rl-tb"/>
    </style:style>
    <style:style style:name="Table40.A" style:family="table-column">
      <style:table-column-properties style:column-width="5.4049in" style:rel-column-width="65535*"/>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0.0007in solid #ff0000" style:writing-mode="lr-tb"/>
    </style:style>
    <style:style style:name="Table40.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1" style:family="table">
      <style:table-properties style:width="5.3319in" fo:margin-left="0.1771in" fo:margin-right="0.2583in" table:align="margins" style:writing-mode="rl-tb"/>
    </style:style>
    <style:style style:name="Table41.A" style:family="table-column">
      <style:table-column-properties style:column-width="5.3319in" style:rel-column-width="65535*"/>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0.0007in solid #ff0000" style:writing-mode="lr-tb"/>
    </style:style>
    <style:style style:name="Table41.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2" style:family="table">
      <style:table-properties style:width="5.3007in" fo:margin-left="0.1875in" fo:margin-right="0.2792in" table:align="margins" style:writing-mode="rl-tb"/>
    </style:style>
    <style:style style:name="Table42.A" style:family="table-column">
      <style:table-column-properties style:column-width="5.3007in" style:rel-column-width="65535*"/>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0.0007in solid #ff0000" style:writing-mode="lr-tb"/>
    </style:style>
    <style:style style:name="Table42.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3" style:family="table">
      <style:table-properties style:width="5.2903in" fo:margin-left="0.1875in" fo:margin-right="0.2896in" table:align="margins" style:writing-mode="rl-tb"/>
    </style:style>
    <style:style style:name="Table43.A" style:family="table-column">
      <style:table-column-properties style:column-width="5.2903in" style:rel-column-width="65535*"/>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0.0007in solid #ff0000" style:writing-mode="lr-tb"/>
    </style:style>
    <style:style style:name="Table43.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4" style:family="table">
      <style:table-properties style:width="5.2694in" fo:margin-left="0.2083in" fo:margin-right="0.2896in" table:align="margins" style:writing-mode="rl-tb"/>
    </style:style>
    <style:style style:name="Table44.A" style:family="table-column">
      <style:table-column-properties style:column-width="5.2694in" style:rel-column-width="65535*"/>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0.0007in solid #ff0000" style:writing-mode="lr-tb"/>
    </style:style>
    <style:style style:name="Table44.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5" style:family="table">
      <style:table-properties style:width="5.259in" fo:margin-left="0.2083in" fo:margin-right="0.3in" table:align="margins" style:writing-mode="rl-tb"/>
    </style:style>
    <style:style style:name="Table45.A" style:family="table-column">
      <style:table-column-properties style:column-width="5.259in" style:rel-column-width="65535*"/>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0.0007in solid #ff0000" style:writing-mode="lr-tb"/>
    </style:style>
    <style:style style:name="Table45.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6" style:family="table">
      <style:table-properties style:width="5.1757in" fo:margin-left="0.3021in" fo:margin-right="0.2896in" table:align="margins" style:writing-mode="rl-tb"/>
    </style:style>
    <style:style style:name="Table46.A" style:family="table-column">
      <style:table-column-properties style:column-width="5.1757in" style:rel-column-width="65535*"/>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0.0007in solid #ff0000" style:writing-mode="lr-tb"/>
    </style:style>
    <style:style style:name="Table46.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7" style:family="table">
      <style:table-properties style:width="5.3944in" fo:margin-left="0.1354in" fo:margin-right="0.2375in" table:align="margins" style:writing-mode="rl-tb"/>
    </style:style>
    <style:style style:name="Table47.A" style:family="table-column">
      <style:table-column-properties style:column-width="5.3944in" style:rel-column-width="65535*"/>
    </style:style>
    <style:style style:name="Table47.1" style:family="table-row">
      <style:table-row-properties style:keep-together="true"/>
    </style:style>
    <style:style style:name="Table47.A1" style:family="table-cell">
      <style:table-cell-properties style:vertical-align="top" fo:padding-left="0.075in" fo:padding-right="0.075in" fo:padding-top="0in" fo:padding-bottom="0in" fo:border="0.0007in solid #ff0000" style:writing-mode="lr-tb"/>
    </style:style>
    <style:style style:name="Table47.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8" style:family="table">
      <style:table-properties style:width="5.3736in" fo:margin-left="0.1354in" fo:margin-right="0.2583in" table:align="margins" style:writing-mode="rl-tb"/>
    </style:style>
    <style:style style:name="Table48.A" style:family="table-column">
      <style:table-column-properties style:column-width="5.3736in" style:rel-column-width="65535*"/>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0.0007in solid #ff0000" style:writing-mode="lr-tb"/>
    </style:style>
    <style:style style:name="Table48.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49" style:family="table">
      <style:table-properties style:width="5.3319in" fo:margin-left="0.1875in" fo:margin-right="0.2479in" table:align="margins" style:writing-mode="rl-tb"/>
    </style:style>
    <style:style style:name="Table49.A" style:family="table-column">
      <style:table-column-properties style:column-width="5.3319in" style:rel-column-width="65535*"/>
    </style:style>
    <style:style style:name="Table49.1" style:family="table-row">
      <style:table-row-properties style:keep-together="true"/>
    </style:style>
    <style:style style:name="Table49.A1" style:family="table-cell">
      <style:table-cell-properties style:vertical-align="top" fo:padding-left="0.075in" fo:padding-right="0.075in" fo:padding-top="0in" fo:padding-bottom="0in" fo:border="0.0007in solid #ff0000" style:writing-mode="lr-tb"/>
    </style:style>
    <style:style style:name="Table49.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0" style:family="table">
      <style:table-properties style:width="5.3646in" fo:margin-left="0.1563in" fo:margin-right="0.2465in" table:align="margins" style:writing-mode="rl-tb"/>
    </style:style>
    <style:style style:name="Table50.A" style:family="table-column">
      <style:table-column-properties style:column-width="5.3646in" style:rel-column-width="65535*"/>
    </style:style>
    <style:style style:name="Table50.1" style:family="table-row">
      <style:table-row-properties style:keep-together="true"/>
    </style:style>
    <style:style style:name="Table50.A1" style:family="table-cell">
      <style:table-cell-properties style:vertical-align="top" fo:padding-left="0.075in" fo:padding-right="0.075in" fo:padding-top="0in" fo:padding-bottom="0in" fo:border="0.0007in solid #ff0000" style:writing-mode="lr-tb"/>
    </style:style>
    <style:style style:name="Table50.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1" style:family="table">
      <style:table-properties style:width="5.1215in" fo:margin-left="0.2708in" fo:margin-right="0.375in" table:align="margins" style:writing-mode="rl-tb"/>
    </style:style>
    <style:style style:name="Table51.A" style:family="table-column">
      <style:table-column-properties style:column-width="5.1215in" style:rel-column-width="65535*"/>
    </style:style>
    <style:style style:name="Table51.1" style:family="table-row">
      <style:table-row-properties style:keep-together="true"/>
    </style:style>
    <style:style style:name="Table51.A1" style:family="table-cell">
      <style:table-cell-properties style:vertical-align="top" fo:padding-left="0.075in" fo:padding-right="0.075in" fo:padding-top="0in" fo:padding-bottom="0in" fo:border="0.0007in solid #ff0000" style:writing-mode="lr-tb"/>
    </style:style>
    <style:style style:name="Table51.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2" style:family="table">
      <style:table-properties style:width="5.1111in" fo:margin-left="0.2708in" fo:margin-right="0.3854in" table:align="margins" style:writing-mode="rl-tb"/>
    </style:style>
    <style:style style:name="Table52.A" style:family="table-column">
      <style:table-column-properties style:column-width="5.1111in" style:rel-column-width="65535*"/>
    </style:style>
    <style:style style:name="Table52.1" style:family="table-row">
      <style:table-row-properties style:keep-together="true"/>
    </style:style>
    <style:style style:name="Table52.A1" style:family="table-cell">
      <style:table-cell-properties style:vertical-align="top" fo:padding-left="0.075in" fo:padding-right="0.075in" fo:padding-top="0in" fo:padding-bottom="0in" fo:border="0.0007in solid #ff0000" style:writing-mode="lr-tb"/>
    </style:style>
    <style:style style:name="Table52.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3" style:family="table">
      <style:table-properties style:width="5.134in" fo:margin-left="0.3021in" fo:margin-right="0.3313in" table:align="margins" style:writing-mode="rl-tb"/>
    </style:style>
    <style:style style:name="Table53.A" style:family="table-column">
      <style:table-column-properties style:column-width="5.134in" style:rel-column-width="65535*"/>
    </style:style>
    <style:style style:name="Table53.1" style:family="table-row">
      <style:table-row-properties style:keep-together="true"/>
    </style:style>
    <style:style style:name="Table53.A1" style:family="table-cell">
      <style:table-cell-properties style:vertical-align="top" fo:padding-left="0.075in" fo:padding-right="0.075in" fo:padding-top="0in" fo:padding-bottom="0in" fo:border="0.0007in solid #ff0000" style:writing-mode="lr-tb"/>
    </style:style>
    <style:style style:name="Table53.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4" style:family="table">
      <style:table-properties style:width="5.2486in" fo:margin-left="0.25in" fo:margin-right="0.2688in" table:align="margins" style:writing-mode="rl-tb"/>
    </style:style>
    <style:style style:name="Table54.A" style:family="table-column">
      <style:table-column-properties style:column-width="5.2486in" style:rel-column-width="65535*"/>
    </style:style>
    <style:style style:name="Table54.1" style:family="table-row">
      <style:table-row-properties style:keep-together="true"/>
    </style:style>
    <style:style style:name="Table54.A1" style:family="table-cell">
      <style:table-cell-properties style:vertical-align="top" fo:padding-left="0.075in" fo:padding-right="0.075in" fo:padding-top="0in" fo:padding-bottom="0in" fo:border="0.0007in solid #ff0000" style:writing-mode="lr-tb"/>
    </style:style>
    <style:style style:name="Table54.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5" style:family="table">
      <style:table-properties style:width="5.2486in" fo:margin-left="0.1875in" fo:margin-right="0.3313in" table:align="margins" style:writing-mode="rl-tb"/>
    </style:style>
    <style:style style:name="Table55.A" style:family="table-column">
      <style:table-column-properties style:column-width="5.2486in" style:rel-column-width="65535*"/>
    </style:style>
    <style:style style:name="Table55.1" style:family="table-row">
      <style:table-row-properties style:keep-together="true"/>
    </style:style>
    <style:style style:name="Table55.A1" style:family="table-cell">
      <style:table-cell-properties style:vertical-align="top" fo:padding-left="0.075in" fo:padding-right="0.075in" fo:padding-top="0in" fo:padding-bottom="0in" fo:border="0.0007in solid #ff0000" style:writing-mode="lr-tb"/>
    </style:style>
    <style:style style:name="Table55.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6" style:family="table">
      <style:table-properties style:width="5.2694in" fo:margin-left="0.2604in" fo:margin-right="0.2375in" table:align="margins" style:writing-mode="rl-tb"/>
    </style:style>
    <style:style style:name="Table56.A" style:family="table-column">
      <style:table-column-properties style:column-width="5.2694in" style:rel-column-width="65535*"/>
    </style:style>
    <style:style style:name="Table56.1" style:family="table-row">
      <style:table-row-properties style:keep-together="true"/>
    </style:style>
    <style:style style:name="Table56.A1" style:family="table-cell">
      <style:table-cell-properties style:vertical-align="top" fo:padding-left="0.075in" fo:padding-right="0.075in" fo:padding-top="0in" fo:padding-bottom="0in" fo:border="0.0007in solid #ff0000" style:writing-mode="lr-tb"/>
    </style:style>
    <style:style style:name="Table56.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7" style:family="table">
      <style:table-properties style:width="5.2486in" fo:margin-left="0.25in" fo:margin-right="0.2688in" table:align="margins" style:writing-mode="rl-tb"/>
    </style:style>
    <style:style style:name="Table57.A" style:family="table-column">
      <style:table-column-properties style:column-width="5.2486in" style:rel-column-width="65535*"/>
    </style:style>
    <style:style style:name="Table57.1" style:family="table-row">
      <style:table-row-properties style:keep-together="true"/>
    </style:style>
    <style:style style:name="Table57.A1" style:family="table-cell">
      <style:table-cell-properties style:vertical-align="top" fo:padding-left="0.075in" fo:padding-right="0.075in" fo:padding-top="0in" fo:padding-bottom="0in" fo:border="0.0007in solid #ff0000" style:writing-mode="lr-tb"/>
    </style:style>
    <style:style style:name="Table57.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8" style:family="table">
      <style:table-properties style:width="5.2486in" fo:margin-left="0.2396in" fo:margin-right="0.2792in" table:align="margins" style:writing-mode="rl-tb"/>
    </style:style>
    <style:style style:name="Table58.A" style:family="table-column">
      <style:table-column-properties style:column-width="5.2486in" style:rel-column-width="65535*"/>
    </style:style>
    <style:style style:name="Table58.1" style:family="table-row">
      <style:table-row-properties style:keep-together="true"/>
    </style:style>
    <style:style style:name="Table58.A1" style:family="table-cell">
      <style:table-cell-properties style:vertical-align="top" fo:padding-left="0.075in" fo:padding-right="0.075in" fo:padding-top="0in" fo:padding-bottom="0in" fo:border="0.0007in solid #ff0000" style:writing-mode="lr-tb"/>
    </style:style>
    <style:style style:name="Table58.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59" style:family="table">
      <style:table-properties style:width="5.2382in" fo:margin-left="0.2396in" fo:margin-right="0.2896in" table:align="margins" style:writing-mode="rl-tb"/>
    </style:style>
    <style:style style:name="Table59.A" style:family="table-column">
      <style:table-column-properties style:column-width="5.2382in" style:rel-column-width="65535*"/>
    </style:style>
    <style:style style:name="Table59.1" style:family="table-row">
      <style:table-row-properties style:keep-together="true"/>
    </style:style>
    <style:style style:name="Table59.A1" style:family="table-cell">
      <style:table-cell-properties style:vertical-align="top" fo:padding-left="0.075in" fo:padding-right="0.075in" fo:padding-top="0in" fo:padding-bottom="0in" fo:border="0.0007in solid #ff0000" style:writing-mode="lr-tb"/>
    </style:style>
    <style:style style:name="Table59.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0" style:family="table">
      <style:table-properties style:width="5.1132in" fo:margin-left="0.2292in" fo:margin-right="0.425in" table:align="margins" style:writing-mode="rl-tb"/>
    </style:style>
    <style:style style:name="Table60.A" style:family="table-column">
      <style:table-column-properties style:column-width="5.1132in" style:rel-column-width="65535*"/>
    </style:style>
    <style:style style:name="Table60.1" style:family="table-row">
      <style:table-row-properties style:keep-together="true"/>
    </style:style>
    <style:style style:name="Table60.A1" style:family="table-cell">
      <style:table-cell-properties style:vertical-align="top" fo:padding-left="0.075in" fo:padding-right="0.075in" fo:padding-top="0in" fo:padding-bottom="0in" fo:border="0.0007in solid #ff0000" style:writing-mode="lr-tb"/>
    </style:style>
    <style:style style:name="Table60.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1" style:family="table">
      <style:table-properties style:width="5.1132in" fo:margin-left="0.2188in" fo:margin-right="0.4354in" table:align="margins" style:writing-mode="rl-tb"/>
    </style:style>
    <style:style style:name="Table61.A" style:family="table-column">
      <style:table-column-properties style:column-width="5.1132in" style:rel-column-width="65535*"/>
    </style:style>
    <style:style style:name="Table61.1" style:family="table-row">
      <style:table-row-properties style:keep-together="true"/>
    </style:style>
    <style:style style:name="Table61.A1" style:family="table-cell">
      <style:table-cell-properties style:vertical-align="top" fo:padding-left="0.075in" fo:padding-right="0.075in" fo:padding-top="0in" fo:padding-bottom="0in" fo:border="0.0007in solid #ff0000" style:writing-mode="lr-tb"/>
    </style:style>
    <style:style style:name="Table61.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2" style:family="table">
      <style:table-properties style:width="5.1757in" fo:margin-left="0.2813in" fo:margin-right="0.3104in" table:align="margins" style:writing-mode="rl-tb"/>
    </style:style>
    <style:style style:name="Table62.A" style:family="table-column">
      <style:table-column-properties style:column-width="5.1757in" style:rel-column-width="65535*"/>
    </style:style>
    <style:style style:name="Table62.1" style:family="table-row">
      <style:table-row-properties style:keep-together="true"/>
    </style:style>
    <style:style style:name="Table62.A1" style:family="table-cell">
      <style:table-cell-properties style:vertical-align="top" fo:padding-left="0.075in" fo:padding-right="0.075in" fo:padding-top="0in" fo:padding-bottom="0in" fo:border="0.0007in solid #ff0000" style:writing-mode="lr-tb"/>
    </style:style>
    <style:style style:name="Table62.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3" style:family="table">
      <style:table-properties style:width="4.8424in" fo:margin-left="0.5in" fo:margin-right="0.425in" table:align="margins" style:writing-mode="rl-tb"/>
    </style:style>
    <style:style style:name="Table63.A" style:family="table-column">
      <style:table-column-properties style:column-width="4.8424in" style:rel-column-width="65535*"/>
    </style:style>
    <style:style style:name="Table63.1" style:family="table-row">
      <style:table-row-properties style:keep-together="true"/>
    </style:style>
    <style:style style:name="Table63.A1" style:family="table-cell">
      <style:table-cell-properties style:vertical-align="top" fo:padding-left="0.075in" fo:padding-right="0.075in" fo:padding-top="0in" fo:padding-bottom="0in" fo:border="0.0007in solid #ff0000" style:writing-mode="lr-tb"/>
    </style:style>
    <style:style style:name="Table63.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4" style:family="table">
      <style:table-properties style:width="5.0819in" fo:margin-left="0.2604in" fo:margin-right="0.425in" table:align="margins" style:writing-mode="rl-tb"/>
    </style:style>
    <style:style style:name="Table64.A" style:family="table-column">
      <style:table-column-properties style:column-width="5.0819in" style:rel-column-width="65535*"/>
    </style:style>
    <style:style style:name="Table64.1" style:family="table-row">
      <style:table-row-properties style:keep-together="true"/>
    </style:style>
    <style:style style:name="Table64.A1" style:family="table-cell">
      <style:table-cell-properties style:vertical-align="top" fo:padding-left="0.075in" fo:padding-right="0.075in" fo:padding-top="0in" fo:padding-bottom="0in" fo:border="0.0007in solid #ff0000" style:writing-mode="lr-tb"/>
    </style:style>
    <style:style style:name="Table64.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5" style:family="table">
      <style:table-properties style:width="5.3424in" fo:margin-left="0.1979in" fo:margin-right="0.2271in" table:align="margins" style:writing-mode="rl-tb"/>
    </style:style>
    <style:style style:name="Table65.A" style:family="table-column">
      <style:table-column-properties style:column-width="5.3424in" style:rel-column-width="65535*"/>
    </style:style>
    <style:style style:name="Table65.1" style:family="table-row">
      <style:table-row-properties style:keep-together="true"/>
    </style:style>
    <style:style style:name="Table65.A1" style:family="table-cell">
      <style:table-cell-properties style:vertical-align="top" fo:padding-left="0.075in" fo:padding-right="0.075in" fo:padding-top="0in" fo:padding-bottom="0in" fo:border="0.0007in solid #ff0000" style:writing-mode="lr-tb"/>
    </style:style>
    <style:style style:name="Table65.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6" style:family="table">
      <style:table-properties style:width="5.3438in" fo:margin-left="0.1868in" fo:margin-right="0.2368in" table:align="margins" style:writing-mode="rl-tb"/>
    </style:style>
    <style:style style:name="Table66.A" style:family="table-column">
      <style:table-column-properties style:column-width="5.3438in" style:rel-column-width="65535*"/>
    </style:style>
    <style:style style:name="Table66.1" style:family="table-row">
      <style:table-row-properties style:keep-together="true"/>
    </style:style>
    <style:style style:name="Table66.A1" style:family="table-cell">
      <style:table-cell-properties style:vertical-align="top" fo:padding-left="0.075in" fo:padding-right="0.075in" fo:padding-top="0in" fo:padding-bottom="0in" fo:border="0.0007in solid #ff0000" style:writing-mode="lr-tb"/>
    </style:style>
    <style:style style:name="Table66.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7" style:family="table">
      <style:table-properties style:width="5.3424in" fo:margin-left="0.1771in" fo:margin-right="0.2479in" table:align="margins" style:writing-mode="rl-tb"/>
    </style:style>
    <style:style style:name="Table67.A" style:family="table-column">
      <style:table-column-properties style:column-width="5.3424in" style:rel-column-width="65535*"/>
    </style:style>
    <style:style style:name="Table67.1" style:family="table-row">
      <style:table-row-properties style:keep-together="true"/>
    </style:style>
    <style:style style:name="Table67.A1" style:family="table-cell">
      <style:table-cell-properties style:vertical-align="top" fo:padding-left="0.075in" fo:padding-right="0.075in" fo:padding-top="0in" fo:padding-bottom="0in" fo:border="0.0007in solid #ff0000" style:writing-mode="lr-tb"/>
    </style:style>
    <style:style style:name="Table67.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68" style:family="table">
      <style:table-properties style:width="4.875in" fo:margin-left="0.5625in" fo:margin-right="0.3299in" table:align="margins" style:writing-mode="rl-tb"/>
    </style:style>
    <style:style style:name="Table68.A" style:family="table-column">
      <style:table-column-properties style:column-width="4.875in" style:rel-column-width="65535*"/>
    </style:style>
    <style:style style:name="Table68.1" style:family="table-row">
      <style:table-row-properties style:keep-together="true"/>
    </style:style>
    <style:style style:name="Table68.A1" style:family="table-cell">
      <style:table-cell-properties style:vertical-align="top" fo:padding-left="0.075in" fo:padding-right="0.075in" fo:padding-top="0in" fo:padding-bottom="0in" fo:border="0.0007in solid #ff0000" style:writing-mode="lr-tb"/>
    </style:style>
    <style:style style:name="Table68.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03" style:family="table">
      <style:table-properties style:width="4.8861in" fo:margin-left="0.5521in" fo:margin-right="0.3292in" table:align="margins" style:writing-mode="rl-tb"/>
    </style:style>
    <style:style style:name="Table103.A" style:family="table-column">
      <style:table-column-properties style:column-width="4.8861in" style:rel-column-width="65535*"/>
    </style:style>
    <style:style style:name="Table103.A1" style:family="table-cell">
      <style:table-cell-properties fo:padding="0.0382in" fo:border="0.0007in solid #ff0000"/>
    </style:style>
    <style:style style:name="Table103.A2" style:family="table-cell">
      <style:table-cell-properties fo:padding="0.0382in" fo:border-left="0.0007in solid #ff0000" fo:border-right="0.0007in solid #ff0000" fo:border-top="none" fo:border-bottom="0.0007in solid #ff0000"/>
    </style:style>
    <style:style style:name="Table69" style:family="table">
      <style:table-properties style:width="5.3736in" fo:margin-left="0.2083in" fo:margin-right="0.1854in" table:align="margins" style:writing-mode="rl-tb"/>
    </style:style>
    <style:style style:name="Table69.A" style:family="table-column">
      <style:table-column-properties style:column-width="5.3736in" style:rel-column-width="65535*"/>
    </style:style>
    <style:style style:name="Table69.1" style:family="table-row">
      <style:table-row-properties style:keep-together="true"/>
    </style:style>
    <style:style style:name="Table69.A1" style:family="table-cell">
      <style:table-cell-properties style:vertical-align="top" fo:padding-left="0.075in" fo:padding-right="0.075in" fo:padding-top="0in" fo:padding-bottom="0in" fo:border="0.0007in solid #ff0000" style:writing-mode="lr-tb"/>
    </style:style>
    <style:style style:name="Table69.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04" style:family="table">
      <style:table-properties style:width="5.3653in" fo:margin-left="0.2083in" fo:margin-right="0.1938in" table:align="margins" style:writing-mode="rl-tb"/>
    </style:style>
    <style:style style:name="Table104.A" style:family="table-column">
      <style:table-column-properties style:column-width="5.3653in" style:rel-column-width="65535*"/>
    </style:style>
    <style:style style:name="Table104.A1" style:family="table-cell">
      <style:table-cell-properties fo:padding="0.0382in" fo:border="0.0007in solid #ff0000"/>
    </style:style>
    <style:style style:name="Table104.A2" style:family="table-cell">
      <style:table-cell-properties fo:padding="0.0382in" fo:border-left="0.0007in solid #ff0000" fo:border-right="0.0007in solid #ff0000" fo:border-top="none" fo:border-bottom="0.0007in solid #ff0000"/>
    </style:style>
    <style:style style:name="Table70" style:family="table">
      <style:table-properties style:width="5.3319in" fo:margin-left="0.1979in" fo:margin-right="0.2375in" table:align="margins" style:writing-mode="rl-tb"/>
    </style:style>
    <style:style style:name="Table70.A" style:family="table-column">
      <style:table-column-properties style:column-width="5.3319in" style:rel-column-width="65535*"/>
    </style:style>
    <style:style style:name="Table70.1" style:family="table-row">
      <style:table-row-properties style:keep-together="true"/>
    </style:style>
    <style:style style:name="Table70.A1" style:family="table-cell">
      <style:table-cell-properties style:vertical-align="top" fo:padding-left="0.075in" fo:padding-right="0.075in" fo:padding-top="0in" fo:padding-bottom="0in" fo:border="0.0007in solid #ff0000" style:writing-mode="lr-tb"/>
    </style:style>
    <style:style style:name="Table70.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05" style:family="table">
      <style:table-properties style:width="5.3653in" fo:margin-left="0.2083in" fo:margin-right="0.1938in" table:align="margins" style:writing-mode="rl-tb"/>
    </style:style>
    <style:style style:name="Table105.A" style:family="table-column">
      <style:table-column-properties style:column-width="5.3653in" style:rel-column-width="65535*"/>
    </style:style>
    <style:style style:name="Table105.A1" style:family="table-cell">
      <style:table-cell-properties fo:padding="0.0382in" fo:border="0.0007in solid #ff0000"/>
    </style:style>
    <style:style style:name="Table105.A2" style:family="table-cell">
      <style:table-cell-properties fo:padding="0.0382in" fo:border-left="0.0007in solid #ff0000" fo:border-right="0.0007in solid #ff0000" fo:border-top="none" fo:border-bottom="0.0007in solid #ff0000"/>
    </style:style>
    <style:style style:name="Table102" style:family="table">
      <style:table-properties style:width="4.8861in" fo:margin-left="0.5521in" fo:margin-right="0.3292in" table:align="margins" style:writing-mode="rl-tb"/>
    </style:style>
    <style:style style:name="Table102.A" style:family="table-column">
      <style:table-column-properties style:column-width="4.8861in" style:rel-column-width="65535*"/>
    </style:style>
    <style:style style:name="Table102.A1" style:family="table-cell">
      <style:table-cell-properties fo:padding="0.0382in" fo:border="0.0007in solid #ff0000"/>
    </style:style>
    <style:style style:name="Table102.A2" style:family="table-cell">
      <style:table-cell-properties fo:padding="0.0382in" fo:border-left="0.0007in solid #ff0000" fo:border-right="0.0007in solid #ff0000" fo:border-top="none" fo:border-bottom="0.0007in solid #ff0000"/>
    </style:style>
    <style:style style:name="Table71" style:family="table">
      <style:table-properties style:width="5.2694in" fo:margin-left="0.1771in" fo:margin-right="0.3208in" table:align="margins" style:writing-mode="rl-tb"/>
    </style:style>
    <style:style style:name="Table71.A" style:family="table-column">
      <style:table-column-properties style:column-width="5.2694in" style:rel-column-width="65535*"/>
    </style:style>
    <style:style style:name="Table71.1" style:family="table-row">
      <style:table-row-properties style:keep-together="true"/>
    </style:style>
    <style:style style:name="Table71.A1" style:family="table-cell">
      <style:table-cell-properties style:vertical-align="top" fo:padding-left="0.075in" fo:padding-right="0.075in" fo:padding-top="0in" fo:padding-bottom="0in" fo:border="0.0007in solid #ff0000" style:writing-mode="lr-tb"/>
    </style:style>
    <style:style style:name="Table71.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2" style:family="table">
      <style:table-properties style:width="5.259in" fo:margin-left="0.1875in" fo:margin-right="0.3208in" table:align="margins" style:writing-mode="rl-tb"/>
    </style:style>
    <style:style style:name="Table72.A" style:family="table-column">
      <style:table-column-properties style:column-width="5.259in" style:rel-column-width="65535*"/>
    </style:style>
    <style:style style:name="Table72.1" style:family="table-row">
      <style:table-row-properties style:keep-together="true"/>
    </style:style>
    <style:style style:name="Table72.A1" style:family="table-cell">
      <style:table-cell-properties style:vertical-align="top" fo:padding-left="0.075in" fo:padding-right="0.075in" fo:padding-top="0in" fo:padding-bottom="0in" fo:border="0.0007in solid #ff0000" style:writing-mode="lr-tb"/>
    </style:style>
    <style:style style:name="Table72.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3" style:family="table">
      <style:table-properties style:width="5.2069in" fo:margin-left="0.2396in" fo:margin-right="0.3208in" table:align="margins" style:writing-mode="rl-tb"/>
    </style:style>
    <style:style style:name="Table73.A" style:family="table-column">
      <style:table-column-properties style:column-width="5.2069in" style:rel-column-width="65535*"/>
    </style:style>
    <style:style style:name="Table73.1" style:family="table-row">
      <style:table-row-properties style:keep-together="true"/>
    </style:style>
    <style:style style:name="Table73.A1" style:family="table-cell">
      <style:table-cell-properties style:vertical-align="top" fo:padding-left="0.075in" fo:padding-right="0.075in" fo:padding-top="0in" fo:padding-bottom="0in" fo:border="0.0007in solid #ff0000" style:writing-mode="lr-tb"/>
    </style:style>
    <style:style style:name="Table73.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4" style:family="table">
      <style:table-properties style:width="5.1042in" fo:margin-left="0.2597in" fo:margin-right="0.4035in" table:align="margins" style:writing-mode="rl-tb"/>
    </style:style>
    <style:style style:name="Table74.A" style:family="table-column">
      <style:table-column-properties style:column-width="5.1042in" style:rel-column-width="65535*"/>
    </style:style>
    <style:style style:name="Table74.1" style:family="table-row">
      <style:table-row-properties style:keep-together="true"/>
    </style:style>
    <style:style style:name="Table74.A1" style:family="table-cell">
      <style:table-cell-properties style:vertical-align="top" fo:padding-left="0.075in" fo:padding-right="0.075in" fo:padding-top="0in" fo:padding-bottom="0in" fo:border="0.0007in solid #ff0000" style:writing-mode="lr-tb"/>
    </style:style>
    <style:style style:name="Table74.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5" style:family="table">
      <style:table-properties style:width="5.0625in" fo:margin-left="0.3021in" fo:margin-right="0.4028in" table:align="margins" style:writing-mode="rl-tb"/>
    </style:style>
    <style:style style:name="Table75.A" style:family="table-column">
      <style:table-column-properties style:column-width="5.0625in" style:rel-column-width="65535*"/>
    </style:style>
    <style:style style:name="Table75.1" style:family="table-row">
      <style:table-row-properties style:keep-together="true"/>
    </style:style>
    <style:style style:name="Table75.A1" style:family="table-cell">
      <style:table-cell-properties style:vertical-align="top" fo:padding-left="0.075in" fo:padding-right="0.075in" fo:padding-top="0in" fo:padding-bottom="0in" fo:border="0.0007in solid #ff0000" style:writing-mode="lr-tb"/>
    </style:style>
    <style:style style:name="Table75.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6" style:family="table">
      <style:table-properties style:width="5.0521in" fo:margin-left="0.3021in" fo:margin-right="0.4132in" table:align="margins" style:writing-mode="rl-tb"/>
    </style:style>
    <style:style style:name="Table76.A" style:family="table-column">
      <style:table-column-properties style:column-width="5.0521in" style:rel-column-width="65535*"/>
    </style:style>
    <style:style style:name="Table76.1" style:family="table-row">
      <style:table-row-properties style:keep-together="true"/>
    </style:style>
    <style:style style:name="Table76.A1" style:family="table-cell">
      <style:table-cell-properties style:vertical-align="top" fo:padding-left="0.075in" fo:padding-right="0.075in" fo:padding-top="0in" fo:padding-bottom="0in" fo:border="0.0007in solid #ff0000" style:writing-mode="lr-tb"/>
    </style:style>
    <style:style style:name="Table76.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7" style:family="table">
      <style:table-properties style:width="5.0729in" fo:margin-left="0.3021in" fo:margin-right="0.3924in" table:align="margins" style:writing-mode="rl-tb"/>
    </style:style>
    <style:style style:name="Table77.A" style:family="table-column">
      <style:table-column-properties style:column-width="5.0729in" style:rel-column-width="65535*"/>
    </style:style>
    <style:style style:name="Table77.1" style:family="table-row">
      <style:table-row-properties style:keep-together="true"/>
    </style:style>
    <style:style style:name="Table77.A1" style:family="table-cell">
      <style:table-cell-properties style:vertical-align="top" fo:padding-left="0.075in" fo:padding-right="0.075in" fo:padding-top="0in" fo:padding-bottom="0in" fo:border="0.0007in solid #ff0000" style:writing-mode="lr-tb"/>
    </style:style>
    <style:style style:name="Table77.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8" style:family="table">
      <style:table-properties style:width="5.0715in" fo:margin-left="0.3021in" fo:margin-right="0.3938in" table:align="margins" style:writing-mode="rl-tb"/>
    </style:style>
    <style:style style:name="Table78.A" style:family="table-column">
      <style:table-column-properties style:column-width="5.0715in" style:rel-column-width="65535*"/>
    </style:style>
    <style:style style:name="Table78.1" style:family="table-row">
      <style:table-row-properties style:keep-together="true"/>
    </style:style>
    <style:style style:name="Table78.A1" style:family="table-cell">
      <style:table-cell-properties style:vertical-align="top" fo:padding-left="0.075in" fo:padding-right="0.075in" fo:padding-top="0in" fo:padding-bottom="0in" fo:border="0.0007in solid #ff0000" style:writing-mode="lr-tb"/>
    </style:style>
    <style:style style:name="Table78.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79" style:family="table">
      <style:table-properties style:width="5.0521in" fo:margin-left="0.3021in" fo:margin-right="0.4132in" table:align="margins" style:writing-mode="rl-tb"/>
    </style:style>
    <style:style style:name="Table79.A" style:family="table-column">
      <style:table-column-properties style:column-width="5.0521in" style:rel-column-width="65535*"/>
    </style:style>
    <style:style style:name="Table79.1" style:family="table-row">
      <style:table-row-properties style:keep-together="true"/>
    </style:style>
    <style:style style:name="Table79.A1" style:family="table-cell">
      <style:table-cell-properties style:vertical-align="top" fo:padding-left="0.075in" fo:padding-right="0.075in" fo:padding-top="0in" fo:padding-bottom="0in" fo:border="0.0007in solid #ff0000" style:writing-mode="lr-tb"/>
    </style:style>
    <style:style style:name="Table79.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80" style:family="table">
      <style:table-properties style:width="5.0924in" fo:margin-left="0.2708in" fo:margin-right="0.4042in" table:align="margins" style:writing-mode="rl-tb"/>
    </style:style>
    <style:style style:name="Table80.A" style:family="table-column">
      <style:table-column-properties style:column-width="5.0924in" style:rel-column-width="65535*"/>
    </style:style>
    <style:style style:name="Table80.1" style:family="table-row">
      <style:table-row-properties style:keep-together="true"/>
    </style:style>
    <style:style style:name="Table80.A1" style:family="table-cell">
      <style:table-cell-properties style:vertical-align="top" fo:padding-left="0.075in" fo:padding-right="0.075in" fo:padding-top="0in" fo:padding-bottom="0in" fo:border="0.0007in solid #ff0000" style:writing-mode="lr-tb"/>
    </style:style>
    <style:style style:name="Table80.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81" style:family="table">
      <style:table-properties style:width="5.0938in" fo:margin-left="0.25in" fo:margin-right="0.4236in" table:align="margins" style:writing-mode="rl-tb"/>
    </style:style>
    <style:style style:name="Table81.A" style:family="table-column">
      <style:table-column-properties style:column-width="5.0938in" style:rel-column-width="65535*"/>
    </style:style>
    <style:style style:name="Table81.1" style:family="table-row">
      <style:table-row-properties style:keep-together="true"/>
    </style:style>
    <style:style style:name="Table81.A1" style:family="table-cell">
      <style:table-cell-properties style:vertical-align="top" fo:padding-left="0.075in" fo:padding-right="0.075in" fo:padding-top="0in" fo:padding-bottom="0in" fo:border="0.0007in solid #ff0000" style:writing-mode="lr-tb"/>
    </style:style>
    <style:style style:name="Table81.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82" style:family="table">
      <style:table-properties style:width="5.1028in" fo:margin-left="0.3646in" fo:margin-right="0.3in" table:align="margins" style:writing-mode="rl-tb"/>
    </style:style>
    <style:style style:name="Table82.A" style:family="table-column">
      <style:table-column-properties style:column-width="5.1028in" style:rel-column-width="65535*"/>
    </style:style>
    <style:style style:name="Table82.1" style:family="table-row">
      <style:table-row-properties style:keep-together="true"/>
    </style:style>
    <style:style style:name="Table82.A1" style:family="table-cell">
      <style:table-cell-properties style:vertical-align="top" fo:padding-left="0.075in" fo:padding-right="0.075in" fo:padding-top="0in" fo:padding-bottom="0in" fo:border="0.0007in solid #ff0000" style:writing-mode="lr-tb"/>
    </style:style>
    <style:style style:name="Table82.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83" style:family="table">
      <style:table-properties style:width="5.3653in" fo:margin-left="0.1458in" fo:margin-right="0.2563in" table:align="margins" style:writing-mode="rl-tb"/>
    </style:style>
    <style:style style:name="Table83.A" style:family="table-column">
      <style:table-column-properties style:column-width="5.3653in" style:rel-column-width="65535*"/>
    </style:style>
    <style:style style:name="Table83.A1" style:family="table-cell">
      <style:table-cell-properties fo:padding="0.0382in" fo:border="0.0007in solid #ff0000"/>
    </style:style>
    <style:style style:name="Table83.A2" style:family="table-cell">
      <style:table-cell-properties fo:padding="0.0382in" fo:border-left="0.0007in solid #ff0000" fo:border-right="0.0007in solid #ff0000" fo:border-top="none" fo:border-bottom="0.0007in solid #ff0000"/>
    </style:style>
    <style:style style:name="Table84" style:family="table">
      <style:table-properties style:width="4.9694in" fo:margin-left="0.3854in" fo:margin-right="0.4125in" table:align="margins" style:writing-mode="rl-tb"/>
    </style:style>
    <style:style style:name="Table84.A" style:family="table-column">
      <style:table-column-properties style:column-width="1.5111in" style:rel-column-width="19929*"/>
    </style:style>
    <style:style style:name="Table84.B" style:family="table-column">
      <style:table-column-properties style:column-width="1.9174in" style:rel-column-width="25281*"/>
    </style:style>
    <style:style style:name="Table84.C" style:family="table-column">
      <style:table-column-properties style:column-width="1.541in" style:rel-column-width="20325*"/>
    </style:style>
    <style:style style:name="Table84.A1" style:family="table-cell">
      <style:table-cell-properties fo:padding="0.0382in" fo:border-left="0.0007in solid #ff0000" fo:border-right="none" fo:border-top="0.0007in solid #ff0000" fo:border-bottom="0.0007in solid #ff0000"/>
    </style:style>
    <style:style style:name="Table84.C1" style:family="table-cell">
      <style:table-cell-properties fo:padding="0.0382in" fo:border="0.0007in solid #ff0000"/>
    </style:style>
    <style:style style:name="Table84.A2" style:family="table-cell">
      <style:table-cell-properties fo:padding="0.0382in" fo:border-left="0.0007in solid #ff0000" fo:border-right="none" fo:border-top="none" fo:border-bottom="0.0007in solid #ff0000"/>
    </style:style>
    <style:style style:name="Table84.C2" style:family="table-cell">
      <style:table-cell-properties fo:padding="0.0382in" fo:border-left="0.0007in solid #ff0000" fo:border-right="0.0007in solid #ff0000" fo:border-top="none" fo:border-bottom="0.0007in solid #ff0000"/>
    </style:style>
    <style:style style:name="Table85" style:family="table">
      <style:table-properties style:width="4.9792in" fo:margin-left="0.375in" fo:margin-right="0.4132in" table:align="margins" style:writing-mode="rl-tb"/>
    </style:style>
    <style:style style:name="Table85.A" style:family="table-column">
      <style:table-column-properties style:column-width="4.9792in" style:rel-column-width="65535*"/>
    </style:style>
    <style:style style:name="Table85.A1" style:family="table-cell">
      <style:table-cell-properties fo:padding="0.0382in" fo:border="0.0007in solid #ff0000"/>
    </style:style>
    <style:style style:name="Table85.A2" style:family="table-cell">
      <style:table-cell-properties fo:padding="0.0382in" fo:border-left="0.0007in solid #ff0000" fo:border-right="0.0007in solid #ff0000" fo:border-top="none" fo:border-bottom="0.0007in solid #ff0000"/>
    </style:style>
    <style:style style:name="Table86" style:family="table">
      <style:table-properties style:width="4.9799in" fo:margin-left="0.375in" fo:margin-right="0.4125in" table:align="margins" style:writing-mode="rl-tb"/>
    </style:style>
    <style:style style:name="Table86.A" style:family="table-column">
      <style:table-column-properties style:column-width="4.9799in" style:rel-column-width="65535*"/>
    </style:style>
    <style:style style:name="Table86.A1" style:family="table-cell">
      <style:table-cell-properties fo:padding="0.0382in" fo:border="0.0007in solid #ff0000"/>
    </style:style>
    <style:style style:name="Table86.A2" style:family="table-cell">
      <style:table-cell-properties fo:padding="0.0382in" fo:border-left="0.0007in solid #ff0000" fo:border-right="0.0007in solid #ff0000" fo:border-top="none" fo:border-bottom="0.0007in solid #ff0000"/>
    </style:style>
    <style:style style:name="Table87" style:family="table">
      <style:table-properties style:width="4.9903in" fo:margin-left="0.375in" fo:margin-right="0.4021in" table:align="margins" style:writing-mode="rl-tb"/>
    </style:style>
    <style:style style:name="Table87.A" style:family="table-column">
      <style:table-column-properties style:column-width="1.7104in" style:rel-column-width="22462*"/>
    </style:style>
    <style:style style:name="Table87.B" style:family="table-column">
      <style:table-column-properties style:column-width="3.2799in" style:rel-column-width="43073*"/>
    </style:style>
    <style:style style:name="Table87.A1" style:family="table-cell">
      <style:table-cell-properties fo:padding="0.0382in" fo:border-left="0.0007in solid #ff0000" fo:border-right="none" fo:border-top="0.0007in solid #ff0000" fo:border-bottom="0.0007in solid #ff0000"/>
    </style:style>
    <style:style style:name="Table87.B1" style:family="table-cell">
      <style:table-cell-properties fo:padding="0.0382in" fo:border="0.0007in solid #ff0000"/>
    </style:style>
    <style:style style:name="Table87.A2" style:family="table-cell">
      <style:table-cell-properties fo:padding="0.0382in" fo:border-left="0.0007in solid #ff0000" fo:border-right="none" fo:border-top="none" fo:border-bottom="0.0007in solid #ff0000"/>
    </style:style>
    <style:style style:name="Table87.B2" style:family="table-cell">
      <style:table-cell-properties fo:padding="0.0382in" fo:border-left="0.0007in solid #ff0000" fo:border-right="0.0007in solid #ff0000" fo:border-top="none" fo:border-bottom="0.0007in solid #ff0000"/>
    </style:style>
    <style:style style:name="Table88" style:family="table">
      <style:table-properties style:width="5.0528in" fo:margin-left="0.2813in" fo:margin-right="0.4333in" table:align="margins" style:writing-mode="rl-tb"/>
    </style:style>
    <style:style style:name="Table88.A" style:family="table-column">
      <style:table-column-properties style:column-width="5.0528in" style:rel-column-width="65535*"/>
    </style:style>
    <style:style style:name="Table88.A1" style:family="table-cell">
      <style:table-cell-properties fo:padding="0.0382in" fo:border="0.0007in solid #ff0000"/>
    </style:style>
    <style:style style:name="Table88.A2" style:family="table-cell">
      <style:table-cell-properties fo:padding="0.0382in" fo:border-left="0.0007in solid #ff0000" fo:border-right="0.0007in solid #ff0000" fo:border-top="none" fo:border-bottom="0.0007in solid #ff0000"/>
    </style:style>
    <style:style style:name="Table89" style:family="table">
      <style:table-properties style:width="5.0424in" fo:margin-left="0.2813in" fo:margin-right="0.4438in" table:align="margins" style:writing-mode="rl-tb"/>
    </style:style>
    <style:style style:name="Table89.A" style:family="table-column">
      <style:table-column-properties style:column-width="5.0424in" style:rel-column-width="65535*"/>
    </style:style>
    <style:style style:name="Table89.A1" style:family="table-cell">
      <style:table-cell-properties fo:padding="0.0382in" fo:border="0.0007in solid #ff0000"/>
    </style:style>
    <style:style style:name="Table89.A2" style:family="table-cell">
      <style:table-cell-properties fo:padding="0.0382in" fo:border-left="0.0007in solid #ff0000" fo:border-right="0.0007in solid #ff0000" fo:border-top="none" fo:border-bottom="0.0007in solid #ff0000"/>
    </style:style>
    <style:style style:name="Table90" style:family="table">
      <style:table-properties style:width="5.0528in" fo:margin-left="0.2813in" fo:margin-right="0.4333in" table:align="margins" style:writing-mode="rl-tb"/>
    </style:style>
    <style:style style:name="Table90.A" style:family="table-column">
      <style:table-column-properties style:column-width="5.0528in" style:rel-column-width="65535*"/>
    </style:style>
    <style:style style:name="Table90.A1" style:family="table-cell">
      <style:table-cell-properties fo:padding="0.0382in" fo:border="0.0007in solid #ff0000"/>
    </style:style>
    <style:style style:name="Table90.A2" style:family="table-cell">
      <style:table-cell-properties fo:padding="0.0382in" fo:border-left="0.0007in solid #ff0000" fo:border-right="0.0007in solid #ff0000" fo:border-top="none" fo:border-bottom="0.0007in solid #ff0000"/>
    </style:style>
    <style:style style:name="Table91" style:family="table">
      <style:table-properties style:width="5.0424in" fo:margin-left="0.2813in" fo:margin-right="0.4438in" table:align="margins" style:writing-mode="rl-tb"/>
    </style:style>
    <style:style style:name="Table91.A" style:family="table-column">
      <style:table-column-properties style:column-width="5.0424in" style:rel-column-width="65535*"/>
    </style:style>
    <style:style style:name="Table91.A1" style:family="table-cell">
      <style:table-cell-properties fo:padding="0.0382in" fo:border="0.0007in solid #ff0000"/>
    </style:style>
    <style:style style:name="Table91.A2" style:family="table-cell">
      <style:table-cell-properties fo:padding="0.0382in" fo:border-left="0.0007in solid #ff0000" fo:border-right="0.0007in solid #ff0000" fo:border-top="none" fo:border-bottom="0.0007in solid #ff0000"/>
    </style:style>
    <style:style style:name="Table92" style:family="table">
      <style:table-properties style:width="5.3125in" fo:margin-left="0.1556in" fo:margin-right="0.2993in" table:align="margins" style:writing-mode="rl-tb"/>
    </style:style>
    <style:style style:name="Table92.A" style:family="table-column">
      <style:table-column-properties style:column-width="1.1472in" style:rel-column-width="14150*"/>
    </style:style>
    <style:style style:name="Table92.B" style:family="table-column">
      <style:table-column-properties style:column-width="1.6674in" style:rel-column-width="20570*"/>
    </style:style>
    <style:style style:name="Table92.C" style:family="table-column">
      <style:table-column-properties style:column-width="2.4979in" style:rel-column-width="30815*"/>
    </style:style>
    <style:style style:name="Table92.A1" style:family="table-cell">
      <style:table-cell-properties fo:padding="0.0382in" fo:border-left="0.0007in solid #ff0000" fo:border-right="none" fo:border-top="0.0007in solid #ff0000" fo:border-bottom="0.0007in solid #ff0000"/>
    </style:style>
    <style:style style:name="Table92.C1" style:family="table-cell">
      <style:table-cell-properties fo:padding="0.0382in" fo:border="0.0007in solid #ff0000"/>
    </style:style>
    <style:style style:name="Table92.A2" style:family="table-cell">
      <style:table-cell-properties fo:padding="0.0382in" fo:border-left="0.0007in solid #ff0000" fo:border-right="none" fo:border-top="none" fo:border-bottom="0.0007in solid #ff0000"/>
    </style:style>
    <style:style style:name="Table92.C2" style:family="table-cell">
      <style:table-cell-properties fo:padding="0.0382in" fo:border-left="0.0007in solid #ff0000" fo:border-right="0.0007in solid #ff0000" fo:border-top="none" fo:border-bottom="0.0007in solid #ff0000"/>
    </style:style>
    <style:style style:name="Table93" style:family="table">
      <style:table-properties style:width="5.0528in" fo:margin-left="0.2813in" fo:margin-right="0.4333in" table:align="margins" style:writing-mode="rl-tb"/>
    </style:style>
    <style:style style:name="Table93.A" style:family="table-column">
      <style:table-column-properties style:column-width="5.0528in" style:rel-column-width="65535*"/>
    </style:style>
    <style:style style:name="Table93.A1" style:family="table-cell">
      <style:table-cell-properties fo:padding="0.0382in" fo:border="0.0007in solid #ff0000"/>
    </style:style>
    <style:style style:name="Table93.A2" style:family="table-cell">
      <style:table-cell-properties fo:padding="0.0382in" fo:border-left="0.0007in solid #ff0000" fo:border-right="0.0007in solid #ff0000" fo:border-top="none" fo:border-bottom="0.0007in solid #ff0000"/>
    </style:style>
    <style:style style:name="Table94" style:family="table">
      <style:table-properties style:width="4.9799in" fo:margin-left="0.375in" fo:margin-right="0.4125in" table:align="margins" style:writing-mode="rl-tb"/>
    </style:style>
    <style:style style:name="Table94.A" style:family="table-column">
      <style:table-column-properties style:column-width="4.9799in" style:rel-column-width="65535*"/>
    </style:style>
    <style:style style:name="Table94.A1" style:family="table-cell">
      <style:table-cell-properties fo:padding="0.0382in" fo:border="0.0007in solid #ff0000"/>
    </style:style>
    <style:style style:name="Table94.A2" style:family="table-cell">
      <style:table-cell-properties fo:padding="0.0382in" fo:border-left="0.0007in solid #ff0000" fo:border-right="0.0007in solid #ff0000" fo:border-top="none" fo:border-bottom="0.0007in solid #ff0000"/>
    </style:style>
    <style:style style:name="Table95" style:family="table">
      <style:table-properties style:width="4.9486in" fo:margin-left="0.3854in" fo:margin-right="0.4333in" table:align="margins" style:writing-mode="rl-tb"/>
    </style:style>
    <style:style style:name="Table95.A" style:family="table-column">
      <style:table-column-properties style:column-width="2.1688in" style:rel-column-width="28723*"/>
    </style:style>
    <style:style style:name="Table95.B" style:family="table-column">
      <style:table-column-properties style:column-width="2.7799in" style:rel-column-width="36812*"/>
    </style:style>
    <style:style style:name="Table95.A1" style:family="table-cell">
      <style:table-cell-properties fo:padding="0.0382in" fo:border-left="0.0007in solid #ff0000" fo:border-right="none" fo:border-top="0.0007in solid #ff0000" fo:border-bottom="0.0007in solid #ff0000"/>
    </style:style>
    <style:style style:name="Table95.B1" style:family="table-cell">
      <style:table-cell-properties fo:padding="0.0382in" fo:border="0.0007in solid #ff0000"/>
    </style:style>
    <style:style style:name="Table95.A2" style:family="table-cell">
      <style:table-cell-properties fo:padding="0.0382in" fo:border-left="0.0007in solid #ff0000" fo:border-right="none" fo:border-top="none" fo:border-bottom="0.0007in solid #ff0000"/>
    </style:style>
    <style:style style:name="Table95.B2" style:family="table-cell">
      <style:table-cell-properties fo:padding="0.0382in" fo:border-left="0.0007in solid #ff0000" fo:border-right="0.0007in solid #ff0000" fo:border-top="none" fo:border-bottom="0.0007in solid #ff0000"/>
    </style:style>
    <style:style style:name="Table96" style:family="table">
      <style:table-properties style:width="4.9799in" fo:margin-left="0.375in" fo:margin-right="0.4125in" table:align="margins" style:writing-mode="rl-tb"/>
    </style:style>
    <style:style style:name="Table96.A" style:family="table-column">
      <style:table-column-properties style:column-width="4.9799in" style:rel-column-width="65535*"/>
    </style:style>
    <style:style style:name="Table96.A1" style:family="table-cell">
      <style:table-cell-properties fo:padding="0.0382in" fo:border="0.0007in solid #ff0000"/>
    </style:style>
    <style:style style:name="Table96.A2" style:family="table-cell">
      <style:table-cell-properties fo:padding="0.0382in" fo:border-left="0.0007in solid #ff0000" fo:border-right="0.0007in solid #ff0000" fo:border-top="none" fo:border-bottom="0.0007in solid #ff0000"/>
    </style:style>
    <style:style style:name="Table97" style:family="table">
      <style:table-properties style:width="4.9799in" fo:margin-left="0.375in" fo:margin-right="0.4125in" table:align="margins" style:writing-mode="rl-tb"/>
    </style:style>
    <style:style style:name="Table97.A" style:family="table-column">
      <style:table-column-properties style:column-width="4.9799in" style:rel-column-width="65535*"/>
    </style:style>
    <style:style style:name="Table97.A1" style:family="table-cell">
      <style:table-cell-properties fo:padding="0.0382in" fo:border="0.0007in solid #ff0000"/>
    </style:style>
    <style:style style:name="Table97.A2" style:family="table-cell">
      <style:table-cell-properties fo:padding="0.0382in" fo:border-left="0.0007in solid #ff0000" fo:border-right="0.0007in solid #ff0000" fo:border-top="none" fo:border-bottom="0.0007in solid #ff0000"/>
    </style:style>
    <style:style style:name="Table98" style:family="table">
      <style:table-properties style:width="4.9799in" fo:margin-left="0.375in" fo:margin-right="0.4125in" table:align="margins" style:writing-mode="rl-tb"/>
    </style:style>
    <style:style style:name="Table98.A" style:family="table-column">
      <style:table-column-properties style:column-width="4.9799in" style:rel-column-width="65535*"/>
    </style:style>
    <style:style style:name="Table98.A1" style:family="table-cell">
      <style:table-cell-properties fo:padding="0.0382in" fo:border="0.0007in solid #ff0000"/>
    </style:style>
    <style:style style:name="Table98.A2" style:family="table-cell">
      <style:table-cell-properties fo:padding="0.0382in" fo:border-left="0.0007in solid #ff0000" fo:border-right="0.0007in solid #ff0000" fo:border-top="none" fo:border-bottom="0.0007in solid #ff0000"/>
    </style:style>
    <style:style style:name="Table100" style:family="table">
      <style:table-properties style:width="4.9799in" fo:margin-left="0.375in" fo:margin-right="0.4125in" table:align="margins" style:writing-mode="rl-tb"/>
    </style:style>
    <style:style style:name="Table100.A" style:family="table-column">
      <style:table-column-properties style:column-width="4.9799in" style:rel-column-width="65535*"/>
    </style:style>
    <style:style style:name="Table100.A1" style:family="table-cell">
      <style:table-cell-properties fo:padding="0.0382in" fo:border="0.0007in solid #ff0000"/>
    </style:style>
    <style:style style:name="Table100.A2" style:family="table-cell">
      <style:table-cell-properties fo:padding="0.0382in" fo:border-left="0.0007in solid #ff0000" fo:border-right="0.0007in solid #ff0000" fo:border-top="none" fo:border-bottom="0.0007in solid #ff0000"/>
    </style:style>
    <style:style style:name="Table99" style:family="table">
      <style:table-properties style:width="4.9694in" fo:margin-left="0.3646in" fo:margin-right="0.4333in" table:align="margins" style:writing-mode="rl-tb"/>
    </style:style>
    <style:style style:name="Table99.A" style:family="table-column">
      <style:table-column-properties style:column-width="2.4486in" style:rel-column-width="32295*"/>
    </style:style>
    <style:style style:name="Table99.B" style:family="table-column">
      <style:table-column-properties style:column-width="2.5208in" style:rel-column-width="33240*"/>
    </style:style>
    <style:style style:name="Table99.A1" style:family="table-cell">
      <style:table-cell-properties fo:padding="0.0382in" fo:border-left="0.0007in solid #ff0000" fo:border-right="none" fo:border-top="0.0007in solid #ff0000" fo:border-bottom="0.0007in solid #ff0000"/>
    </style:style>
    <style:style style:name="Table99.B1" style:family="table-cell">
      <style:table-cell-properties fo:padding="0.0382in" fo:border="0.0007in solid #ff0000"/>
    </style:style>
    <style:style style:name="Table99.A2" style:family="table-cell">
      <style:table-cell-properties fo:padding="0.0382in" fo:border-left="0.0007in solid #ff0000" fo:border-right="none" fo:border-top="none" fo:border-bottom="0.0007in solid #ff0000"/>
    </style:style>
    <style:style style:name="Table99.B2" style:family="table-cell">
      <style:table-cell-properties fo:padding="0.0382in" fo:border-left="0.0007in solid #ff0000" fo:border-right="0.0007in solid #ff0000" fo:border-top="none" fo:border-bottom="0.0007in solid #ff0000"/>
    </style:style>
    <style:style style:name="Table106" style:family="table">
      <style:table-properties style:width="5.1979in" fo:margin-left="0.2701in" fo:margin-right="0.2993in" table:align="margins" style:writing-mode="rl-tb"/>
    </style:style>
    <style:style style:name="Table106.A" style:family="table-column">
      <style:table-column-properties style:column-width="5.1979in" style:rel-column-width="65535*"/>
    </style:style>
    <style:style style:name="Table106.A1" style:family="table-cell">
      <style:table-cell-properties style:vertical-align="top" fo:padding="0.0403in" fo:border="0.0007in solid #ff0000" style:writing-mode="lr-tb"/>
    </style:style>
    <style:style style:name="Table106.A2" style:family="table-cell">
      <style:table-cell-properties style:vertical-align="top" fo:padding="0.0403in" fo:border-left="0.0007in solid #ff0000" fo:border-right="0.0007in solid #ff0000" fo:border-top="none" fo:border-bottom="0.0007in solid #ff0000" style:writing-mode="lr-tb"/>
    </style:style>
    <style:style style:name="Table107" style:family="table">
      <style:table-properties style:width="5.1979in" fo:margin-left="0.2701in" fo:margin-right="0.2993in" table:align="margins" style:writing-mode="rl-tb"/>
    </style:style>
    <style:style style:name="Table107.A" style:family="table-column">
      <style:table-column-properties style:column-width="5.1979in" style:rel-column-width="65535*"/>
    </style:style>
    <style:style style:name="Table107.1" style:family="table-row">
      <style:table-row-properties style:keep-together="true"/>
    </style:style>
    <style:style style:name="Table107.A1" style:family="table-cell">
      <style:table-cell-properties style:vertical-align="top" fo:padding-left="0.075in" fo:padding-right="0.075in" fo:padding-top="0in" fo:padding-bottom="0in" fo:border="0.0007in solid #ff0000" style:writing-mode="lr-tb"/>
    </style:style>
    <style:style style:name="Table107.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15" style:family="table">
      <style:table-properties style:width="5.1979in" fo:margin-left="0.2701in" fo:margin-right="0.2993in" table:align="margins" style:writing-mode="rl-tb"/>
    </style:style>
    <style:style style:name="Table115.A" style:family="table-column">
      <style:table-column-properties style:column-width="5.1979in" style:rel-column-width="65535*"/>
    </style:style>
    <style:style style:name="Table115.1" style:family="table-row">
      <style:table-row-properties style:keep-together="true"/>
    </style:style>
    <style:style style:name="Table115.A1" style:family="table-cell">
      <style:table-cell-properties style:vertical-align="top" fo:padding-left="0.075in" fo:padding-right="0.075in" fo:padding-top="0in" fo:padding-bottom="0in" fo:border="0.0007in solid #ff0000" style:writing-mode="lr-tb"/>
    </style:style>
    <style:style style:name="Table115.A2" style:family="table-cell">
      <style:table-cell-properties style:vertical-align="top" fo:padding-left="0.075in" fo:padding-right="0.075in" fo:padding-top="0in" fo:padding-bottom="0in" fo:border-left="0.0007in solid #ff0000" fo:border-right="0.0007in solid #ff0000" fo:border-top="none" fo:border-bottom="0.0007in solid #ff0000" style:writing-mode="lr-tb"/>
    </style:style>
    <style:style style:name="Table109" style:family="table">
      <style:table-properties style:width="4.9583in" fo:margin-left="0.375in" fo:margin-right="0.434in" table:align="margins" style:writing-mode="rl-tb"/>
    </style:style>
    <style:style style:name="Table109.A" style:family="table-column">
      <style:table-column-properties style:column-width="4.3882in" style:rel-column-width="57995*"/>
    </style:style>
    <style:style style:name="Table109.B" style:family="table-column">
      <style:table-column-properties style:column-width="0.5701in" style:rel-column-width="7540*"/>
    </style:style>
    <style:style style:name="Table109.A1" style:family="table-cell">
      <style:table-cell-properties fo:padding="0.0382in" fo:border-left="0.0007in solid #ff0000" fo:border-right="none" fo:border-top="0.0007in solid #ff0000" fo:border-bottom="0.0007in solid #ff0000"/>
    </style:style>
    <style:style style:name="Table109.B1" style:family="table-cell">
      <style:table-cell-properties fo:padding="0.0382in" fo:border="0.0007in solid #ff0000"/>
    </style:style>
    <style:style style:name="Table109.A2" style:family="table-cell">
      <style:table-cell-properties fo:padding="0.0382in" fo:border-left="0.0007in solid #ff0000" fo:border-right="none" fo:border-top="none" fo:border-bottom="0.0007in solid #ff0000"/>
    </style:style>
    <style:style style:name="Table109.B2" style:family="table-cell">
      <style:table-cell-properties fo:padding="0.0382in" fo:border-left="0.0007in solid #ff0000" fo:border-right="0.0007in solid #ff0000" fo:border-top="none" fo:border-bottom="0.0007in solid #ff0000"/>
    </style:style>
    <style:style style:name="Table110" style:family="table">
      <style:table-properties style:width="4.9799in" fo:margin-left="0.375in" fo:margin-right="0.4125in" table:align="margins" style:writing-mode="rl-tb"/>
    </style:style>
    <style:style style:name="Table110.A" style:family="table-column">
      <style:table-column-properties style:column-width="4.9799in" style:rel-column-width="65535*"/>
    </style:style>
    <style:style style:name="Table110.A1" style:family="table-cell">
      <style:table-cell-properties fo:padding="0.0382in" fo:border="0.0007in solid #ff0000"/>
    </style:style>
    <style:style style:name="Table110.A2" style:family="table-cell">
      <style:table-cell-properties fo:padding="0.0382in" fo:border-left="0.0007in solid #ff0000" fo:border-right="0.0007in solid #ff0000" fo:border-top="none" fo:border-bottom="0.0007in solid #ff0000"/>
    </style:style>
    <style:style style:name="Table111" style:family="table">
      <style:table-properties style:width="4.9799in" fo:margin-left="0.375in" fo:margin-right="0.4125in" table:align="margins" style:writing-mode="rl-tb"/>
    </style:style>
    <style:style style:name="Table111.A" style:family="table-column">
      <style:table-column-properties style:column-width="4.9799in" style:rel-column-width="65535*"/>
    </style:style>
    <style:style style:name="Table111.A1" style:family="table-cell">
      <style:table-cell-properties fo:padding="0.0382in" fo:border="0.0007in solid #ff0000"/>
    </style:style>
    <style:style style:name="Table111.A2" style:family="table-cell">
      <style:table-cell-properties fo:padding="0.0382in" fo:border-left="0.0007in solid #ff0000" fo:border-right="0.0007in solid #ff0000" fo:border-top="none" fo:border-bottom="0.0007in solid #ff0000"/>
    </style:style>
    <style:style style:name="Table108" style:family="table">
      <style:table-properties style:width="4.9799in" fo:margin-left="0.375in" fo:margin-right="0.4125in" table:align="margins" style:writing-mode="rl-tb"/>
    </style:style>
    <style:style style:name="Table108.A" style:family="table-column">
      <style:table-column-properties style:column-width="4.9799in" style:rel-column-width="65535*"/>
    </style:style>
    <style:style style:name="Table108.A1" style:family="table-cell">
      <style:table-cell-properties fo:padding="0.0382in" fo:border="0.0007in solid #ff0000"/>
    </style:style>
    <style:style style:name="Table108.A2" style:family="table-cell">
      <style:table-cell-properties fo:padding="0.0382in" fo:border-left="0.0007in solid #ff0000" fo:border-right="0.0007in solid #ff0000" fo:border-top="none" fo:border-bottom="0.0007in solid #ff0000"/>
    </style:style>
    <style:style style:name="Table113" style:family="table">
      <style:table-properties style:width="4.9583in" fo:margin-left="0.375in" fo:margin-right="0.434in" table:align="margins" style:writing-mode="rl-tb"/>
    </style:style>
    <style:style style:name="Table113.A" style:family="table-column">
      <style:table-column-properties style:column-width="2.2194in" style:rel-column-width="29331*"/>
    </style:style>
    <style:style style:name="Table113.B" style:family="table-column">
      <style:table-column-properties style:column-width="0.6271in" style:rel-column-width="8286*"/>
    </style:style>
    <style:style style:name="Table113.C" style:family="table-column">
      <style:table-column-properties style:column-width="2.1125in" style:rel-column-width="27918*"/>
    </style:style>
    <style:style style:name="Table113.A1" style:family="table-cell">
      <style:table-cell-properties fo:padding="0.0382in" fo:border-left="0.0007in solid #ff0000" fo:border-right="none" fo:border-top="0.0007in solid #ff0000" fo:border-bottom="0.0007in solid #ff0000"/>
    </style:style>
    <style:style style:name="Table113.C1" style:family="table-cell">
      <style:table-cell-properties fo:padding="0.0382in" fo:border="0.0007in solid #ff0000"/>
    </style:style>
    <style:style style:name="Table113.A2" style:family="table-cell">
      <style:table-cell-properties fo:padding="0.0382in" fo:border-left="0.0007in solid #ff0000" fo:border-right="none" fo:border-top="none" fo:border-bottom="0.0007in solid #ff0000"/>
    </style:style>
    <style:style style:name="Table113.C2" style:family="table-cell">
      <style:table-cell-properties fo:padding="0.0382in" fo:border-left="0.0007in solid #ff0000" fo:border-right="0.0007in solid #ff0000" fo:border-top="none" fo:border-bottom="0.0007in solid #ff0000"/>
    </style:style>
    <style:style style:name="Table114" style:family="table">
      <style:table-properties style:width="4.9799in" fo:margin-left="0.375in" fo:margin-right="0.4125in" table:align="margins" style:writing-mode="rl-tb"/>
    </style:style>
    <style:style style:name="Table114.A" style:family="table-column">
      <style:table-column-properties style:column-width="4.9799in" style:rel-column-width="65535*"/>
    </style:style>
    <style:style style:name="Table114.A1" style:family="table-cell">
      <style:table-cell-properties fo:padding="0.0382in" fo:border="0.0007in solid #ff0000"/>
    </style:style>
    <style:style style:name="Table114.A2" style:family="table-cell">
      <style:table-cell-properties fo:padding="0.0382in" fo:border-left="0.0007in solid #ff0000" fo:border-right="0.0007in solid #ff0000" fo:border-top="none" fo:border-bottom="0.0007in solid #ff0000"/>
    </style:style>
    <style:style style:name="Table112" style:family="table">
      <style:table-properties style:width="4.9799in" fo:margin-left="0.375in" fo:margin-right="0.4125in" table:align="margins" style:writing-mode="rl-tb"/>
    </style:style>
    <style:style style:name="Table112.A" style:family="table-column">
      <style:table-column-properties style:column-width="4.9799in" style:rel-column-width="65535*"/>
    </style:style>
    <style:style style:name="Table112.A1" style:family="table-cell">
      <style:table-cell-properties fo:padding="0.0382in" fo:border="0.0007in solid #ff0000"/>
    </style:style>
    <style:style style:name="Table112.A2" style:family="table-cell">
      <style:table-cell-properties fo:padding="0.0382in" fo:border-left="0.0007in solid #ff0000" fo:border-right="0.0007in solid #ff0000" fo:border-top="none" fo:border-bottom="0.0007in solid #ff0000"/>
    </style:style>
    <style:style style:name="Table116" style:family="table">
      <style:table-properties style:width="4.9799in" fo:margin-left="0.375in" fo:margin-right="0.4125in" table:align="margins" style:writing-mode="rl-tb"/>
    </style:style>
    <style:style style:name="Table116.A" style:family="table-column">
      <style:table-column-properties style:column-width="4.9799in" style:rel-column-width="65535*"/>
    </style:style>
    <style:style style:name="Table116.A1" style:family="table-cell">
      <style:table-cell-properties fo:padding="0.0382in" fo:border="0.0007in solid #ff0000"/>
    </style:style>
    <style:style style:name="Table116.A2" style:family="table-cell">
      <style:table-cell-properties fo:padding="0.0382in" fo:border-left="0.0007in solid #ff0000" fo:border-right="0.0007in solid #ff0000" fo:border-top="none" fo:border-bottom="0.0007in solid #ff0000"/>
    </style:style>
    <style:style style:name="Table117" style:family="table">
      <style:table-properties style:width="4.9799in" fo:margin-left="0.375in" fo:margin-right="0.4125in" table:align="margins" style:writing-mode="rl-tb"/>
    </style:style>
    <style:style style:name="Table117.A" style:family="table-column">
      <style:table-column-properties style:column-width="4.9799in" style:rel-column-width="65535*"/>
    </style:style>
    <style:style style:name="Table117.A1" style:family="table-cell">
      <style:table-cell-properties fo:padding="0.0382in" fo:border="0.0007in solid #ff0000"/>
    </style:style>
    <style:style style:name="Table117.A2" style:family="table-cell">
      <style:table-cell-properties fo:padding="0.0382in" fo:border-left="0.0007in solid #ff0000" fo:border-right="0.0007in solid #ff0000" fo:border-top="none" fo:border-bottom="0.0007in solid #ff0000"/>
    </style:style>
    <style:style style:name="Table118" style:family="table">
      <style:table-properties style:width="5.0181in" fo:margin-left="0.3458in" fo:margin-right="0.4035in" table:align="margins" style:writing-mode="rl-tb" table:border-model="collapsing"/>
    </style:style>
    <style:style style:name="Table118.A" style:family="table-column">
      <style:table-column-properties style:column-width="5.0181in" style:rel-column-width="65535*"/>
    </style:style>
    <style:style style:name="Table118.1" style:family="table-row">
      <style:table-row-properties style:keep-together="true"/>
    </style:style>
    <style:style style:name="Table118.A1" style:family="table-cell">
      <style:table-cell-properties fo:padding="0.0382in" fo:border="0.0007in solid #ff0000"/>
    </style:style>
    <style:style style:name="Table118.A2" style:family="table-cell">
      <style:table-cell-properties fo:padding="0.0382in" fo:border-left="0.0007in solid #ff0000" fo:border-right="0.0007in solid #ff0000" fo:border-top="none" fo:border-bottom="0.0007in solid #ff0000"/>
    </style:style>
    <style:style style:name="Table119" style:family="table">
      <style:table-properties style:width="5.0007in" fo:margin-left="0.3438in" fo:margin-right="0.4229in" table:align="margins" style:writing-mode="rl-tb"/>
    </style:style>
    <style:style style:name="Table119.A" style:family="table-column">
      <style:table-column-properties style:column-width="5.0007in" style:rel-column-width="65535*"/>
    </style:style>
    <style:style style:name="Table119.A1" style:family="table-cell">
      <style:table-cell-properties fo:padding="0.0382in" fo:border="0.0007in solid #ff0000"/>
    </style:style>
    <style:style style:name="Table119.A2" style:family="table-cell">
      <style:table-cell-properties fo:padding="0.0382in" fo:border-left="0.0007in solid #ff0000" fo:border-right="0.0007in solid #ff0000" fo:border-top="none" fo:border-bottom="0.0007in solid #ff0000"/>
    </style:style>
    <style:style style:name="Table120" style:family="table">
      <style:table-properties style:width="4.9903in" fo:margin-left="0.3542in" fo:margin-right="0.4229in" table:align="margins" style:shadow="none" style:writing-mode="rl-tb"/>
    </style:style>
    <style:style style:name="Table120.A" style:family="table-column">
      <style:table-column-properties style:column-width="2.459in" style:rel-column-width="3541*"/>
    </style:style>
    <style:style style:name="Table120.B" style:family="table-column">
      <style:table-column-properties style:column-width="2.5299in" style:rel-column-width="3644*"/>
    </style:style>
    <style:style style:name="Table120.A1" style:family="table-cell">
      <style:table-cell-properties fo:padding="0.0382in" fo:border-left="0.0007in solid #ff0000" fo:border-right="none" fo:border-top="0.0007in solid #ff0000" fo:border-bottom="0.0007in solid #ff0000"/>
    </style:style>
    <style:style style:name="Table120.B1" style:family="table-cell">
      <style:table-cell-properties fo:padding="0.0382in" fo:border="0.0007in solid #ff0000"/>
    </style:style>
    <style:style style:name="Table120.A2" style:family="table-cell">
      <style:table-cell-properties fo:padding="0.0382in" fo:border-left="0.0007in solid #ff0000" fo:border-right="none" fo:border-top="none" fo:border-bottom="0.0007in solid #ff0000"/>
    </style:style>
    <style:style style:name="Table120.B2" style:family="table-cell">
      <style:table-cell-properties fo:padding="0.0382in" fo:border-left="0.0007in solid #ff0000" fo:border-right="0.0007in solid #ff0000" fo:border-top="none" fo:border-bottom="0.0007in solid #ff0000"/>
    </style:style>
    <style:style style:name="Table121" style:family="table">
      <style:table-properties style:width="5.0007in" fo:margin-left="0.3438in" fo:margin-right="0.4229in" table:align="margins" style:writing-mode="rl-tb"/>
    </style:style>
    <style:style style:name="Table121.A" style:family="table-column">
      <style:table-column-properties style:column-width="5.0007in" style:rel-column-width="65535*"/>
    </style:style>
    <style:style style:name="Table121.A1" style:family="table-cell">
      <style:table-cell-properties fo:padding="0.0382in" fo:border="0.0007in solid #ff0000"/>
    </style:style>
    <style:style style:name="Table121.A2" style:family="table-cell">
      <style:table-cell-properties fo:padding="0.0382in" fo:border-left="0.0007in solid #ff0000" fo:border-right="0.0007in solid #ff0000" fo:border-top="none" fo:border-bottom="0.0007in solid #ff0000"/>
    </style:style>
    <style:style style:name="Table122" style:family="table">
      <style:table-properties style:width="5.0007in" fo:margin-left="0.3438in" fo:margin-right="0.4229in" table:align="margins" style:writing-mode="rl-tb"/>
    </style:style>
    <style:style style:name="Table122.A" style:family="table-column">
      <style:table-column-properties style:column-width="5.0007in" style:rel-column-width="65535*"/>
    </style:style>
    <style:style style:name="Table122.A1" style:family="table-cell">
      <style:table-cell-properties fo:padding="0.0382in" fo:border="0.0007in solid #ff0000"/>
    </style:style>
    <style:style style:name="Table122.A2" style:family="table-cell">
      <style:table-cell-properties fo:padding="0.0382in" fo:border-left="0.0007in solid #ff0000" fo:border-right="0.0007in solid #ff0000" fo:border-top="none" fo:border-bottom="0.0007in solid #ff0000"/>
    </style:style>
    <style:style style:name="P1" style:family="paragraph" style:parent-style-name="Standard" style:master-page-name="Standard">
      <style:paragraph-properties fo:margin-top="0.0693in" fo:margin-bottom="0.0693in" fo:text-align="center" style:justify-single-word="false" style:writing-mode="rl-tb"/>
      <style:text-properties fo:color="#ff6633" style:font-name="Tahoma" fo:font-size="60pt" fo:font-weight="bold" style:font-size-asian="60pt" style:font-weight-asian="bold" style:font-name-complex="Tahoma" style:font-size-complex="60pt" style:language-complex="fa" style:country-complex="none" style:font-weight-complex="bold"/>
    </style:style>
    <style:style style:name="P2" style:family="paragraph" style:parent-style-name="Standard">
      <style:paragraph-properties fo:margin-top="0.0693in" fo:margin-bottom="0.0693in" fo:text-align="center" style:justify-single-word="false" style:writing-mode="rl-tb"/>
      <style:text-properties fo:color="#ff9966" style:font-name="Tahoma" fo:font-size="60pt" fo:font-weight="bold" style:font-size-asian="60pt" style:font-weight-asian="bold" style:font-name-complex="Tahoma" style:font-size-complex="60pt" style:language-complex="fa" style:country-complex="none" style:font-weight-complex="bold"/>
    </style:style>
    <style:style style:name="P3" style:family="paragraph" style:parent-style-name="Standard">
      <style:paragraph-properties fo:margin-top="0.0693in" fo:margin-bottom="0.0693in" fo:text-align="center" style:justify-single-word="false" style:writing-mode="rl-tb"/>
      <style:text-properties fo:color="#ffcc99" style:font-name="Tahoma" fo:font-size="60pt" fo:font-weight="bold" style:font-size-asian="60pt" style:font-weight-asian="bold" style:font-name-complex="Tahoma" style:font-size-complex="60pt" style:language-complex="fa" style:country-complex="none" style:font-weight-complex="bold"/>
    </style:style>
    <style:style style:name="P4" style:family="paragraph" style:parent-style-name="Standard">
      <style:paragraph-properties fo:margin-top="0.0693in" fo:margin-bottom="0.0693in" fo:text-align="justify" style:justify-single-word="false" style:writing-mode="rl-tb"/>
      <style:text-properties style:font-name="Tahoma" fo:font-size="14pt" fo:font-weight="bold" style:font-size-asian="14pt" style:font-weight-asian="bold" style:font-name-complex="Tahoma" style:font-size-complex="14pt" style:language-complex="fa" style:country-complex="none" style:font-weight-complex="bold"/>
    </style:style>
    <style:style style:name="P5" style:family="paragraph" style:parent-style-name="HTML_20_Preformatted">
      <style:paragraph-properties fo:text-align="start" style:justify-single-word="false" style:snap-to-layout-grid="false"/>
    </style:style>
    <style:style style:name="P6" style:family="paragraph" style:parent-style-name="HTML_20_Preformatted">
      <style:paragraph-properties fo:text-align="start" style:justify-single-word="false"/>
      <style:text-properties style:font-name="Tahoma" style:font-name-complex="Tahoma"/>
    </style:style>
    <style:style style:name="P7" style:family="paragraph" style:parent-style-name="Standard">
      <style:paragraph-properties fo:margin-top="0.0693in" fo:margin-bottom="0.0693in" fo:text-align="justify" style:justify-single-word="false" style:writing-mode="rl-tb"/>
      <style:text-properties style:font-name="Tahoma" fo:font-weight="bold" style:font-weight-asian="bold" style:font-name-complex="Tahoma" style:language-complex="fa" style:country-complex="none" style:font-weight-complex="bold"/>
    </style:style>
    <style:style style:name="P8" style:family="paragraph" style:parent-style-name="Standard">
      <style:paragraph-properties fo:margin-top="0.0693in" fo:margin-bottom="0.0693in" fo:text-align="justify" style:justify-single-word="false" style:writing-mode="rl-tb"/>
      <style:text-properties style:font-name="Tahoma" style:font-name-complex="Tahoma"/>
    </style:style>
    <style:style style:name="P9" style:family="paragraph" style:parent-style-name="Standard">
      <style:paragraph-properties fo:margin-top="0.0693in" fo:margin-bottom="0.0693in" fo:text-align="justify" style:justify-single-word="false" style:writing-mode="rl-tb"/>
      <style:text-properties style:font-name="Tahoma" style:font-name-complex="Tahoma" style:language-complex="fa" style:country-complex="none"/>
    </style:style>
    <style:style style:name="P10" style:family="paragraph" style:parent-style-name="Standard">
      <style:paragraph-properties fo:margin-top="0.0693in" fo:margin-bottom="0.0693in" fo:text-align="justify" style:justify-single-word="false" style:writing-mode="rl-tb"/>
    </style:style>
    <style:style style:name="P11" style:family="paragraph" style:parent-style-name="Standard">
      <style:paragraph-properties fo:margin-top="0.0693in" fo:margin-bottom="0.0693in" fo:text-align="center" style:justify-single-word="false" style:writing-mode="rl-tb"/>
    </style:style>
    <style:style style:name="P12" style:family="paragraph" style:parent-style-name="Standard">
      <style:paragraph-properties fo:margin-top="0.0693in" fo:margin-bottom="0.0693in" fo:text-align="justify" style:justify-single-word="false" style:writing-mode="rl-tb"/>
      <style:text-properties style:font-name="Tahoma" fo:font-size="16pt" fo:font-weight="bold" style:font-size-asian="16pt" style:font-weight-asian="bold" style:font-name-complex="Tahoma" style:font-size-complex="16pt" style:language-complex="fa" style:country-complex="none" style:font-weight-complex="bold"/>
    </style:style>
    <style:style style:name="P13" style:family="paragraph" style:parent-style-name="Standard">
      <style:paragraph-properties fo:text-align="center" style:justify-single-word="false" style:writing-mode="rl-tb"/>
      <style:text-properties style:font-name="Tahoma" style:font-name-complex="Tahoma"/>
    </style:style>
    <style:style style:name="P14" style:family="paragraph" style:parent-style-name="Standard">
      <style:paragraph-properties fo:text-align="justify" style:justify-single-word="false" style:writing-mode="rl-tb"/>
      <style:text-properties style:font-name="Tahoma" style:font-name-complex="Tahoma" style:language-complex="fa" style:country-complex="none"/>
    </style:style>
    <style:style style:name="P15" style:family="paragraph" style:parent-style-name="Standard">
      <style:paragraph-properties fo:text-align="justify" style:justify-single-word="false" style:writing-mode="rl-tb"/>
      <style:text-properties style:font-name="Tahoma" style:font-name-complex="Tahoma"/>
    </style:style>
    <style:style style:name="P16" style:family="paragraph" style:parent-style-name="Standard">
      <style:paragraph-properties fo:text-align="justify" style:justify-single-word="false" style:snap-to-layout-grid="false" style:writing-mode="rl-tb"/>
      <style:text-properties style:font-name="Tahoma" style:font-name-complex="Tahoma"/>
    </style:style>
    <style:style style:name="P17" style:family="paragraph" style:parent-style-name="Standard">
      <style:paragraph-properties fo:text-align="justify" style:justify-single-word="false" style:snap-to-layout-grid="false"/>
      <style:text-properties fo:color="#000000" style:font-name="Tahoma" style:font-name-complex="Tahoma"/>
    </style:style>
    <style:style style:name="P18" style:family="paragraph" style:parent-style-name="Standard">
      <style:paragraph-properties fo:text-align="justify" style:justify-single-word="false"/>
      <style:text-properties fo:color="#000000" style:font-name="Tahoma" style:font-name-complex="Tahoma"/>
    </style:style>
    <style:style style:name="P19" style:family="paragraph" style:parent-style-name="HTML_20_Preformatted">
      <style:paragraph-properties fo:text-align="justify" style:justify-single-word="false"/>
      <style:text-properties style:font-name="Tahoma" fo:font-size="12pt" style:font-size-asian="12pt" style:font-name-complex="Tahoma" style:font-size-complex="12pt"/>
    </style:style>
    <style:style style:name="P20" style:family="paragraph" style:parent-style-name="HTML_20_Preformatted">
      <style:paragraph-properties fo:text-align="justify" style:justify-single-word="false" style:snap-to-layout-grid="false"/>
      <style:text-properties style:font-name="Tahoma" fo:font-size="12pt" style:font-size-asian="12pt" style:font-name-complex="Tahoma" style:font-size-complex="12pt"/>
    </style:style>
    <style:style style:name="P21" style:family="paragraph" style:parent-style-name="Standard">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22" style:family="paragraph" style:parent-style-name="Standard">
      <style:paragraph-properties fo:text-align="justify" style:justify-single-word="false" style:writing-mode="rl-tb"/>
      <style:text-properties style:font-name="Tahoma" fo:font-weight="bold" style:font-weight-asian="bold" style:font-name-complex="Tahoma" style:language-complex="fa" style:country-complex="none" style:font-weight-complex="bold"/>
    </style:style>
    <style:style style:name="P23" style:family="paragraph" style:parent-style-name="Standard">
      <style:paragraph-properties fo:margin-top="0.0693in" fo:margin-bottom="0.0693in" style:line-height-at-least="0.0484in" fo:text-align="justify" style:justify-single-word="false" style:snap-to-layout-grid="false" style:writing-mode="rl-tb"/>
      <style:text-properties style:font-name="Tahoma" style:font-name-complex="Tahoma"/>
    </style:style>
    <style:style style:name="P24" style:family="paragraph" style:parent-style-name="Standard">
      <style:paragraph-properties fo:margin-top="0.0693in" fo:margin-bottom="0.0693in" fo:text-align="justify" style:justify-single-word="false" style:snap-to-layout-grid="false"/>
      <style:text-properties style:font-name="Tahoma" style:font-name-complex="Tahoma"/>
    </style:style>
    <style:style style:name="P25" style:family="paragraph" style:parent-style-name="Standard">
      <style:paragraph-properties fo:margin-top="0.0693in" fo:margin-bottom="0.0693in" fo:text-align="justify" style:justify-single-word="false"/>
      <style:text-properties style:font-name="Tahoma" style:font-name-complex="Tahoma" style:language-complex="fa" style:country-complex="none"/>
    </style:style>
    <style:style style:name="P26" style:family="paragraph" style:parent-style-name="Standard">
      <style:paragraph-properties fo:margin-top="0.0693in" fo:margin-bottom="0.0693in" fo:text-align="justify" style:justify-single-word="false"/>
      <style:text-properties style:font-name="Tahoma" style:font-name-complex="Tahoma"/>
    </style:style>
    <style:style style:name="P27" style:family="paragraph" style:parent-style-name="Standard">
      <style:paragraph-properties fo:margin-top="0.0693in" fo:margin-bottom="0.0693in" fo:text-align="center" style:justify-single-word="false" style:writing-mode="rl-tb"/>
      <style:text-properties style:font-name="Tahoma" style:font-name-complex="Tahoma"/>
    </style:style>
    <style:style style:name="P28" style:family="paragraph" style:parent-style-name="Standard">
      <style:paragraph-properties fo:margin-top="0.0693in" fo:margin-bottom="0.0693in" fo:text-align="justify" style:justify-single-word="false" style:snap-to-layout-grid="false" style:writing-mode="rl-tb"/>
      <style:text-properties style:font-name="Tahoma" style:font-name-complex="Tahoma"/>
    </style:style>
    <style:style style:name="P29" style:family="paragraph" style:parent-style-name="Standard">
      <style:paragraph-properties fo:text-align="justify" style:justify-single-word="false" style:snap-to-layout-grid="false"/>
      <style:text-properties style:font-name="Tahoma" style:font-name-complex="Tahoma"/>
    </style:style>
    <style:style style:name="P30" style:family="paragraph" style:parent-style-name="Standard">
      <style:paragraph-properties fo:text-align="justify" style:justify-single-word="false"/>
      <style:text-properties style:font-name="Tahoma" style:font-name-complex="Tahoma"/>
    </style:style>
    <style:style style:name="P31" style:family="paragraph" style:parent-style-name="HTML_20_Preformatted">
      <style:paragraph-properties fo:text-align="justify" style:justify-single-word="false" style:snap-to-layout-grid="false" style:writing-mode="rl-tb"/>
      <style:text-properties style:font-name="Tahoma" fo:font-size="12pt" style:font-size-asian="12pt" style:font-name-complex="Tahoma" style:font-size-complex="12pt" style:language-complex="fa" style:country-complex="none"/>
    </style:style>
    <style:style style:name="P32" style:family="paragraph" style:parent-style-name="HTML_20_Preformatted">
      <style:paragraph-properties fo:text-align="justify" style:justify-single-word="false"/>
      <style:text-properties style:font-name="Tahoma" style:font-name-complex="Tahoma"/>
    </style:style>
    <style:style style:name="P33" style:family="paragraph" style:parent-style-name="Standard">
      <style:paragraph-properties fo:margin-top="0.0693in" fo:margin-bottom="0.0693in"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style>
    <style:style style:name="P34" style:family="paragraph" style:parent-style-name="Standard">
      <style:paragraph-properties fo:margin-top="0.0693in" fo:margin-bottom="0.0693in" fo:text-align="justify" style:justify-single-word="false" style:snap-to-layout-grid="false" style:writing-mode="rl-tb"/>
      <style:text-properties style:font-name="Tahoma" style:font-name-complex="Tahoma" style:language-complex="fa" style:country-complex="none"/>
    </style:style>
    <style:style style:name="P35" style:family="paragraph" style:parent-style-name="Standard">
      <style:paragraph-properties fo:margin-top="0.0693in" fo:margin-bottom="0.0693in"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36" style:family="paragraph" style:parent-style-name="Standard">
      <style:paragraph-properties fo:margin-top="0.0693in" fo:margin-bottom="0.0693in" fo:text-align="center" style:justify-single-word="false" style:snap-to-layout-grid="false" style:writing-mode="rl-tb"/>
      <style:text-properties style:font-name="Tahoma" style:font-name-complex="Tahoma" style:language-complex="fa" style:country-complex="none"/>
    </style:style>
    <style:style style:name="P37" style:family="paragraph" style:parent-style-name="Standard">
      <style:paragraph-properties fo:margin-top="0.0693in" fo:margin-bottom="0.0693in" fo:text-align="center" style:justify-single-word="false" style:snap-to-layout-grid="false"/>
      <style:text-properties style:font-name="Tahoma" style:font-name-complex="Tahoma" style:language-complex="fa" style:country-complex="none"/>
    </style:style>
    <style:style style:name="P38" style:family="paragraph" style:parent-style-name="Standard">
      <style:paragraph-properties fo:margin-top="0.0693in" fo:margin-bottom="0.0693in" fo:text-align="center" style:justify-single-word="false" style:writing-mode="rl-tb"/>
      <style:text-properties style:font-name="Tahoma" style:font-name-complex="Tahoma" style:language-complex="fa" style:country-complex="none"/>
    </style:style>
    <style:style style:name="P39" style:family="paragraph" style:parent-style-name="Standard">
      <style:paragraph-properties fo:margin-top="0.0693in" fo:margin-bottom="0.0693in"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language-complex="fa" style:country-complex="none" style:font-weight-complex="bold"/>
    </style:style>
    <style:style style:name="P40" style:family="paragraph" style:parent-style-name="Standard">
      <style:paragraph-properties fo:margin-top="0.0693in" fo:margin-bottom="0.0693in" fo:text-align="center"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41" style:family="paragraph" style:parent-style-name="Standard">
      <style:paragraph-properties fo:margin-top="0.0693in" fo:margin-bottom="0.0693in"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42" style:family="paragraph" style:parent-style-name="Standard">
      <style:paragraph-properties fo:margin-top="0.0693in" fo:margin-bottom="0.0693in" fo:text-align="end" style:justify-single-word="false" style:snap-to-layout-grid="false" style:writing-mode="rl-tb"/>
      <style:text-properties style:font-name="Tahoma" style:font-name-complex="Tahoma" style:language-complex="fa" style:country-complex="none"/>
    </style:style>
    <style:style style:name="P43" style:family="paragraph" style:parent-style-name="Standard">
      <style:paragraph-properties fo:margin-top="0.0693in" fo:margin-bottom="0.0693in" style:snap-to-layout-grid="false"/>
      <style:text-properties style:font-name="Tahoma" style:font-name-complex="Tahoma" style:language-complex="fa" style:country-complex="none"/>
    </style:style>
    <style:style style:name="P44" style:family="paragraph" style:parent-style-name="Standard">
      <style:paragraph-properties fo:margin-top="0.0693in" fo:margin-bottom="0.0693in"/>
      <style:text-properties style:font-name="Tahoma" style:font-name-complex="Tahoma" style:language-complex="fa" style:country-complex="none"/>
    </style:style>
    <style:style style:name="P45" style:family="paragraph" style:parent-style-name="Standard">
      <style:paragraph-properties fo:margin-top="0.0693in" fo:margin-bottom="0.0693in"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6pt" fo:font-weight="bold" style:font-size-asian="16pt" style:font-weight-asian="bold" style:font-name-complex="Tahoma" style:font-size-complex="16pt" style:font-weight-complex="bold"/>
    </style:style>
    <style:style style:name="P46" style:family="paragraph" style:parent-style-name="Standard">
      <style:paragraph-properties fo:margin-top="0.0693in" fo:margin-bottom="0.0693in"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4pt" fo:font-weight="bold" style:font-size-asian="14pt" style:font-weight-asian="bold" style:font-name-complex="Tahoma" style:font-size-complex="14pt" style:language-complex="fa" style:country-complex="none" style:font-weight-complex="bold"/>
    </style:style>
    <style:style style:name="P47" style:family="paragraph" style:parent-style-name="Standard">
      <style:paragraph-properties fo:margin-top="0.0693in" fo:margin-bottom="0.0693in"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8" style:family="paragraph" style:parent-style-name="Standard">
      <style:paragraph-properties fo:margin-top="0.0693in" fo:margin-bottom="0.0693in"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style>
    <style:style style:name="P49" style:family="paragraph" style:parent-style-name="Standard">
      <style:paragraph-properties fo:margin-top="0.0693in" fo:margin-bottom="0.0693in" fo:text-align="center"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style>
    <style:style style:name="P50" style:family="paragraph" style:parent-style-name="HTML_20_Preformatted">
      <style:paragraph-properties fo:text-align="center" style:justify-single-word="false"/>
      <style:text-properties style:font-name="Tahoma" fo:font-size="12pt" style:font-size-asian="12pt" style:font-name-complex="Tahoma" style:font-size-complex="12pt"/>
    </style:style>
    <style:style style:name="P51" style:family="paragraph" style:parent-style-name="Standard">
      <style:paragraph-properties fo:margin-top="0.0693in" fo:margin-bottom="0.0693in" fo:text-align="center"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style>
    <style:style style:name="P52" style:family="paragraph" style:parent-style-name="Caption">
      <style:paragraph-properties fo:text-align="center"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normal" style:font-weight-asian="normal" style:font-name-complex="Tahoma" style:language-complex="fa" style:country-complex="none" style:font-weight-complex="normal"/>
    </style:style>
    <style:style style:name="P53" style:family="paragraph" style:parent-style-name="Standard">
      <style:paragraph-properties fo:margin-top="0.0693in" fo:margin-bottom="0.0693in" style:snap-to-layout-grid="false"/>
      <style:text-properties style:font-name="Tahoma" style:font-name-complex="Tahoma"/>
    </style:style>
    <style:style style:name="P54" style:family="paragraph" style:parent-style-name="Standard">
      <style:paragraph-properties fo:margin-top="0.0693in" fo:margin-bottom="0.0693in"/>
      <style:text-properties style:font-name="Tahoma" style:font-name-complex="Tahoma"/>
    </style:style>
    <style:style style:name="P55" style:family="paragraph" style:parent-style-name="HTML_20_Preformatted">
      <style:text-properties style:font-name="Tahoma" fo:font-size="12pt" style:font-size-asian="12pt" style:font-name-complex="Tahoma" style:font-size-complex="12pt"/>
    </style:style>
    <style:style style:name="P56" style:family="paragraph" style:parent-style-name="Standard">
      <style:paragraph-properties fo:margin-top="0.0693in" fo:margin-bottom="0.0693in" fo:text-align="start"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57" style:family="paragraph" style:parent-style-name="Standard">
      <style:paragraph-properties fo:margin-top="0.0693in" fo:margin-bottom="0.0693in" fo:text-align="end" style:justify-single-word="false" style:snap-to-layout-grid="false" style:writing-mode="rl-tb"/>
    </style:style>
    <style:style style:name="P58" style:family="paragraph" style:parent-style-name="Standard">
      <style:paragraph-properties fo:margin-top="0.0693in" fo:margin-bottom="0.0693in" fo:text-align="start" style:justify-single-word="false" style:snap-to-layout-grid="false" style:writing-mode="lr-tb"/>
      <style:text-properties style:font-name="Tahoma" style:font-name-complex="Tahoma"/>
    </style:style>
    <style:style style:name="P59" style:family="paragraph" style:parent-style-name="Standard">
      <style:paragraph-properties fo:margin-top="0.0693in" fo:margin-bottom="0.0693in" fo:text-align="start" style:justify-single-word="false" style:writing-mode="lr-tb"/>
      <style:text-properties style:font-name="Tahoma" style:font-name-complex="Tahoma"/>
    </style:style>
    <style:style style:name="P60" style:family="paragraph" style:parent-style-name="Standard">
      <style:paragraph-properties fo:text-align="start" style:justify-single-word="false" style:writing-mode="lr-tb"/>
      <style:text-properties style:font-name="Tahoma" style:font-name-complex="Tahoma"/>
    </style:style>
    <style:style style:name="P61"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language-complex="fa" style:country-complex="none" style:font-weight-complex="bold"/>
    </style:style>
    <style:style style:name="P62"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style>
    <style:style style:name="P63"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64" style:family="paragraph" style:parent-style-name="Standard">
      <style:paragraph-properties fo:text-align="center" style:justify-single-word="false" style:snap-to-layout-grid="false"/>
      <style:text-properties style:font-name="Tahoma" style:font-name-complex="Tahoma" style:language-complex="fa" style:country-complex="none"/>
    </style:style>
    <style:style style:name="P65" style:family="paragraph" style:parent-style-name="Standard">
      <style:paragraph-properties fo:text-align="center" style:justify-single-word="false" style:snap-to-layout-grid="false" style:writing-mode="rl-tb"/>
      <style:text-properties style:font-name="Tahoma" style:font-name-complex="Tahoma" style:language-complex="fa" style:country-complex="none"/>
    </style:style>
    <style:style style:name="P66" style:family="paragraph" style:parent-style-name="Standard">
      <style:paragraph-properties fo:text-align="center" style:justify-single-word="false" style:snap-to-layout-grid="false"/>
      <style:text-properties style:font-name="Tahoma" style:font-name-complex="Tahoma"/>
    </style:style>
    <style:style style:name="P67" style:family="paragraph" style:parent-style-name="Standard">
      <style:paragraph-properties fo:text-align="center" style:justify-single-word="false"/>
      <style:text-properties style:font-name="Tahoma" style:font-name-complex="Tahoma"/>
    </style:style>
    <style:style style:name="P68" style:family="paragraph" style:parent-style-name="Standard">
      <style:paragraph-properties fo:text-align="center" style:justify-single-word="false" style:snap-to-layout-grid="false" style:writing-mode="rl-tb"/>
      <style:text-properties style:font-name="Tahoma" style:font-name-complex="Tahoma"/>
    </style:style>
    <style:style style:name="P69" style:family="paragraph" style:parent-style-name="Standard">
      <style:paragraph-properties fo:text-align="center" style:justify-single-word="false" style:snap-to-layout-grid="false" style:writing-mode="rl-tb"/>
    </style:style>
    <style:style style:name="P70" style:family="paragraph" style:parent-style-name="Standard">
      <style:paragraph-properties fo:text-align="center" style:justify-single-word="false"/>
      <style:text-properties style:font-name="Tahoma" style:font-name-complex="Tahoma" style:language-complex="fa" style:country-complex="none"/>
    </style:style>
    <style:style style:name="P71" style:family="paragraph" style:parent-style-name="Standard">
      <style:paragraph-properties fo:text-align="justify" style:justify-single-word="false" style:snap-to-layout-grid="false" style:writing-mode="rl-tb"/>
      <style:text-properties style:font-name="Tahoma" style:font-name-complex="Tahoma" style:language-complex="fa" style:country-complex="none"/>
    </style:style>
    <style:style style:name="P72" style:family="paragraph" style:parent-style-name="Standard">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language-complex="fa" style:country-complex="none" style:font-weight-complex="bold"/>
    </style:style>
    <style:style style:name="P73"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4" style:family="paragraph" style:parent-style-name="Standard">
      <style:paragraph-properties fo:text-align="justify" style:justify-single-word="false" style:snap-to-layout-grid="false" style:writing-mode="rl-tb"/>
    </style:style>
    <style:style style:name="P75" style:family="paragraph" style:parent-style-name="Standard">
      <style:paragraph-properties fo:text-align="justify" style:justify-single-word="false" style:snap-to-layout-grid="false"/>
    </style:style>
    <style:style style:name="P76" style:family="paragraph" style:parent-style-name="Standard">
      <style:paragraph-properties fo:text-align="justify" style:justify-single-word="false"/>
    </style:style>
    <style:style style:name="P77" style:family="paragraph" style:parent-style-name="HTML_20_Preformatted">
      <style:paragraph-properties fo:text-align="justify" style:justify-single-word="false"/>
      <style:text-properties style:font-name="Tahoma" fo:font-size="12pt" style:font-size-asian="12pt" style:font-name-complex="Tahoma" style:font-size-complex="12pt" style:language-complex="fa" style:country-complex="none"/>
    </style:style>
    <style:style style:name="P78" style:family="paragraph" style:parent-style-name="Standard">
      <style:paragraph-properties fo:text-align="justify" style:justify-single-word="false" style:writing-mode="rl-tb">
        <style:tab-stops>
          <style:tab-stop style:position="3.4472in"/>
        </style:tab-stops>
      </style:paragraph-properties>
      <style:text-properties style:font-name="Tahoma" style:font-name-complex="Tahoma" style:language-complex="fa" style:country-complex="none"/>
    </style:style>
    <style:style style:name="P79" style:family="paragraph" style:parent-style-name="Standard">
      <style:paragraph-properties fo:text-align="justify" style:justify-single-word="false" style:snap-to-layout-grid="false" style:writing-mode="rl-tb">
        <style:tab-stops>
          <style:tab-stop style:position="3.4472in"/>
        </style:tab-stops>
      </style:paragraph-properties>
      <style:text-properties style:font-name="Tahoma" style:font-name-complex="Tahoma" style:language-complex="fa" style:country-complex="none"/>
    </style:style>
    <style:style style:name="P80" style:family="paragraph" style:parent-style-name="Standard">
      <style:paragraph-properties fo:text-align="justify" style:justify-single-word="false"/>
      <style:text-properties style:font-name="Tahoma" style:font-name-complex="Tahoma" style:language-complex="fa" style:country-complex="none"/>
    </style:style>
    <style:style style:name="P81" style:family="paragraph" style:parent-style-name="Table_20_Heading">
      <style:paragraph-properties fo:text-align="center" style:justify-single-word="false"/>
      <style:text-properties style:font-name="Tahoma" fo:font-style="normal" fo:font-weight="normal" style:font-style-asian="normal" style:font-weight-asian="normal" style:font-name-complex="Tahoma" style:language-complex="fa" style:country-complex="none" style:font-style-complex="normal" style:font-weight-complex="normal"/>
    </style:style>
    <style:style style:name="P82" style:family="paragraph" style:parent-style-name="Table_20_Contents">
      <style:paragraph-properties fo:text-align="center" style:justify-single-word="false"/>
      <style:text-properties style:font-name="Tahoma" fo:font-style="normal" fo:font-weight="normal" style:font-style-asian="normal" style:font-weight-asian="normal" style:font-name-complex="Tahoma" style:language-complex="fa" style:country-complex="none" style:font-style-complex="normal" style:font-weight-complex="normal"/>
    </style:style>
    <style:style style:name="P83" style:family="paragraph" style:parent-style-name="Table_20_Contents">
      <style:paragraph-properties fo:text-align="center" style:justify-single-word="false"/>
      <style:text-properties style:font-name="Tahoma" fo:font-style="normal" fo:font-weight="normal" style:font-style-asian="normal" style:font-weight-asian="normal" style:font-name-complex="Tahoma" style:font-style-complex="normal" style:font-weight-complex="normal"/>
    </style:style>
    <style:style style:name="P84"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4pt" fo:font-weight="bold" style:font-size-asian="14pt" style:font-weight-asian="bold" style:font-name-complex="Tahoma" style:font-size-complex="14pt" style:language-complex="fa" style:country-complex="none" style:font-weight-complex="bold"/>
    </style:style>
    <style:style style:name="P85" style:family="paragraph" style:parent-style-name="Standard">
      <style:paragraph-properties fo:text-align="justify" style:justify-single-word="false" style:snap-to-layout-grid="false"/>
      <style:text-properties style:font-name="Tahoma" style:font-name-complex="Tahoma" style:language-complex="fa" style:country-complex="none"/>
    </style:style>
    <style:style style:name="P86" style:family="paragraph" style:parent-style-name="Standard">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language-complex="fa" style:country-complex="none" style:font-weight-complex="bold"/>
    </style:style>
    <style:style style:name="P87" style:family="paragraph" style:parent-style-name="HTML_20_Preformatted">
      <style:paragraph-properties fo:text-align="justify" style:justify-single-word="false" style:snap-to-layout-grid="false"/>
    </style:style>
    <style:style style:name="P88" style:family="paragraph" style:parent-style-name="HTML_20_Preformatted">
      <style:paragraph-properties fo:text-align="justify" style:justify-single-word="false"/>
    </style:style>
    <style:style style:name="P89" style:family="paragraph" style:parent-style-name="HTML_20_Preformatted">
      <style:paragraph-properties style:snap-to-layout-grid="false"/>
    </style:style>
    <style:style style:name="P90"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91" style:family="paragraph" style:parent-style-name="Standard">
      <style:paragraph-properties style:snap-to-layout-grid="false"/>
      <style:text-properties style:font-name="Tahoma" style:font-name-complex="Tahoma" style:language-complex="fa" style:country-complex="none"/>
    </style:style>
    <style:style style:name="P92" style:family="paragraph" style:parent-style-name="Standard">
      <style:text-properties style:font-name="Tahoma" style:font-name-complex="Tahoma" style:language-complex="fa" style:country-complex="none"/>
    </style:style>
    <style:style style:name="P93" style:family="paragraph" style:parent-style-name="Standard">
      <style:paragraph-properties style:snap-to-layout-grid="false"/>
      <style:text-properties style:font-name="Tahoma" style:font-name-complex="Tahoma"/>
    </style:style>
    <style:style style:name="P94" style:family="paragraph" style:parent-style-name="HTML_20_Preformatted">
      <style:paragraph-properties style:snap-to-layout-grid="false"/>
      <style:text-properties style:font-name="Tahoma" fo:font-size="12pt" style:font-size-asian="12pt" style:font-name-complex="Tahoma" style:font-size-complex="12pt"/>
    </style:style>
    <style:style style:name="P95" style:family="paragraph" style:parent-style-name="Standard">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96" style:family="paragraph" style:parent-style-name="Standard">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4pt" fo:font-weight="bold" style:font-size-asian="14pt" style:font-weight-asian="bold" style:font-name-complex="Tahoma" style:font-size-complex="14pt" style:language-complex="fa" style:country-complex="none" style:font-weight-complex="bold"/>
    </style:style>
    <style:style style:name="P97" style:family="paragraph" style:parent-style-name="Table_20_Heading">
      <style:paragraph-properties fo:text-align="end" style:justify-single-word="false" style:writing-mode="rl-tb"/>
    </style:style>
    <style:style style:name="P98" style:family="paragraph" style:parent-style-name="Preformatted_20_Text">
      <style:paragraph-properties fo:text-align="justify" style:justify-single-word="false"/>
    </style:style>
    <style:style style:name="P99" style:family="paragraph" style:parent-style-name="Preformatted_20_Text">
      <style:text-properties fo:color="#000000" style:font-name="Tahoma" fo:font-size="12pt" fo:font-style="normal" fo:font-weight="normal" style:font-size-asian="12pt" style:font-style-asian="normal" style:font-weight-asian="normal" style:font-name-complex="Tahoma" style:font-size-complex="12pt" style:font-style-complex="normal" style:font-weight-complex="normal"/>
    </style:style>
    <style:style style:name="P100" style:family="paragraph" style:parent-style-name="Preformatted_20_Text">
      <style:paragraph-properties fo:margin-top="0in" fo:margin-bottom="0.1965in"/>
    </style:style>
    <style:style style:name="P101" style:family="paragraph" style:parent-style-name="Preformatted_20_Text">
      <style:paragraph-properties fo:text-align="justify" style:justify-single-word="false"/>
      <style:text-properties fo:color="#000000" style:font-name="Tahoma" fo:font-size="12pt" style:font-size-asian="12pt" style:font-name-complex="Tahoma" style:font-size-complex="12pt"/>
    </style:style>
    <style:style style:name="P102" style:family="paragraph" style:parent-style-name="Standard">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normal" style:font-weight-asian="normal" style:font-name-complex="Tahoma" style:language-complex="fa" style:country-complex="none" style:font-weight-complex="normal"/>
    </style:style>
    <style:style style:name="P103" style:family="paragraph" style:parent-style-name="Table_20_Heading">
      <style:paragraph-properties fo:text-align="end" style:justify-single-word="false" style:writing-mode="rl-tb"/>
      <style:text-properties fo:color="#000000" style:font-name="Tahoma" fo:font-size="12pt" fo:font-style="normal" fo:font-weight="normal" style:font-size-asian="12pt" style:font-style-asian="normal" style:font-weight-asian="normal" style:font-name-complex="Tahoma" style:font-size-complex="12pt" style:language-complex="fa" style:country-complex="none" style:font-style-complex="normal" style:font-weight-complex="normal"/>
    </style:style>
    <style:style style:name="P104" style:family="paragraph" style:parent-style-name="Preformatted_20_Text">
      <style:paragraph-properties fo:text-align="start" style:justify-single-word="false"/>
      <style:text-properties fo:font-style="normal" fo:font-weight="normal" style:font-style-asian="normal" style:font-weight-asian="normal" style:font-name-complex="Tahoma" style:font-style-complex="normal" style:font-weight-complex="normal"/>
    </style:style>
    <style:style style:name="P105" style:family="paragraph" style:parent-style-name="Preformatted_20_Text">
      <style:text-properties fo:color="#000000" style:font-name="Tahoma" fo:font-size="12pt" style:font-size-asian="12pt" style:font-name-complex="Tahoma" style:font-size-complex="12pt"/>
    </style:style>
    <style:style style:name="P106" style:family="paragraph" style:parent-style-name="Table_20_Contents">
      <style:paragraph-properties fo:text-align="start" style:justify-single-word="false"/>
      <style:text-properties fo:color="#000000" style:font-name="Tahoma" fo:font-size="12pt" fo:font-style="normal" fo:font-weight="normal" style:font-size-asian="12pt" style:font-style-asian="normal" style:font-weight-asian="normal" style:font-name-complex="Tahoma" style:font-size-complex="12pt" style:font-style-complex="normal" style:font-weight-complex="normal"/>
    </style:style>
    <style:style style:name="P107"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language="en" fo:country="US" style:font-name-complex="Tahoma" style:language-complex="fa" style:country-complex="none"/>
    </style:style>
    <style:style style:name="P108"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normal" style:font-weight-asian="normal" style:font-name-complex="Tahoma" style:language-complex="fa" style:country-complex="none" style:font-weight-complex="normal"/>
    </style:style>
    <style:style style:name="P109" style:family="paragraph" style:parent-style-name="Table_20_Heading">
      <style:paragraph-properties fo:text-align="end" style:justify-single-word="false" style:writing-mode="rl-tb"/>
      <style:text-properties fo:color="#000000" style:font-name="Tahoma" fo:font-size="12pt" style:font-size-asian="12pt" style:font-name-complex="Tahoma" style:font-size-complex="12pt"/>
    </style:style>
    <style:style style:name="P110" style:family="paragraph" style:parent-style-name="Table_20_Contents">
      <style:paragraph-properties fo:text-align="justify" style:justify-single-word="false"/>
      <style:text-properties fo:color="#000000" style:font-name="Tahoma" fo:font-size="12pt" style:font-size-asian="12pt" style:font-name-complex="Tahoma" style:font-size-complex="12pt"/>
    </style:style>
    <style:style style:name="P111" style:family="paragraph" style:parent-style-name="Standard">
      <style:paragraph-properties fo:text-align="center"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112" style:family="paragraph" style:parent-style-name="Standard">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language="en" fo:country="US" style:font-name-complex="Tahoma" style:language-complex="fa" style:country-complex="none"/>
    </style:style>
    <style:style style:name="P113" style:family="paragraph" style:parent-style-name="Preformatted_20_Text">
      <style:paragraph-properties fo:text-align="center"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2pt" fo:language="en" fo:country="US" style:font-size-asian="12pt" style:font-name-complex="Tahoma" style:font-size-complex="12pt" style:language-complex="fa" style:country-complex="none"/>
    </style:style>
    <style:style style:name="P114" style:family="paragraph" style:parent-style-name="Standard">
      <style:paragraph-properties fo:margin-left="0in" fo:margin-right="0in" fo:text-align="justify" style:justify-single-word="false" fo:text-indent="0in" style:auto-text-indent="false" style:writing-mode="rl-tb"/>
      <style:text-properties style:font-name="Tahoma" fo:font-weight="bold" style:font-weight-asian="bold" style:font-name-complex="Tahoma" style:language-complex="fa" style:country-complex="none" style:font-weight-complex="bold"/>
    </style:style>
    <style:style style:name="P115" style:family="paragraph" style:parent-style-name="Standard">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style>
    <style:style style:name="P116" style:family="paragraph" style:parent-style-name="Standard" style:list-style-name="WW8Num14">
      <style:paragraph-properties fo:margin-left="0in" fo:margin-right="0in" fo:text-align="end" style:justify-single-word="false" fo:text-indent="0in" style:auto-text-indent="false" style:writing-mode="rl-tb"/>
      <style:text-properties style:font-name="Tahoma" style:font-name-complex="Tahoma" style:language-complex="fa" style:country-complex="none"/>
    </style:style>
    <style:style style:name="P117" style:family="paragraph" style:parent-style-name="Standard">
      <style:paragraph-properties fo:margin-left="0.25in" fo:margin-right="0in" fo:text-indent="0in" style:auto-text-indent="false">
        <style:tab-stops>
          <style:tab-stop style:position="0.3862in"/>
          <style:tab-stop style:position="1.022in"/>
          <style:tab-stop style:position="1.6583in"/>
          <style:tab-stop style:position="2.2945in"/>
          <style:tab-stop style:position="2.9307in"/>
          <style:tab-stop style:position="3.5665in"/>
          <style:tab-stop style:position="4.2028in"/>
          <style:tab-stop style:position="4.839in"/>
          <style:tab-stop style:position="5.4752in"/>
          <style:tab-stop style:position="6.111in"/>
          <style:tab-stop style:position="6.7472in"/>
          <style:tab-stop style:position="7.3835in"/>
          <style:tab-stop style:position="8.0193in"/>
          <style:tab-stop style:position="8.6555in"/>
          <style:tab-stop style:position="9.2917in"/>
          <style:tab-stop style:position="9.928in"/>
        </style:tab-stops>
      </style:paragraph-properties>
      <style:text-properties style:font-name="Tahoma" style:font-name-complex="Tahoma" style:language-complex="fa" style:country-complex="none"/>
    </style:style>
    <style:style style:name="P118" style:family="paragraph" style:parent-style-name="Standard" style:list-style-name="WW8Num8">
      <style:paragraph-properties fo:margin-left="0in" fo:margin-right="0in" fo:text-align="end" style:justify-single-word="false" fo:text-indent="0in" style:auto-text-indent="false" style:writing-mode="rl-tb"/>
    </style:style>
    <style:style style:name="P119" style:family="paragraph" style:parent-style-name="Standard" style:list-style-name="WW8Num8">
      <style:paragraph-properties fo:margin-left="0in" fo:margin-right="0in" fo:text-align="end" style:justify-single-word="false" fo:text-indent="0in" style:auto-text-indent="false" style:writing-mode="rl-tb"/>
      <style:text-properties style:font-name="Tahoma" fo:font-weight="bold" style:font-weight-asian="bold" style:font-name-complex="Tahoma" style:language-complex="fa" style:country-complex="none" style:font-weight-complex="bold"/>
    </style:style>
    <style:style style:name="P120" style:family="paragraph" style:parent-style-name="Standard">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21" style:family="paragraph" style:parent-style-name="Standard" style:list-style-name="L1">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language-complex="fa" style:country-complex="none" style:font-weight-complex="bold"/>
    </style:style>
    <style:style style:name="P122" style:family="paragraph" style:parent-style-name="Preformatted_20_Text">
      <style:paragraph-properties fo:text-align="center"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2pt" style:font-size-asian="12pt" style:font-name-complex="Tahoma" style:font-size-complex="12pt" style:language-complex="fa" style:country-complex="none"/>
    </style:style>
    <style:style style:name="P123" style:family="paragraph" style:parent-style-name="Standard">
      <style:paragraph-properties fo:text-align="center"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2pt" style:font-size-asian="12pt" style:font-name-complex="Tahoma" style:font-size-complex="12pt" style:language-complex="fa" style:country-complex="none"/>
    </style:style>
    <style:style style:name="P124" style:family="paragraph" style:parent-style-name="Standard">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2pt" style:font-size-asian="12pt" style:font-name-complex="Tahoma" style:font-size-complex="12pt" style:language-complex="fa" style:country-complex="none"/>
    </style:style>
    <style:style style:name="P125"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2pt" style:font-size-asian="12pt" style:font-name-complex="Tahoma" style:font-size-complex="12pt" style:language-complex="fa" style:country-complex="none"/>
    </style:style>
    <style:style style:name="P126" style:family="paragraph" style:parent-style-name="Table_20_Heading">
      <style:paragraph-properties fo:text-align="end" style:justify-single-word="false" style:writing-mode="rl-tb"/>
      <style:text-properties style:font-name="Tahoma" fo:font-size="12pt" fo:font-style="normal" fo:font-weight="normal" style:font-size-asian="12pt" style:font-style-asian="normal" style:font-weight-asian="normal" style:font-name-complex="Tahoma" style:font-size-complex="12pt" style:language-complex="fa" style:country-complex="none" style:font-style-complex="normal" style:font-weight-complex="normal"/>
    </style:style>
    <style:style style:name="P127" style:family="paragraph" style:parent-style-name="Text_20_body">
      <style:paragraph-properties fo:text-align="start" style:justify-single-word="false"/>
      <style:text-properties style:font-name="Tahoma" fo:font-size="12pt" style:font-size-asian="12pt" style:font-name-complex="Tahoma" style:font-size-complex="12pt"/>
    </style:style>
    <style:style style:name="P128" style:family="paragraph" style:parent-style-name="Preformatted_20_Text">
      <style:paragraph-properties fo:margin-top="0in" fo:margin-bottom="0.1965in"/>
      <style:text-properties style:font-name="Tahoma" fo:font-size="12pt" style:font-size-asian="12pt" style:font-name-complex="Tahoma" style:font-size-complex="12pt"/>
    </style:style>
    <style:style style:name="P129" style:family="paragraph" style:parent-style-name="Standard" style:list-style-name="L2">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2pt" fo:font-weight="bold" style:font-size-asian="12pt" style:font-weight-asian="bold" style:font-name-complex="Tahoma" style:font-size-complex="12pt" style:language-complex="fa" style:country-complex="none" style:font-weight-complex="bold"/>
    </style:style>
    <style:style style:name="P130" style:family="paragraph" style:parent-style-name="Standard" style:list-style-name="L3">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2pt" fo:font-weight="bold" style:font-size-asian="12pt" style:font-weight-asian="bold" style:font-name-complex="Tahoma" style:font-size-complex="12pt" style:language-complex="fa" style:country-complex="none" style:font-weight-complex="bold"/>
    </style:style>
    <style:style style:name="P131"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2pt" fo:font-weight="normal" style:font-size-asian="12pt" style:font-weight-asian="normal" style:font-name-complex="Tahoma" style:font-size-complex="12pt" style:language-complex="fa" style:country-complex="none" style:font-weight-complex="normal"/>
    </style:style>
    <style:style style:name="P132" style:family="paragraph" style:parent-style-name="Table_20_Heading">
      <style:paragraph-properties fo:text-align="center" style:justify-single-word="false" style:writing-mode="rl-tb"/>
      <style:text-properties style:font-name="Tahoma" fo:font-style="normal" fo:font-weight="normal" style:font-style-asian="normal" style:font-weight-asian="normal" style:font-name-complex="Tahoma" style:language-complex="fa" style:country-complex="none" style:font-style-complex="normal" style:font-weight-complex="normal"/>
    </style:style>
    <style:style style:name="P133" style:family="paragraph" style:parent-style-name="Table_20_Contents">
      <style:paragraph-properties fo:text-align="center" style:justify-single-word="false" style:writing-mode="rl-tb"/>
      <style:text-properties style:font-name="Tahoma" fo:font-style="normal" fo:font-weight="normal" style:font-style-asian="normal" style:font-weight-asian="normal" style:font-name-complex="Tahoma" style:font-style-complex="normal" style:font-weight-complex="normal"/>
    </style:style>
    <style:style style:name="P134" style:family="paragraph" style:parent-style-name="Table_20_Contents">
      <style:paragraph-properties fo:text-align="center" style:justify-single-word="false" style:writing-mode="rl-tb"/>
      <style:text-properties style:font-name="Tahoma" fo:font-style="normal" fo:font-weight="normal" style:font-style-asian="normal" style:font-weight-asian="normal" style:font-name-complex="Tahoma" style:language-complex="fa" style:country-complex="none" style:font-style-complex="normal" style:font-weight-complex="normal"/>
    </style:style>
    <style:style style:name="P135" style:family="paragraph" style:parent-style-name="Table_20_Heading">
      <style:paragraph-properties fo:text-align="end" style:justify-single-word="false" style:writing-mode="rl-tb"/>
      <style:text-properties style:font-name="Tahoma" fo:font-size="12pt" fo:font-style="normal" fo:font-weight="normal" style:font-size-asian="12pt" style:font-style-asian="normal" style:font-weight-asian="normal" style:font-name-complex="Tahoma" style:font-size-complex="12pt" style:font-style-complex="normal" style:font-weight-complex="normal"/>
    </style:style>
    <style:style style:name="P136" style:family="paragraph" style:parent-style-name="Preformatted_20_Text">
      <style:paragraph-properties fo:text-align="justify" style:justify-single-word="false"/>
      <style:text-properties style:font-name="Tahoma" fo:font-size="12pt" fo:font-style="normal" fo:font-weight="normal" style:font-size-asian="12pt" style:font-style-asian="normal" style:font-weight-asian="normal" style:font-name-complex="Tahoma" style:font-size-complex="12pt" style:font-style-complex="normal" style:font-weight-complex="normal"/>
    </style:style>
    <style:style style:name="P137" style:family="paragraph" style:parent-style-name="Preformatted_20_Text">
      <style:text-properties style:font-name="Tahoma" fo:font-size="12pt" style:font-size-asian="12pt" style:font-name-complex="Tahoma" style:font-size-complex="12pt"/>
    </style:style>
    <style:style style:name="P138" style:family="paragraph" style:parent-style-name="Preformatted_20_Text">
      <style:paragraph-properties fo:text-align="start" style:justify-single-word="false"/>
      <style:text-properties style:font-name="Tahoma" fo:font-size="12pt" style:font-size-asian="12pt" style:font-name-complex="Tahoma" style:font-size-complex="12pt"/>
    </style:style>
    <style:style style:name="P139" style:family="paragraph" style:parent-style-name="Table_20_Contents">
      <style:paragraph-properties fo:text-align="start" style:justify-single-word="false"/>
      <style:text-properties style:font-name="Tahoma" fo:font-size="12pt" style:font-size-asian="12pt" style:font-name-complex="Tahoma" style:font-size-complex="12pt"/>
    </style:style>
    <style:style style:name="P140" style:family="paragraph" style:parent-style-name="Standard" style:list-style-name="L4">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language-complex="fa" style:country-complex="none" style:font-weight-complex="bold"/>
    </style:style>
    <style:style style:name="P141" style:family="paragraph" style:parent-style-name="Standard">
      <style:paragraph-properties fo:text-align="center"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normal" style:font-weight-asian="normal" style:font-name-complex="Tahoma" style:language-complex="fa" style:country-complex="none" style:font-weight-complex="normal"/>
    </style:style>
    <style:style style:name="P142" style:family="paragraph" style:parent-style-name="Table_20_Heading">
      <style:text-properties style:font-name="Tahoma" fo:font-style="normal" fo:font-weight="normal" style:font-style-asian="normal" style:font-weight-asian="normal" style:font-name-complex="Tahoma" style:language-complex="fa" style:country-complex="none" style:font-style-complex="normal" style:font-weight-complex="normal"/>
    </style:style>
    <style:style style:name="P143" style:family="paragraph" style:parent-style-name="Standard" style:list-style-name="L5">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language-complex="fa" style:country-complex="none" style:font-weight-complex="bold"/>
    </style:style>
    <style:style style:name="P144" style:family="paragraph" style:parent-style-name="Table_20_Heading">
      <style:paragraph-properties fo:text-align="end" style:justify-single-word="false" style:writing-mode="rl-tb"/>
      <style:text-properties style:font-name="Tahoma" fo:font-style="normal" fo:font-weight="normal" style:font-style-asian="normal" style:font-weight-asian="normal" style:font-name-complex="Tahoma" style:language-complex="fa" style:country-complex="none" style:font-style-complex="normal" style:font-weight-complex="normal"/>
    </style:style>
    <style:style style:name="P145" style:family="paragraph" style:parent-style-name="Table_20_Contents">
      <style:paragraph-properties fo:text-align="start" style:justify-single-word="false"/>
      <style:text-properties style:font-name="Tahoma" style:font-name-complex="Tahoma" style:language-complex="fa" style:country-complex="none"/>
    </style:style>
    <style:style style:name="P146" style:family="paragraph" style:parent-style-name="Preformatted_20_Text">
      <style:paragraph-properties fo:margin-top="0in" fo:margin-bottom="0.1965in" fo:text-align="start" style:justify-single-word="false"/>
      <style:text-properties style:font-name="Tahoma" fo:font-size="12pt" style:font-size-asian="12pt" style:font-name-complex="Tahoma" style:font-size-complex="12pt" style:language-complex="fa" style:country-complex="none"/>
    </style:style>
    <style:style style:name="P147" style:family="paragraph" style:parent-style-name="Preformatted_20_Text">
      <style:paragraph-properties fo:text-align="start" style:justify-single-word="false"/>
      <style:text-properties style:font-name="Tahoma" fo:font-size="12pt" style:font-size-asian="12pt" style:font-name-complex="Tahoma" style:font-size-complex="12pt" style:language-complex="fa" style:country-complex="none"/>
    </style:style>
    <style:style style:name="P148" style:family="paragraph" style:parent-style-name="Standard" style:list-style-name="L6">
      <style:paragraph-properties fo:text-align="end"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language-complex="fa" style:country-complex="none"/>
    </style:style>
    <style:style style:name="P149" style:family="paragraph" style:parent-style-name="Table_20_Contents">
      <style:paragraph-properties fo:text-align="center" style:justify-single-word="false"/>
      <style:text-properties style:font-name="Tahoma" style:font-name-complex="Tahoma" style:language-complex="fa" style:country-complex="none"/>
    </style:style>
    <style:style style:name="P150" style:family="paragraph" style:parent-style-name="Preformatted_20_Text">
      <style:paragraph-properties fo:margin-top="0in" fo:margin-bottom="0.1965in" fo:text-align="start" style:justify-single-word="false"/>
      <style:text-properties style:font-name="Tahoma" fo:font-size="12pt" style:font-size-asian="12pt" style:font-name-complex="Tahoma" style:font-size-complex="12pt"/>
    </style:style>
    <style:style style:name="P151" style:family="paragraph" style:parent-style-name="Standard" style:list-style-name="L7">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language-complex="fa" style:country-complex="none" style:font-weight-complex="bold"/>
    </style:style>
    <style:style style:name="P152" style:family="paragraph" style:parent-style-name="Standard">
      <style:paragraph-properties fo:text-align="center"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language="en" fo:country="US" fo:font-weight="normal" style:font-weight-asian="normal" style:font-name-complex="Tahoma" style:language-complex="fa" style:country-complex="none" style:font-weight-complex="normal"/>
    </style:style>
    <style:style style:name="P153"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language="en" fo:country="US" fo:font-weight="normal" style:font-weight-asian="normal" style:font-name-complex="Tahoma" style:language-complex="fa" style:country-complex="none" style:font-weight-complex="normal"/>
    </style:style>
    <style:style style:name="P154" style:family="paragraph" style:parent-style-name="Table_20_Heading">
      <style:paragraph-properties fo:text-align="center" style:justify-single-word="false" style:writing-mode="rl-tb"/>
      <style:text-properties style:font-name="Tahoma" fo:font-size="12pt" fo:font-style="normal" fo:font-weight="normal" style:font-size-asian="12pt" style:font-style-asian="normal" style:font-weight-asian="normal" style:font-name-complex="Tahoma" style:font-size-complex="12pt" style:language-complex="fa" style:country-complex="none" style:font-style-complex="normal" style:font-weight-complex="normal"/>
    </style:style>
    <style:style style:name="P155" style:family="paragraph" style:parent-style-name="Table_20_Heading">
      <style:paragraph-properties fo:text-align="center" style:justify-single-word="false" style:writing-mode="rl-tb"/>
      <style:text-properties style:font-name="Tahoma" fo:font-size="12pt" style:font-size-asian="12pt" style:font-name-complex="Tahoma" style:font-size-complex="12pt" style:language-complex="fa" style:country-complex="none"/>
    </style:style>
    <style:style style:name="P156" style:family="paragraph" style:parent-style-name="Table_20_Contents">
      <style:paragraph-properties fo:text-align="center" style:justify-single-word="false"/>
      <style:text-properties fo:font-size="12pt" style:font-size-asian="12pt" style:font-name-complex="Tahoma" style:font-size-complex="12pt"/>
    </style:style>
    <style:style style:name="P157" style:family="paragraph" style:parent-style-name="Table_20_Contents">
      <style:paragraph-properties fo:text-align="center" style:justify-single-word="false" style:writing-mode="rl-tb"/>
      <style:text-properties style:font-name="Tahoma" fo:font-size="12pt" style:font-size-asian="12pt" style:font-name-complex="Tahoma" style:font-size-complex="12pt" style:language-complex="fa" style:country-complex="none"/>
    </style:style>
    <style:style style:name="P158" style:family="paragraph" style:parent-style-name="Table_20_Contents">
      <style:paragraph-properties fo:text-align="center" style:justify-single-word="false"/>
      <style:text-properties style:font-name="Tahoma" fo:font-size="12pt" style:font-size-asian="12pt" style:font-name-complex="Tahoma" style:font-size-complex="12pt"/>
    </style:style>
    <style:style style:name="P159" style:family="paragraph" style:parent-style-name="Table_20_Heading">
      <style:paragraph-properties fo:text-align="end" style:justify-single-word="false" style:writing-mode="rl-tb"/>
      <style:text-properties style:font-name="Tahoma" fo:font-size="12pt" style:font-size-asian="12pt" style:font-name-complex="Tahoma" style:font-size-complex="12pt"/>
    </style:style>
    <style:style style:name="P160" style:family="paragraph" style:parent-style-name="Standard" style:list-style-name="L8">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normal" style:font-weight-asian="normal" style:font-name-complex="Tahoma" style:language-complex="fa" style:country-complex="none" style:font-weight-complex="normal"/>
    </style:style>
    <style:style style:name="P161" style:family="paragraph" style:parent-style-name="Table_20_Heading">
      <style:paragraph-properties fo:text-align="center" style:justify-single-word="false" style:writing-mode="rl-tb"/>
      <style:text-properties style:font-name="Tahoma" fo:font-style="normal" style:text-underline-style="none" fo:font-weight="normal" style:font-style-asian="normal" style:font-weight-asian="normal" style:font-name-complex="Tahoma" style:language-complex="fa" style:country-complex="none" style:font-style-complex="normal" style:font-weight-complex="normal"/>
    </style:style>
    <style:style style:name="P162" style:family="paragraph" style:parent-style-name="Table_20_Contents">
      <style:paragraph-properties fo:text-align="center" style:justify-single-word="false" style:writing-mode="rl-tb"/>
      <style:text-properties style:font-name="Tahoma" fo:font-style="normal" style:text-underline-style="none" fo:font-weight="normal" style:font-style-asian="normal" style:font-weight-asian="normal" style:font-name-complex="Tahoma" style:font-style-complex="normal" style:font-weight-complex="normal"/>
    </style:style>
    <style:style style:name="P163" style:family="paragraph" style:parent-style-name="Table_20_Contents">
      <style:paragraph-properties fo:text-align="center" style:justify-single-word="false" style:writing-mode="lr-tb"/>
      <style:text-properties style:font-name="Tahoma" fo:font-style="normal" style:text-underline-style="none" fo:font-weight="normal" style:font-style-asian="normal" style:font-weight-asian="normal" style:font-name-complex="Tahoma" style:font-style-complex="normal" style:font-weight-complex="normal"/>
    </style:style>
    <style:style style:name="P164" style:family="paragraph" style:parent-style-name="Table_20_Contents">
      <style:paragraph-properties fo:text-align="center" style:justify-single-word="false" style:writing-mode="rl-tb"/>
      <style:text-properties fo:font-style="normal" style:text-underline-style="none" fo:font-weight="normal" style:font-style-asian="normal" style:font-weight-asian="normal" style:font-name-complex="Tahoma" style:font-style-complex="normal" style:font-weight-complex="normal"/>
    </style:style>
    <style:style style:name="P165" style:family="paragraph" style:parent-style-name="Table_20_Heading">
      <style:paragraph-properties fo:text-align="center" style:justify-single-word="false" style:writing-mode="rl-tb"/>
      <style:text-properties fo:font-style="normal" style:text-underline-style="none" fo:font-weight="normal" style:font-style-asian="normal" style:font-weight-asian="normal" style:font-name-complex="Tahoma" style:language-complex="fa" style:country-complex="none" style:font-style-complex="normal" style:font-weight-complex="normal"/>
    </style:style>
    <style:style style:name="P166" style:family="paragraph" style:parent-style-name="Table_20_Heading">
      <style:text-properties style:text-underline-style="none" style:font-name-complex="Tahoma" style:language-complex="fa" style:country-complex="none"/>
    </style:style>
    <style:style style:name="P167" style:family="paragraph" style:parent-style-name="Table_20_Contents">
      <style:paragraph-properties fo:text-align="center" style:justify-single-word="false" style:writing-mode="rl-tb"/>
      <style:text-properties style:text-underline-style="none" fo:font-weight="normal" style:font-weight-asian="normal" style:font-name-complex="Tahoma" style:language-complex="fa" style:country-complex="none" style:font-weight-complex="normal"/>
    </style:style>
    <style:style style:name="P168" style:family="paragraph" style:parent-style-name="Table_20_Contents">
      <style:paragraph-properties fo:text-align="center" style:justify-single-word="false"/>
      <style:text-properties fo:font-style="normal" style:text-underline-style="none" fo:font-weight="normal" style:font-style-asian="normal" style:font-weight-asian="normal" style:font-name-complex="Tahoma" style:font-style-complex="normal" style:font-weight-complex="normal"/>
    </style:style>
    <style:style style:name="P169" style:family="paragraph" style:parent-style-name="Standard">
      <style:paragraph-properties fo:text-align="center"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language="en" fo:country="US" fo:font-weight="normal" style:font-weight-asian="normal" style:font-name-complex="Tahoma" style:language-complex="fa" style:country-complex="none" style:font-weight-complex="normal"/>
    </style:style>
    <style:style style:name="P170" style:family="paragraph" style:parent-style-name="Preformatted_20_Text">
      <style:paragraph-properties fo:text-align="start" style:justify-single-word="false"/>
      <style:text-properties fo:color="#000000" style:font-name="Tahoma" fo:font-size="12pt" style:font-size-asian="12pt" style:font-name-complex="Tahoma" style:font-size-complex="12pt"/>
    </style:style>
    <style:style style:name="P171" style:family="paragraph" style:parent-style-name="Table_20_Heading">
      <style:paragraph-properties fo:text-align="end" style:justify-single-word="false" style:writing-mode="rl-tb"/>
      <style:text-properties fo:color="#000000" style:font-name="Tahoma" fo:font-size="12pt" fo:font-style="italic" fo:font-weight="normal" style:font-size-asian="12pt" style:font-style-asian="italic" style:font-weight-asian="normal" style:font-name-complex="Tahoma" style:font-size-complex="12pt" style:language-complex="fa" style:country-complex="none" style:font-style-complex="italic" style:font-weight-complex="normal"/>
    </style:style>
    <style:style style:name="P172" style:family="paragraph" style:parent-style-name="Preformatted_20_Text">
      <style:paragraph-properties fo:text-align="start" style:justify-single-word="false"/>
    </style:style>
    <style:style style:name="P173" style:family="paragraph" style:parent-style-name="Preformatted_20_Text">
      <style:text-properties fo:color="#000000" style:font-name="Tahoma" fo:font-size="12pt" fo:font-style="normal" style:text-underline-style="none" style:font-size-asian="12pt" style:font-style-asian="normal" style:font-name-complex="Tahoma" style:font-size-complex="12pt" style:font-style-complex="normal"/>
    </style:style>
    <style:style style:name="P174" style:family="paragraph" style:parent-style-name="Table_20_Heading">
      <style:paragraph-properties fo:text-align="end" style:justify-single-word="false" style:writing-mode="rl-tb"/>
      <style:text-properties style:font-name="Tahoma" fo:font-size="12pt" fo:font-style="normal" style:text-underline-style="none" fo:font-weight="normal" style:font-size-asian="12pt" style:font-style-asian="normal" style:font-weight-asian="normal" style:font-name-complex="Tahoma" style:font-size-complex="12pt" style:language-complex="fa" style:country-complex="none" style:font-style-complex="normal" style:font-weight-complex="normal"/>
    </style:style>
    <style:style style:name="P175" style:family="paragraph" style:parent-style-name="Preformatted_20_Text">
      <style:paragraph-properties fo:text-align="justify" style:justify-single-word="false"/>
      <style:text-properties style:font-name="Tahoma" fo:font-size="12pt" style:font-size-asian="12pt" style:font-name-complex="Tahoma" style:font-size-complex="12pt"/>
    </style:style>
    <style:style style:name="P176" style:family="paragraph" style:parent-style-name="Table_20_Heading">
      <style:paragraph-properties fo:text-align="end" style:justify-single-word="false"/>
      <style:text-properties style:font-name="Tahoma" fo:font-size="12pt" fo:font-style="normal" fo:font-weight="normal" style:font-size-asian="12pt" style:font-style-asian="normal" style:font-weight-asian="normal" style:font-name-complex="Tahoma" style:font-size-complex="12pt" style:language-complex="fa" style:country-complex="none" style:font-style-complex="normal" style:font-weight-complex="normal"/>
    </style:style>
    <style:style style:name="P177" style:family="paragraph" style:parent-style-name="Table_20_Contents">
      <style:paragraph-properties fo:text-align="justify" style:justify-single-word="false"/>
      <style:text-properties style:font-name="Tahoma" fo:font-size="12pt" style:font-size-asian="12pt" style:font-name-complex="Tahoma" style:font-size-complex="12pt"/>
    </style:style>
    <style:style style:name="P178" style:family="paragraph" style:parent-style-name="Table_20_Contents">
      <style:paragraph-properties fo:text-align="center" style:justify-single-word="false"/>
      <style:text-properties fo:font-style="normal" fo:font-weight="normal" style:font-style-asian="normal" style:font-weight-asian="normal" style:font-name-complex="Tahoma" style:font-style-complex="normal" style:font-weight-complex="normal"/>
    </style:style>
    <style:style style:name="P179" style:family="paragraph" style:parent-style-name="Table_20_Contents">
      <style:paragraph-properties fo:text-align="center" style:justify-single-word="false" style:writing-mode="rl-tb"/>
      <style:text-properties style:font-name="Tahoma" style:font-name-complex="Tahoma"/>
    </style:style>
    <style:style style:name="P180" style:family="paragraph" style:parent-style-name="Table_20_Contents">
      <style:paragraph-properties fo:text-align="center" style:justify-single-word="false" style:writing-mode="rl-tb"/>
    </style:style>
    <style:style style:name="P181" style:family="paragraph" style:parent-style-name="Table_20_Contents">
      <style:paragraph-properties fo:text-align="center" style:justify-single-word="false" style:writing-mode="rl-tb"/>
      <style:text-properties fo:font-style="normal" fo:font-weight="normal" style:font-style-asian="normal" style:font-weight-asian="normal" style:font-name-complex="Tahoma" style:language-complex="fa" style:country-complex="none" style:font-style-complex="normal" style:font-weight-complex="normal"/>
    </style:style>
    <style:style style:name="P182" style:family="paragraph" style:parent-style-name="Preformatted_20_Text">
      <style:paragraph-properties fo:margin-top="0in" fo:margin-bottom="0.1965in" fo:text-align="justify" style:justify-single-word="false"/>
      <style:text-properties style:font-name="Tahoma" fo:font-size="12pt" style:font-size-asian="12pt" style:font-name-complex="Tahoma" style:font-size-complex="12pt"/>
    </style:style>
    <style:style style:name="P183" style:family="paragraph" style:parent-style-name="Normal_20__28_Web_29_">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84" style:family="paragraph" style:parent-style-name="Standard">
      <style:paragraph-properties fo:margin-top="0.1945in" fo:margin-bottom="0.1945in"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style:font-name-complex="Tahoma"/>
    </style:style>
    <style:style style:name="P185" style:family="paragraph" style:parent-style-name="Standard">
      <style:paragraph-properties fo:margin-top="0.1945in" fo:margin-bottom="0.1945in"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0pt" style:font-size-asian="10pt" style:font-name-complex="Tahoma" style:font-size-complex="10pt" style:language-complex="fa" style:country-complex="none"/>
    </style:style>
    <style:style style:name="P186" style:family="paragraph" style:parent-style-name="Standard">
      <style:paragraph-properties fo:margin-top="0.1945in" fo:margin-bottom="0.1945in" fo:text-align="center"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0pt" style:font-size-asian="10pt" style:font-name-complex="Tahoma" style:font-size-complex="10pt"/>
    </style:style>
    <style:style style:name="P187" style:family="paragraph" style:parent-style-name="Standard" style:list-style-name="WW8Num13">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88" style:family="paragraph" style:parent-style-name="Standard">
      <style:paragraph-properties fo:margin-left="0.25in" fo:margin-right="0in" fo:margin-top="0.1945in" fo:margin-bottom="0.1945in" fo:text-align="justify" style:justify-single-word="false" fo:text-indent="0in" style:auto-text-indent="false" style:writing-mode="rl-tb">
        <style:tab-stops>
          <style:tab-stop style:position="0.3862in"/>
          <style:tab-stop style:position="1.022in"/>
          <style:tab-stop style:position="1.6583in"/>
          <style:tab-stop style:position="2.2945in"/>
          <style:tab-stop style:position="2.9307in"/>
          <style:tab-stop style:position="3.5665in"/>
          <style:tab-stop style:position="4.2028in"/>
          <style:tab-stop style:position="4.839in"/>
          <style:tab-stop style:position="5.4752in"/>
          <style:tab-stop style:position="6.111in"/>
          <style:tab-stop style:position="6.7472in"/>
          <style:tab-stop style:position="7.3835in"/>
          <style:tab-stop style:position="8.0193in"/>
          <style:tab-stop style:position="8.6555in"/>
          <style:tab-stop style:position="9.2917in"/>
          <style:tab-stop style:position="9.928in"/>
        </style:tab-stops>
      </style:paragraph-properties>
      <style:text-properties style:font-name="Tahoma" style:font-name-complex="Tahoma"/>
    </style:style>
    <style:style style:name="P189" style:family="paragraph" style:parent-style-name="Standard">
      <style:paragraph-properties fo:margin-left="0.25in" fo:margin-right="0in" fo:margin-top="0.1945in" fo:margin-bottom="0.1945in" fo:text-align="justify" style:justify-single-word="false" fo:text-indent="0in" style:auto-text-indent="false" style:writing-mode="rl-tb">
        <style:tab-stops>
          <style:tab-stop style:position="0.3862in"/>
          <style:tab-stop style:position="1.022in"/>
          <style:tab-stop style:position="1.6583in"/>
          <style:tab-stop style:position="2.2945in"/>
          <style:tab-stop style:position="2.9307in"/>
          <style:tab-stop style:position="3.5665in"/>
          <style:tab-stop style:position="4.2028in"/>
          <style:tab-stop style:position="4.839in"/>
          <style:tab-stop style:position="5.4752in"/>
          <style:tab-stop style:position="6.111in"/>
          <style:tab-stop style:position="6.7472in"/>
          <style:tab-stop style:position="7.3835in"/>
          <style:tab-stop style:position="8.0193in"/>
          <style:tab-stop style:position="8.6555in"/>
          <style:tab-stop style:position="9.2917in"/>
          <style:tab-stop style:position="9.928in"/>
        </style:tab-stops>
      </style:paragraph-properties>
      <style:text-properties style:font-name="Tahoma" fo:font-size="10pt" style:font-size-asian="10pt" style:font-name-complex="Tahoma" style:font-size-complex="10pt" style:language-complex="fa" style:country-complex="none"/>
    </style:style>
    <style:style style:name="P190" style:family="paragraph" style:parent-style-name="Standard" style:list-style-name="WW8Num7">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91" style:family="paragraph" style:parent-style-name="Standard" style:list-style-name="WW8Num11">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92" style:family="paragraph" style:parent-style-name="Standard" style:list-style-name="WW8Num9">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93" style:family="paragraph" style:parent-style-name="Standard" style:list-style-name="WW8Num2">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94" style:family="paragraph" style:parent-style-name="Standard">
      <style:paragraph-properties fo:margin-left="0.5in" fo:margin-right="0in" fo:margin-top="0.1945in" fo:margin-bottom="0.1945in" fo:text-align="justify" style:justify-single-word="false" fo:text-indent="0in" style:auto-text-indent="false" style:writing-mode="rl-tb">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Tahoma" fo:font-size="10pt" style:font-size-asian="10pt" style:font-name-complex="Tahoma" style:font-size-complex="10pt" style:language-complex="fa" style:country-complex="none"/>
    </style:style>
    <style:style style:name="P195" style:family="paragraph" style:parent-style-name="Standard" style:list-style-name="WW8Num1">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96" style:family="paragraph" style:parent-style-name="Standard" style:list-style-name="WW8Num5">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97" style:family="paragraph" style:parent-style-name="Standard" style:list-style-name="WW8Num10">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98" style:family="paragraph" style:parent-style-name="Standard" style:list-style-name="WW8Num3">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199" style:family="paragraph" style:parent-style-name="Standard" style:list-style-name="WW8Num6">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200" style:family="paragraph" style:parent-style-name="Standard" style:list-style-name="WW8Num4">
      <style:paragraph-properties fo:margin-left="0.5in" fo:margin-right="0in" fo:margin-top="0.1945in" fo:margin-bottom="0.1945in" fo:text-align="justify" style:justify-single-word="false" fo:text-indent="0in" style:auto-text-indent="false" style:writing-mode="rl-tb"/>
      <style:text-properties style:font-name="Tahoma" fo:font-size="10pt" fo:font-style="italic" style:font-size-asian="10pt" style:font-style-asian="italic" style:font-name-complex="Tahoma" style:font-size-complex="10pt" style:language-complex="fa" style:country-complex="none" style:font-style-complex="italic"/>
    </style:style>
    <style:style style:name="P201" style:family="paragraph" style:parent-style-name="Standard">
      <style:paragraph-properties fo:margin-left="0.25in" fo:margin-right="0in" fo:margin-top="0.1945in" fo:margin-bottom="0.1945in" fo:text-align="justify" style:justify-single-word="false" fo:text-indent="0in" style:auto-text-indent="false" style:writing-mode="rl-tb">
        <style:tab-stops>
          <style:tab-stop style:position="0.3862in"/>
          <style:tab-stop style:position="1.022in"/>
          <style:tab-stop style:position="1.6583in"/>
          <style:tab-stop style:position="2.2945in"/>
          <style:tab-stop style:position="2.9307in"/>
          <style:tab-stop style:position="3.5665in"/>
          <style:tab-stop style:position="4.2028in"/>
          <style:tab-stop style:position="4.839in"/>
          <style:tab-stop style:position="5.4752in"/>
          <style:tab-stop style:position="6.111in"/>
          <style:tab-stop style:position="6.7472in"/>
          <style:tab-stop style:position="7.3835in"/>
          <style:tab-stop style:position="8.0193in"/>
          <style:tab-stop style:position="8.6555in"/>
          <style:tab-stop style:position="9.2917in"/>
          <style:tab-stop style:position="9.928in"/>
        </style:tab-stops>
      </style:paragraph-properties>
    </style:style>
    <style:style style:name="P202" style:family="paragraph" style:parent-style-name="HTML_20_Preformatted">
      <style:paragraph-properties fo:text-align="justify" style:justify-single-word="false"/>
      <style:text-properties fo:color="#000000" style:font-name="Tahoma" style:font-name-complex="Tahoma"/>
    </style:style>
    <style:style style:name="P203" style:family="paragraph" style:parent-style-name="Standard">
      <style:paragraph-properties fo:margin-left="0.25in" fo:margin-right="0in" fo:margin-top="0.1945in" fo:margin-bottom="0.1945in" fo:text-align="justify" style:justify-single-word="false" fo:text-indent="0in" style:auto-text-indent="false" style:writing-mode="rl-tb">
        <style:tab-stops>
          <style:tab-stop style:position="0.3862in"/>
          <style:tab-stop style:position="1.022in"/>
          <style:tab-stop style:position="1.6583in"/>
          <style:tab-stop style:position="2.2945in"/>
          <style:tab-stop style:position="2.9307in"/>
          <style:tab-stop style:position="3.5665in"/>
          <style:tab-stop style:position="4.2028in"/>
          <style:tab-stop style:position="4.839in"/>
          <style:tab-stop style:position="5.4752in"/>
          <style:tab-stop style:position="6.111in"/>
          <style:tab-stop style:position="6.7472in"/>
          <style:tab-stop style:position="7.3835in"/>
          <style:tab-stop style:position="8.0193in"/>
          <style:tab-stop style:position="8.6555in"/>
          <style:tab-stop style:position="9.2917in"/>
          <style:tab-stop style:position="9.928in"/>
        </style:tab-stops>
      </style:paragraph-properties>
      <style:text-properties style:font-name="Tahoma" fo:font-size="10pt" style:font-size-asian="10pt" style:font-name-complex="Tahoma" style:font-size-complex="10pt"/>
    </style:style>
    <style:style style:name="P204" style:family="paragraph" style:parent-style-name="Standard">
      <style:paragraph-properties fo:text-align="justify" style:justify-single-word="false" style:writing-mode="rl-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weight="bold" style:font-weight-asian="bold" style:font-name-complex="Tahoma" style:font-weight-complex="bold"/>
    </style:style>
    <style:style style:name="P205" style:family="paragraph" style:parent-style-name="Standard">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ahoma" fo:font-size="10pt" style:font-size-asian="10pt" style:font-name-complex="Tahoma" style:font-size-complex="10pt"/>
    </style:style>
    <style:style style:name="T1" style:family="text">
      <style:text-properties style:font-name="Tahoma" style:font-name-complex="Tahoma"/>
    </style:style>
    <style:style style:name="T2" style:family="text">
      <style:text-properties style:font-name="Tahoma"/>
    </style:style>
    <style:style style:name="T3" style:family="text" style:parent-style-name="Internet_20_link">
      <style:text-properties style:font-name="Tahoma" style:font-name-complex="Tahoma"/>
    </style:style>
    <style:style style:name="T4" style:family="text">
      <style:text-properties fo:color="#000000"/>
    </style:style>
    <style:style style:name="T5" style:family="text">
      <style:text-properties style:language-complex="fa" style:country-complex="none"/>
    </style:style>
    <style:style style:name="T6" style:family="text">
      <style:text-properties style:font-name="Tahoma" style:font-name-complex="Tahoma" style:language-complex="fa" style:country-complex="none"/>
    </style:style>
    <style:style style:name="T7" style:family="text" style:parent-style-name="Emphasis">
      <style:text-properties style:font-name="Tahoma" fo:font-style="normal" style:font-style-asian="normal" style:font-name-complex="Tahoma" style:font-style-complex="normal"/>
    </style:style>
    <style:style style:name="T8" style:family="text">
      <style:text-properties fo:font-weight="bold" style:font-weight-asian="bold" style:language-complex="fa" style:country-complex="none" style:font-weight-complex="bold"/>
    </style:style>
    <style:style style:name="T9" style:family="text">
      <style:text-properties fo:font-weight="bold" style:font-weight-asian="bold" style:font-weight-complex="bold"/>
    </style:style>
    <style:style style:name="T10" style:family="text" style:parent-style-name="Internet_20_link">
      <style:text-properties fo:color="#ff0000" style:font-name="Tahoma" style:text-underline-style="none" fo:font-weight="bold" style:font-weight-asian="bold" style:font-name-complex="Tahoma" style:font-weight-complex="bold"/>
    </style:style>
    <style:style style:name="T11" style:family="text" style:parent-style-name="Strong_20_Emphasis">
      <style:text-properties style:font-name="Tahoma" fo:font-size="14pt" style:font-size-asian="14pt" style:font-name-complex="Tahoma"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parent-style-name="quote">
      <style:text-properties style:font-name="Tahoma" style:font-name-complex="Tahoma"/>
    </style:style>
    <style:style style:name="T14" style:family="text" style:parent-style-name="quote">
      <style:text-properties style:font-name="Tahoma" style:font-name-complex="Tahoma" style:language-complex="fa" style:country-complex="none"/>
    </style:style>
    <style:style style:name="T15" style:family="text" style:parent-style-name="quote">
      <style:text-properties style:font-name="Tahoma" fo:font-weight="bold" style:font-weight-asian="bold" style:font-name-complex="Tahoma" style:language-complex="fa" style:country-complex="none" style:font-weight-complex="bold"/>
    </style:style>
    <style:style style:name="T16" style:family="text" style:parent-style-name="quote">
      <style:text-properties style:font-name="Tahoma" fo:font-weight="bold" style:font-weight-asian="bold" style:font-name-complex="Tahoma" style:font-weight-complex="bold"/>
    </style:style>
    <style:style style:name="T17" style:family="text">
      <style:text-properties style:font-name="Tahoma" fo:font-weight="bold" style:font-weight-asian="bold" style:font-name-complex="Tahoma" style:font-weight-complex="bold"/>
    </style:style>
    <style:style style:name="T18" style:family="text">
      <style:text-properties style:font-name="Tahoma" fo:font-weight="bold" style:font-weight-asian="bold" style:font-name-complex="Tahoma" style:language-complex="fa" style:country-complex="none" style:font-weight-complex="bold"/>
    </style:style>
    <style:style style:name="T19" style:family="text" style:parent-style-name="quote">
      <style:text-properties style:font-name="Tahoma" fo:font-size="14pt" fo:font-weight="bold" style:font-size-asian="14pt" style:font-weight-asian="bold" style:font-name-complex="Tahoma" style:font-size-complex="14pt" style:language-complex="fa" style:country-complex="none" style:font-weight-complex="bold"/>
    </style:style>
    <style:style style:name="T20" style:family="text" style:parent-style-name="HTML_20_Code">
      <style:text-properties style:font-name="Tahoma" fo:font-size="12pt" style:font-size-asian="12pt" style:font-name-complex="Tahoma" style:font-size-complex="12pt"/>
    </style:style>
    <style:style style:name="T21" style:family="text" style:parent-style-name="emphasis">
      <style:text-properties style:font-name="Tahoma" style:font-name-complex="Tahoma"/>
    </style:style>
    <style:style style:name="T22" style:family="text" style:parent-style-name="emphasis">
      <style:text-properties style:font-name="Tahoma" style:font-name-complex="Tahoma" style:language-complex="fa" style:country-complex="none"/>
    </style:style>
    <style:style style:name="T23" style:family="text" style:parent-style-name="emphasis">
      <style:text-properties style:font-name="Tahoma" fo:font-size="12pt" style:font-size-asian="12pt" style:font-name-complex="Tahoma" style:font-size-complex="12pt" style:language-complex="fa" style:country-complex="none"/>
    </style:style>
    <style:style style:name="T24" style:family="text" style:parent-style-name="emphasis">
      <style:text-properties style:font-name="Tahoma" fo:font-size="10pt" style:font-size-asian="10pt" style:font-name-complex="Tahoma" style:font-size-complex="10pt" style:language-complex="fa" style:country-complex="none"/>
    </style:style>
    <style:style style:name="T25" style:family="text">
      <style:text-properties fo:language="en" fo:country="US"/>
    </style:style>
    <style:style style:name="T26" style:family="text">
      <style:text-properties style:font-name="Tahoma" fo:font-size="12pt" style:font-size-asian="12pt" style:font-name-complex="Tahoma" style:font-size-complex="12pt"/>
    </style:style>
    <style:style style:name="T27" style:family="text" style:parent-style-name="HTML_20_Variable">
      <style:text-properties style:font-name="Tahoma" fo:font-size="12pt" style:font-size-asian="12pt" style:font-name-complex="Tahoma" style:font-size-complex="12pt"/>
    </style:style>
    <style:style style:name="T28" style:family="text" style:parent-style-name="HTML_20_Code">
      <style:text-properties style:font-name="Tahoma" fo:font-size="12pt" fo:font-weight="bold" style:font-size-asian="12pt" style:font-weight-asian="bold" style:font-name-complex="Tahoma" style:font-size-complex="12pt" style:language-complex="fa" style:country-complex="none" style:font-weight-complex="bold"/>
    </style:style>
    <style:style style:name="T29" style:family="text">
      <style:text-properties style:font-name="Tahoma" fo:font-size="12pt" style:font-size-asian="12pt" style:font-name-complex="Tahoma" style:font-size-complex="12pt" style:language-complex="fa" style:country-complex="none"/>
    </style:style>
    <style:style style:name="T30" style:family="text">
      <style:text-properties fo:color="#000000" style:font-name="Tahoma" fo:font-size="12pt" fo:font-style="normal" fo:font-weight="normal" style:font-size-asian="12pt" style:font-style-asian="normal" style:font-weight-asian="normal" style:font-name-complex="Tahoma" style:font-size-complex="12pt" style:language-complex="fa" style:country-complex="none" style:font-style-complex="normal" style:font-weight-complex="normal"/>
    </style:style>
    <style:style style:name="T31" style:family="text" style:parent-style-name="Teletype">
      <style:text-properties fo:color="#000000" style:font-name="Tahoma" fo:font-size="12pt" fo:font-style="normal" fo:font-weight="normal" style:font-size-asian="12pt" style:font-style-asian="normal" style:font-weight-asian="normal" style:font-name-complex="Tahoma" style:font-size-complex="12pt" style:font-style-complex="normal" style:font-weight-complex="normal"/>
    </style:style>
    <style:style style:name="T32" style:family="text" style:parent-style-name="Teletype">
      <style:text-properties fo:color="#000000" style:font-name="Tahoma" fo:font-size="12pt" style:font-size-asian="12pt" style:font-name-complex="Tahoma" style:font-size-complex="12pt"/>
    </style:style>
    <style:style style:name="T33" style:family="text">
      <style:text-properties fo:font-style="normal" fo:font-weight="normal" style:font-style-asian="normal" style:font-weight-asian="normal" style:language-complex="fa" style:country-complex="none" style:font-style-complex="normal" style:font-weight-complex="normal"/>
    </style:style>
    <style:style style:name="T34" style:family="text" style:parent-style-name="Teletype">
      <style:text-properties fo:color="#000000" style:font-name="Tahoma" fo:font-size="12pt" fo:font-style="normal" fo:font-weight="normal" style:font-size-asian="12pt" style:font-style-asian="normal" style:font-weight-asian="normal" style:font-name-complex="Tahoma" style:font-size-complex="12pt" style:language-complex="fa" style:country-complex="none" style:font-style-complex="normal" style:font-weight-complex="normal"/>
    </style:style>
    <style:style style:name="T35" style:family="text" style:parent-style-name="HTML_20_Code">
      <style:text-properties style:font-name="Tahoma" fo:font-size="12pt" fo:font-weight="bold" style:font-size-asian="12pt" style:font-weight-asian="bold" style:font-name-complex="Tahoma" style:font-size-complex="12pt" style:font-weight-complex="bold"/>
    </style:style>
    <style:style style:name="T36" style:family="text" style:parent-style-name="HTML_20_Variable">
      <style:text-properties style:font-name="Tahoma" fo:font-weight="bold" style:font-weight-asian="bold" style:font-name-complex="Tahoma" style:font-weight-complex="bold"/>
    </style:style>
    <style:style style:name="T37" style:family="text">
      <style:text-properties fo:font-size="12pt" fo:font-weight="normal" style:font-size-asian="12pt" style:font-weight-asian="normal" style:font-size-complex="12pt" style:language-complex="fa" style:country-complex="none" style:font-weight-complex="normal"/>
    </style:style>
    <style:style style:name="T38" style:family="text">
      <style:text-properties fo:font-size="12pt" style:font-size-asian="12pt" style:font-size-complex="12pt"/>
    </style:style>
    <style:style style:name="T39" style:family="text" style:parent-style-name="Definition">
      <style:text-properties style:font-name="Tahoma" fo:font-size="12pt" style:font-size-asian="12pt" style:font-name-complex="Tahoma" style:font-size-complex="12pt"/>
    </style:style>
    <style:style style:name="T40" style:family="text" style:parent-style-name="Definition">
      <style:text-properties style:font-name="Tahoma" fo:font-size="12pt" style:font-size-asian="12pt" style:font-name-complex="Tahoma" style:font-size-complex="12pt" style:language-complex="fa" style:country-complex="none"/>
    </style:style>
    <style:style style:name="T41" style:family="text">
      <style:text-properties style:font-name="Tahoma" fo:font-weight="normal" style:font-weight-asian="normal" style:font-name-complex="Tahoma" style:language-complex="fa" style:country-complex="none" style:font-weight-complex="normal"/>
    </style:style>
    <style:style style:name="T42" style:family="text" style:parent-style-name="Source_20_Text">
      <style:text-properties style:font-name="Tahoma" fo:font-weight="normal" style:font-weight-asian="normal" style:font-name-complex="Tahoma" style:language-complex="fa" style:country-complex="none" style:font-weight-complex="normal"/>
    </style:style>
    <style:style style:name="T43" style:family="text">
      <style:text-properties fo:font-style="normal" fo:font-weight="normal" style:font-style-asian="normal" style:font-weight-asian="normal" style:font-style-complex="normal" style:font-weight-complex="normal"/>
    </style:style>
    <style:style style:name="T44" style:family="text" style:parent-style-name="Source_20_Text">
      <style:text-properties style:font-name="Tahoma" style:font-name-complex="Tahoma"/>
    </style:style>
    <style:style style:name="T45" style:family="text">
      <style:text-properties style:font-name="Tahoma"/>
    </style:style>
    <style:style style:name="T46" style:family="text" style:parent-style-name="Teletype">
      <style:text-properties fo:color="#000000" style:font-name="Tahoma" fo:font-size="12pt" fo:font-weight="normal" style:font-size-asian="12pt" style:font-weight-asian="normal" style:font-name-complex="Tahoma" style:font-size-complex="12pt" style:language-complex="fa" style:country-complex="none" style:font-weight-complex="normal"/>
    </style:style>
    <style:style style:name="T47" style:family="text" style:parent-style-name="Teletype">
      <style:text-properties style:font-name="Tahoma" style:font-name-complex="Tahoma"/>
    </style:style>
    <style:style style:name="T48" style:family="text" style:parent-style-name="Source_20_Text">
      <style:text-properties style:font-name="Tahoma" style:font-name-complex="Tahoma" style:language-complex="fa" style:country-complex="none"/>
    </style:style>
    <style:style style:name="T49" style:family="text">
      <style:text-properties fo:font-style="normal" style:font-style-asian="normal" style:font-style-complex="normal"/>
    </style:style>
    <style:style style:name="T50" style:family="text" style:parent-style-name="Teletype">
      <style:text-properties fo:color="#000000" style:font-name="Tahoma" fo:font-size="12pt" fo:font-style="normal" style:text-underline-style="solid" style:text-underline-width="auto" style:text-underline-color="font-color" style:font-size-asian="12pt" style:font-style-asian="normal" style:font-name-complex="Tahoma" style:font-size-complex="12pt" style:font-style-complex="normal"/>
    </style:style>
    <style:style style:name="T51" style:family="text" style:parent-style-name="Teletype">
      <style:text-properties fo:color="#000000" style:font-name="Tahoma" fo:font-size="12pt" fo:font-style="normal" style:text-underline-style="none" style:font-size-asian="12pt" style:font-style-asian="normal" style:font-name-complex="Tahoma" style:font-size-complex="12pt" style:font-style-complex="normal"/>
    </style:style>
    <style:style style:name="T52" style:family="text">
      <style:text-properties style:font-name="Tahoma" fo:language="en" fo:country="US" fo:font-weight="normal" style:font-weight-asian="normal" style:font-name-complex="Tahoma" style:language-complex="fa" style:country-complex="none" style:font-weight-complex="normal"/>
    </style:style>
    <style:style style:name="T53" style:family="text" style:parent-style-name="Source_20_Text">
      <style:text-properties style:font-name="Tahoma" fo:font-weight="normal" style:font-weight-asian="normal" style:font-name-complex="Tahoma" style:font-weight-complex="normal"/>
    </style:style>
    <style:style style:name="T54" style:family="text">
      <style:text-properties style:font-name="Tahoma" fo:font-weight="normal" style:font-weight-asian="normal" style:font-name-complex="Tahoma" style:font-weight-complex="normal"/>
    </style:style>
    <style:style style:name="T55" style:family="text">
      <style:text-properties style:font-name="Tahoma" fo:font-style="normal" fo:font-weight="normal" style:font-style-asian="normal" style:font-weight-asian="normal" style:font-name-complex="Tahoma" style:language-complex="fa" style:country-complex="none" style:font-style-complex="normal" style:font-weight-complex="normal"/>
    </style:style>
    <style:style style:name="T56" style:family="text">
      <style:text-properties fo:color="#000000" style:font-name="Tahoma" fo:font-size="10pt" style:font-size-asian="10pt" style:font-name-complex="Tahoma" style:font-size-complex="10pt"/>
    </style:style>
    <style:style style:name="T57" style:family="text" style:parent-style-name="Emphasis">
      <style:text-properties fo:color="#000000" style:font-name="Tahoma" fo:font-size="10pt" style:font-size-asian="10pt" style:font-name-complex="Tahoma" style:font-size-complex="10pt"/>
    </style:style>
    <style:style style:name="T58" style:family="text">
      <style:text-properties style:font-name="Tahoma" fo:font-size="10pt" style:font-size-asian="10pt" style:font-name-complex="Tahoma" style:font-size-complex="10pt" style:language-complex="fa" style:country-complex="none"/>
    </style:style>
    <style:style style:name="T59" style:family="text">
      <style:text-properties fo:font-size="10pt" style:font-size-asian="10pt" style:font-size-complex="10pt" style:language-complex="fa" style:country-complex="none"/>
    </style:style>
    <style:style style:name="T60" style:family="text">
      <style:text-properties fo:font-size="10pt" style:font-size-asian="10pt" style:font-size-complex="10pt"/>
    </style:style>
    <style:style style:name="T61" style:family="text">
      <style:text-properties fo:font-size="10pt" fo:language="en" fo:country="GB" style:font-size-asian="10pt" style:font-size-complex="10pt" style:language-complex="fa" style:country-complex="none"/>
    </style:style>
    <style:style style:name="T62" style:family="text">
      <style:text-properties style:font-name="Tahoma" fo:font-size="10pt" style:font-size-asian="10pt" style:font-name-complex="Tahoma" style:font-size-complex="10pt"/>
    </style:style>
    <style:style style:name="T63" style:family="text" style:parent-style-name="Internet_20_link">
      <style:text-properties style:font-name="Tahoma" fo:font-size="10pt" style:font-size-asian="10pt" style:font-name-complex="Tahoma" style:font-size-complex="10pt"/>
    </style:style>
    <style:style style:name="T64" style:family="text">
      <style:text-properties fo:color="#000000" fo:language="en" fo:country="GB"/>
    </style:style>
    <text:list-style style:name="L1">
      <text:list-level-style-number text:level="1" text:style-name="Numbering_20_Symbols" style:num-suffix="." style:num-format="1" text:start-value="9">
        <style:list-level-properties text:min-label-width="0.25in"/>
      </text:list-level-style-number>
      <text:list-level-style-number text:level="2" text:style-name="Numbering_20_Symbols" style:num-format="1" text:display-levels="2">
        <style:list-level-properties text:space-before="0.0701in" text:min-label-width="0.25in"/>
      </text:list-level-style-number>
      <text:list-level-style-number text:level="3" style:num-suffix="." style:num-format="1" text:display-levels="3">
        <style:list-level-properties text:space-before="0.1402in" text:min-label-width="0.25in"/>
      </text:list-level-style-number>
      <text:list-level-style-number text:level="4" style:num-suffix="." style:num-format="1" text:display-levels="4">
        <style:list-level-properties text:space-before="0.2102in" text:min-label-width="0.25in"/>
      </text:list-level-style-number>
      <text:list-level-style-number text:level="5" style:num-suffix="." style:num-format="1" text:display-levels="5">
        <style:list-level-properties text:space-before="0.2807in" text:min-label-width="0.25in"/>
      </text:list-level-style-number>
      <text:list-level-style-number text:level="6" style:num-suffix="." style:num-format="1" text:display-levels="6">
        <style:list-level-properties text:space-before="0.3508in" text:min-label-width="0.25in"/>
      </text:list-level-style-number>
      <text:list-level-style-number text:level="7" style:num-suffix="." style:num-format="1" text:display-levels="7">
        <style:list-level-properties text:space-before="0.4209in" text:min-label-width="0.25in"/>
      </text:list-level-style-number>
      <text:list-level-style-number text:level="8" style:num-suffix="." style:num-format="1" text:display-levels="8">
        <style:list-level-properties text:space-before="0.4909in" text:min-label-width="0.25in"/>
      </text:list-level-style-number>
      <text:list-level-style-number text:level="9" style:num-suffix="." style:num-format="1" text:display-levels="9">
        <style:list-level-properties text:space-before="0.561in" text:min-label-width="0.25in"/>
      </text:list-level-style-number>
      <text:list-level-style-number text:level="10" style:num-suffix="." style:num-format="1" text:display-levels="10">
        <style:list-level-properties text:space-before="0.6311in" text:min-label-width="0.25in"/>
      </text:list-level-style-number>
    </text:list-style>
    <text:list-style style:name="L2">
      <text:list-level-style-number text:level="1" text:style-name="Numbering_20_Symbols" style:num-suffix="." style:num-format="1" text:start-value="9">
        <style:list-level-properties text:min-label-width="0.25in"/>
      </text:list-level-style-number>
      <text:list-level-style-number text:level="2" text:style-name="Numbering_20_Symbols" style:num-format="1" text:start-value="2" text:display-levels="2">
        <style:list-level-properties text:space-before="0.0701in" text:min-label-width="0.25in"/>
      </text:list-level-style-number>
      <text:list-level-style-number text:level="3" style:num-suffix="." style:num-format="1" text:display-levels="3">
        <style:list-level-properties text:space-before="0.1402in" text:min-label-width="0.25in"/>
      </text:list-level-style-number>
      <text:list-level-style-number text:level="4" style:num-suffix="." style:num-format="1" text:display-levels="4">
        <style:list-level-properties text:space-before="0.2102in" text:min-label-width="0.25in"/>
      </text:list-level-style-number>
      <text:list-level-style-number text:level="5" style:num-suffix="." style:num-format="1" text:display-levels="5">
        <style:list-level-properties text:space-before="0.2807in" text:min-label-width="0.25in"/>
      </text:list-level-style-number>
      <text:list-level-style-number text:level="6" style:num-suffix="." style:num-format="1" text:display-levels="6">
        <style:list-level-properties text:space-before="0.3508in" text:min-label-width="0.25in"/>
      </text:list-level-style-number>
      <text:list-level-style-number text:level="7" style:num-suffix="." style:num-format="1" text:display-levels="7">
        <style:list-level-properties text:space-before="0.4209in" text:min-label-width="0.25in"/>
      </text:list-level-style-number>
      <text:list-level-style-number text:level="8" style:num-suffix="." style:num-format="1" text:display-levels="8">
        <style:list-level-properties text:space-before="0.4909in" text:min-label-width="0.25in"/>
      </text:list-level-style-number>
      <text:list-level-style-number text:level="9" style:num-suffix="." style:num-format="1" text:display-levels="9">
        <style:list-level-properties text:space-before="0.561in" text:min-label-width="0.25in"/>
      </text:list-level-style-number>
      <text:list-level-style-number text:level="10" style:num-suffix="." style:num-format="1" text:display-levels="10">
        <style:list-level-properties text:space-before="0.6311in" text:min-label-width="0.25in"/>
      </text:list-level-style-number>
    </text:list-style>
    <text:list-style style:name="L3">
      <text:list-level-style-number text:level="1" text:style-name="Numbering_20_Symbols" style:num-suffix="." style:num-format="1" text:start-value="9">
        <style:list-level-properties text:min-label-width="0.25in"/>
      </text:list-level-style-number>
      <text:list-level-style-number text:level="2" text:style-name="Numbering_20_Symbols" style:num-format="1" text:start-value="3" text:display-levels="2">
        <style:list-level-properties text:space-before="0.0799in" text:min-label-width="0.25in"/>
      </text:list-level-style-number>
      <text:list-level-style-number text:level="3" style:num-suffix="." style:num-format="1" text:display-levels="3">
        <style:list-level-properties text:space-before="0.1598in" text:min-label-width="0.25in"/>
      </text:list-level-style-number>
      <text:list-level-style-number text:level="4" style:num-suffix="." style:num-format="1" text:display-levels="4">
        <style:list-level-properties text:space-before="0.2398in" text:min-label-width="0.25in"/>
      </text:list-level-style-number>
      <text:list-level-style-number text:level="5" style:num-suffix="." style:num-format="1" text:display-levels="5">
        <style:list-level-properties text:space-before="0.3193in" text:min-label-width="0.25in"/>
      </text:list-level-style-number>
      <text:list-level-style-number text:level="6" style:num-suffix="." style:num-format="1" text:display-levels="6">
        <style:list-level-properties text:space-before="0.3992in" text:min-label-width="0.25in"/>
      </text:list-level-style-number>
      <text:list-level-style-number text:level="7" style:num-suffix="." style:num-format="1" text:display-levels="7">
        <style:list-level-properties text:space-before="0.4791in" text:min-label-width="0.25in"/>
      </text:list-level-style-number>
      <text:list-level-style-number text:level="8" style:num-suffix="." style:num-format="1" text:display-levels="8">
        <style:list-level-properties text:space-before="0.5591in" text:min-label-width="0.25in"/>
      </text:list-level-style-number>
      <text:list-level-style-number text:level="9" style:num-suffix="." style:num-format="1" text:display-levels="9">
        <style:list-level-properties text:space-before="0.639in" text:min-label-width="0.25in"/>
      </text:list-level-style-number>
      <text:list-level-style-number text:level="10" style:num-suffix="." style:num-format="1" text:display-levels="10">
        <style:list-level-properties text:space-before="0.7189in" text:min-label-width="0.25in"/>
      </text:list-level-style-number>
    </text:list-style>
    <text:list-style style:name="L4">
      <text:list-level-style-number text:level="1" text:style-name="Numbering_20_Symbols" style:num-suffix="." style:num-format="1" text:start-value="9">
        <style:list-level-properties text:min-label-width="0.25in"/>
      </text:list-level-style-number>
      <text:list-level-style-number text:level="2" text:style-name="Numbering_20_Symbols" style:num-format="1" text:start-value="4" text:display-levels="2">
        <style:list-level-properties text:space-before="0.0701in" text:min-label-width="0.25in"/>
      </text:list-level-style-number>
      <text:list-level-style-number text:level="3" style:num-suffix="." style:num-format="1" text:display-levels="3">
        <style:list-level-properties text:space-before="0.1402in" text:min-label-width="0.25in"/>
      </text:list-level-style-number>
      <text:list-level-style-number text:level="4" style:num-suffix="." style:num-format="1" text:display-levels="4">
        <style:list-level-properties text:space-before="0.2102in" text:min-label-width="0.25in"/>
      </text:list-level-style-number>
      <text:list-level-style-number text:level="5" style:num-suffix="." style:num-format="1" text:display-levels="5">
        <style:list-level-properties text:space-before="0.2807in" text:min-label-width="0.25in"/>
      </text:list-level-style-number>
      <text:list-level-style-number text:level="6" style:num-suffix="." style:num-format="1" text:display-levels="6">
        <style:list-level-properties text:space-before="0.3508in" text:min-label-width="0.25in"/>
      </text:list-level-style-number>
      <text:list-level-style-number text:level="7" style:num-suffix="." style:num-format="1" text:display-levels="7">
        <style:list-level-properties text:space-before="0.4209in" text:min-label-width="0.25in"/>
      </text:list-level-style-number>
      <text:list-level-style-number text:level="8" style:num-suffix="." style:num-format="1" text:display-levels="8">
        <style:list-level-properties text:space-before="0.4909in" text:min-label-width="0.25in"/>
      </text:list-level-style-number>
      <text:list-level-style-number text:level="9" style:num-suffix="." style:num-format="1" text:display-levels="9">
        <style:list-level-properties text:space-before="0.561in" text:min-label-width="0.25in"/>
      </text:list-level-style-number>
      <text:list-level-style-number text:level="10" style:num-suffix="." style:num-format="1" text:display-levels="10">
        <style:list-level-properties text:space-before="0.6311in" text:min-label-width="0.25in"/>
      </text:list-level-style-number>
    </text:list-style>
    <text:list-style style:name="L5">
      <text:list-level-style-number text:level="1" text:style-name="Numbering_20_Symbols" style:num-suffix="." style:num-format="1" text:start-value="9">
        <style:list-level-properties text:min-label-width="0.25in"/>
      </text:list-level-style-number>
      <text:list-level-style-number text:level="2" text:style-name="Numbering_20_Symbols" style:num-format="1" text:start-value="5" text:display-levels="2">
        <style:list-level-properties text:space-before="0.0701in" text:min-label-width="0.25in"/>
      </text:list-level-style-number>
      <text:list-level-style-number text:level="3" style:num-suffix="." style:num-format="1" text:display-levels="3">
        <style:list-level-properties text:space-before="0.1402in" text:min-label-width="0.25in"/>
      </text:list-level-style-number>
      <text:list-level-style-number text:level="4" style:num-suffix="." style:num-format="1" text:display-levels="4">
        <style:list-level-properties text:space-before="0.2102in" text:min-label-width="0.25in"/>
      </text:list-level-style-number>
      <text:list-level-style-number text:level="5" style:num-suffix="." style:num-format="1" text:display-levels="5">
        <style:list-level-properties text:space-before="0.2807in" text:min-label-width="0.25in"/>
      </text:list-level-style-number>
      <text:list-level-style-number text:level="6" style:num-suffix="." style:num-format="1" text:display-levels="6">
        <style:list-level-properties text:space-before="0.3508in" text:min-label-width="0.25in"/>
      </text:list-level-style-number>
      <text:list-level-style-number text:level="7" style:num-suffix="." style:num-format="1" text:display-levels="7">
        <style:list-level-properties text:space-before="0.4209in" text:min-label-width="0.25in"/>
      </text:list-level-style-number>
      <text:list-level-style-number text:level="8" style:num-suffix="." style:num-format="1" text:display-levels="8">
        <style:list-level-properties text:space-before="0.4909in" text:min-label-width="0.25in"/>
      </text:list-level-style-number>
      <text:list-level-style-number text:level="9" style:num-suffix="." style:num-format="1" text:display-levels="9">
        <style:list-level-properties text:space-before="0.561in" text:min-label-width="0.25in"/>
      </text:list-level-style-number>
      <text:list-level-style-number text:level="10" style:num-suffix="." style:num-format="1" text:display-levels="10">
        <style:list-level-properties text:space-before="0.6311in" text:min-label-width="0.25in"/>
      </text:list-level-style-number>
    </text:list-style>
    <text:list-style style:name="L6">
      <text:list-level-style-number text:level="1" text:style-name="Numbering_20_Symbols" style:num-suffix="." style:num-format="1" text:start-value="9">
        <style:list-level-properties text:min-label-width="0.25in"/>
      </text:list-level-style-number>
      <text:list-level-style-number text:level="2" text:style-name="Numbering_20_Symbols" style:num-format="1" text:start-value="6" text:display-levels="2">
        <style:list-level-properties text:space-before="0.0701in" text:min-label-width="0.25in"/>
      </text:list-level-style-number>
      <text:list-level-style-number text:level="3" style:num-suffix="." style:num-format="1" text:display-levels="3">
        <style:list-level-properties text:space-before="0.1402in" text:min-label-width="0.25in"/>
      </text:list-level-style-number>
      <text:list-level-style-number text:level="4" style:num-suffix="." style:num-format="1" text:display-levels="4">
        <style:list-level-properties text:space-before="0.2102in" text:min-label-width="0.25in"/>
      </text:list-level-style-number>
      <text:list-level-style-number text:level="5" style:num-suffix="." style:num-format="1" text:display-levels="5">
        <style:list-level-properties text:space-before="0.2807in" text:min-label-width="0.25in"/>
      </text:list-level-style-number>
      <text:list-level-style-number text:level="6" style:num-suffix="." style:num-format="1" text:display-levels="6">
        <style:list-level-properties text:space-before="0.3508in" text:min-label-width="0.25in"/>
      </text:list-level-style-number>
      <text:list-level-style-number text:level="7" style:num-suffix="." style:num-format="1" text:display-levels="7">
        <style:list-level-properties text:space-before="0.4209in" text:min-label-width="0.25in"/>
      </text:list-level-style-number>
      <text:list-level-style-number text:level="8" style:num-suffix="." style:num-format="1" text:display-levels="8">
        <style:list-level-properties text:space-before="0.4909in" text:min-label-width="0.25in"/>
      </text:list-level-style-number>
      <text:list-level-style-number text:level="9" style:num-suffix="." style:num-format="1" text:display-levels="9">
        <style:list-level-properties text:space-before="0.561in" text:min-label-width="0.25in"/>
      </text:list-level-style-number>
      <text:list-level-style-number text:level="10" style:num-suffix="." style:num-format="1" text:display-levels="10">
        <style:list-level-properties text:space-before="0.6311in" text:min-label-width="0.25in"/>
      </text:list-level-style-number>
    </text:list-style>
    <text:list-style style:name="L7">
      <text:list-level-style-number text:level="1" text:style-name="Numbering_20_Symbols" style:num-suffix="." style:num-format="1" text:start-value="9">
        <style:list-level-properties text:min-label-width="0.25in"/>
      </text:list-level-style-number>
      <text:list-level-style-number text:level="2" text:style-name="Numbering_20_Symbols" style:num-format="1" text:start-value="7" text:display-levels="2">
        <style:list-level-properties text:space-before="0.0701in" text:min-label-width="0.25in"/>
      </text:list-level-style-number>
      <text:list-level-style-number text:level="3" style:num-suffix="." style:num-format="1" text:display-levels="3">
        <style:list-level-properties text:space-before="0.1402in" text:min-label-width="0.25in"/>
      </text:list-level-style-number>
      <text:list-level-style-number text:level="4" style:num-suffix="." style:num-format="1" text:display-levels="4">
        <style:list-level-properties text:space-before="0.2102in" text:min-label-width="0.25in"/>
      </text:list-level-style-number>
      <text:list-level-style-number text:level="5" style:num-suffix="." style:num-format="1" text:display-levels="5">
        <style:list-level-properties text:space-before="0.2807in" text:min-label-width="0.25in"/>
      </text:list-level-style-number>
      <text:list-level-style-number text:level="6" style:num-suffix="." style:num-format="1" text:display-levels="6">
        <style:list-level-properties text:space-before="0.3508in" text:min-label-width="0.25in"/>
      </text:list-level-style-number>
      <text:list-level-style-number text:level="7" style:num-suffix="." style:num-format="1" text:display-levels="7">
        <style:list-level-properties text:space-before="0.4209in" text:min-label-width="0.25in"/>
      </text:list-level-style-number>
      <text:list-level-style-number text:level="8" style:num-suffix="." style:num-format="1" text:display-levels="8">
        <style:list-level-properties text:space-before="0.4909in" text:min-label-width="0.25in"/>
      </text:list-level-style-number>
      <text:list-level-style-number text:level="9" style:num-suffix="." style:num-format="1" text:display-levels="9">
        <style:list-level-properties text:space-before="0.561in" text:min-label-width="0.25in"/>
      </text:list-level-style-number>
      <text:list-level-style-number text:level="10" style:num-suffix="." style:num-format="1" text:display-levels="10">
        <style:list-level-properties text:space-before="0.6311in" text:min-label-width="0.25in"/>
      </text:list-level-style-number>
    </text:list-style>
    <text:list-style style:name="L8">
      <text:list-level-style-number text:level="1" text:style-name="Numbering_20_Symbols" style:num-suffix="." style:num-format="1" text:start-value="9">
        <style:list-level-properties text:min-label-width="0.25in"/>
      </text:list-level-style-number>
      <text:list-level-style-number text:level="2" text:style-name="Numbering_20_Symbols" style:num-format="1" text:start-value="8" text:display-levels="2">
        <style:list-level-properties text:space-before="0.0701in" text:min-label-width="0.25in"/>
      </text:list-level-style-number>
      <text:list-level-style-number text:level="3" style:num-suffix="." style:num-format="1" text:display-levels="3">
        <style:list-level-properties text:space-before="0.1402in" text:min-label-width="0.25in"/>
      </text:list-level-style-number>
      <text:list-level-style-number text:level="4" style:num-suffix="." style:num-format="1" text:display-levels="4">
        <style:list-level-properties text:space-before="0.2102in" text:min-label-width="0.25in"/>
      </text:list-level-style-number>
      <text:list-level-style-number text:level="5" style:num-suffix="." style:num-format="1" text:display-levels="5">
        <style:list-level-properties text:space-before="0.2807in" text:min-label-width="0.25in"/>
      </text:list-level-style-number>
      <text:list-level-style-number text:level="6" style:num-suffix="." style:num-format="1" text:display-levels="6">
        <style:list-level-properties text:space-before="0.3508in" text:min-label-width="0.25in"/>
      </text:list-level-style-number>
      <text:list-level-style-number text:level="7" style:num-suffix="." style:num-format="1" text:display-levels="7">
        <style:list-level-properties text:space-before="0.4209in" text:min-label-width="0.25in"/>
      </text:list-level-style-number>
      <text:list-level-style-number text:level="8" style:num-suffix="." style:num-format="1" text:display-levels="8">
        <style:list-level-properties text:space-before="0.4909in" text:min-label-width="0.25in"/>
      </text:list-level-style-number>
      <text:list-level-style-number text:level="9" style:num-suffix="." style:num-format="1" text:display-levels="9">
        <style:list-level-properties text:space-before="0.561in" text:min-label-width="0.25in"/>
      </text:list-level-style-number>
      <text:list-level-style-number text:level="10" style:num-suffix="." style:num-format="1" text:display-levels="10">
        <style:list-level-properties text:space-before="0.6311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arning</text:p>
      <text:p text:style-name="P2">GNU C</text:p>
      <text:p text:style-name="P3">[Persian]</text:p>
      <text:p text:style-name="P4"/>
      <text:p text:style-name="P4"/>
      <table:table table:name="Table1" table:style-name="Table1">
        <table:table-column table:style-name="Table1.A"/>
        <table:table-row table:style-name="Table1.1">
          <table:table-cell table:style-name="Table1.A1" office:value-type="string">
            <text:p text:style-name="P5"><text:span text:style-name="T1">Copyright © 2006 <text:s/></text:span><text:a xlink:type="simple" xlink:href="http://kde.blogsky.com/"><text:span text:style-name="T2">Mahdi Rasooli</text:span></text:a><text:span text:style-name="T1">&lt; </text:span><text:a xlink:type="simple" xlink:href="mailto:Rasooli1@gmail.com"><text:span text:style-name="T3">Rasooli1@gmail.com</text:span></text:a><text:span text:style-name="T1">&gt;.</text:span></text:p>
            <text:p text:style-name="P6"><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pan>Texts.</text:p>
            <text:p text:style-name="P6">A copy of the license and an unofficial translation of it into Persian are included at the end of the book.</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مقدمه :</text:p>
      <text:p text:style-name="P7">1- هدف </text:p>
      <text:p text:style-name="P8"><text:span text:style-name="T5">به آموزش </text:span>GNU C<text:span text:style-name="T5"> خوش آمديد . هدف از نوشتن اين کتاب آموزش نوشتن نرم افزار به کمک زبان برنامه نويسي <text:s/></text:span>C<text:span text:style-name="T5"> به کاربران سيستم هاي </text:span>GNU<text:span text:style-name="T5"> است. اصولا اين کتاب به عنوان خود آموز براي <text:s/>افراد مبتدي <text:s/>نوشته شده امابراي استفاده به عنوان مرجع توسط کاربران با تجربه نيز کامل است.</text:span></text:p>
      <text:p text:style-name="P9">مطالب پايه اي در چند فصل اول شرح داده شده اند. کاربران مبتدي بايد به دقت آنها را مطالعه کنند اما افراد با تجربه مي توانند به صورت سطحي از کنار آنها بگذرند.تمام اطلاعات در اينجا وجود دارد و به هيچ گونه اطلاعات قبلي در مورد برنامه نويسي نياز نيست.</text:p>
      <text:p text:style-name="P8"><text:span text:style-name="T5">فرض بر اين است که خواننده به يک سيستم </text:span>Gnu<text:span text:style-name="T5"> دسترسي دارد.اگر چه هدف اصلي کاربران </text:span>Gnu<text:span text:style-name="T5"> هستند اما مطالب اين کتاب تا 98 درصد براي کاربران - </text:span>Open BSD<text:span text:style-name="T5"> </text:span>Free BSD<text:span text:style-name="T5"> يا </text:span>Net BSD<text:span text:style-name="T5"> قابل استفاده است. اگر چه تمام فرمان ها در کنار مثال هاي برنامه نويسي ذکر شده اند اما آشنايي مختصر با پوسته (سطر فرمان) مفيد خواهد بود . شما تنها به مهارت در استفاده از يک ويرايشگر متن احتياج داريد. هر ويرايشگري <text:s/>قابل استفاده خواهد بود.</text:span></text:p>
      <text:p text:style-name="P8">Gnu Emacs<text:span text:style-name="T5"> يک نمونه خيلي <text:s/>خوب براي برنامه نويسان است. اين برنامه به مدت بيش از 20 سال است که توسعه مي يابد و داراي صدها خصيصه مفيد مي باشد. </text:span>Gnu Nano<text:span text:style-name="T5">يک ويرايشگر متن ساده است که شما مي توانيد از آن استفاده کنيد . برخي برنامه نويسان مايل به استفاده از </text:span>VI<text:span text:style-name="T5"> هستند. اگر شما از قبل يک ويرايشگر محبوب داريد مي توانيد از آن استفاده کنيد. همچنين ويرايشگر هاي گرافيکي نظير </text:span>Anjuta<text:span text:style-name="T5"> <text:s/>يا </text:span>KDevelop<text:span text:style-name="T5"> براي برنامه نويسان وجود دارند اما اکثر برنامه نويسان ويرايشگر هاي محيط هاي متني را ترجيح مي دهند.</text:span></text:p>
      <text:p text:style-name="P7"/>
      <text:p text:style-name="P7">2- مفاد اين متن</text:p>
      <text:p text:style-name="P10"><text:span text:style-name="T6">مطالب اين کتاب مي توانند به <text:s/>دو بخش تقسيم شوند : هسته زبان سي و توابع استاندارد ارايه شده براي برنامه نويسان. اين توابع توسط کتابخانه توابع سي يا</text:span><text:span text:style-name="T7">GNU Libc</text:span><text:span text:style-name="T6"> فراهم شده اند که بخشي از هر سيستم </text:span><text:span text:style-name="T1">Gnu</text:span><text:span text:style-name="T6"> مي باشد. هيچ کدام يک از اين دو بخش اغلب بدون ديگري <text:s/>استفاده نمي شود اما در اين کتاب در شروع تمر کز بر روي هسته زبان </text:span><text:span text:style-name="T1">C</text:span><text:span text:style-name="T6"> و در بخشهاي آخر بحث هاي بيشتري در مورد </text:span><text:span text:style-name="T1">LibC</text:span><text:span text:style-name="T6"> خواهد بود. سازمان دهي مطالب به گونه ايست تا آموزش برنامه نويسي </text:span><text:span text:style-name="T1">C</text:span><text:span text:style-name="T6"> در يک حالت صعودي <text:s/>انجام شود به گونه اي که مطالب هر فصل بر روي فصل قبلي بنا مي شود. <text:s/>برخي جنبه هاي هسته زبان براي کاربران با تجربه کاربرد <text:s/>دارند بنابراين در فصل هاي پاياني مي آيند.</text:span></text:p>
      <text:p text:style-name="P8"><text:span text:style-name="T5">زبان </text:span>C<text:span text:style-name="T5"> به خودي خود مي تواند ساختار هاي <text:s/>تصميم گيري و تکرار دستورات را ايجاد کند <text:s/>و ذخيره سازي داده ها و محاسبات رياضي را انجام دهد. با همين اهميت <text:s/>يک روش براي استفاده از توابع خارجي نظير </text:span>LibC<text:span text:style-name="T5"> را فراهم ميکند.</text:span></text:p>
      <text:p text:style-name="P8">LibC<text:span text:style-name="T5"> توابعي براي کارهاي نظير خواندن و نوشتن فايل ها - دسته بندي و جست و جوي داده - دريافت ورودي براي کاربر و نمايش داده براي او - ارتياط از طريق شبکه - ساخت برنامه هاي قابل ترجمه و غيره فراهم مي کند.</text:span></text:p>
      <text:p text:style-name="P7"/>
      <text:p text:style-name="P8"><text:span text:style-name="T8">3-چرا آموزش </text:span><text:span text:style-name="T9">C</text:span><text:span text:style-name="T8">؟</text:span></text:p>
      <text:p text:style-name="P8">C<text:span text:style-name="T5"> استاندارد است.</text:span></text:p>
      <text:p text:style-name="P9">C یک ابزار حرفه ای برای <text:s/>برنامه نويسان حرفه ای است. بر خلاف Basic یا Pascal زبان C برای اهداف آموزشی ایجاد نشده است.</text:p>
      <text:p text:style-name="P8"><text:span text:style-name="T5">C زبان استاندارد برنامه نويسي سيستم هاي بر پايه </text:span>Gnu<text:span text:style-name="T5"> و </text:span>BSD<text:span text:style-name="T5"> است.اکثر اين سيستم ها به همراه برنامه هاي کاربردي که بر روي آنها اجرا مي شوند به زبان </text:span>C<text:span text:style-name="T5"> نوشته شده اند.</text:span></text:p>
      <text:p text:style-name="P8"><text:span text:style-name="T5"><text:s/></text:span>C<text:span text:style-name="T5"> بيش از سي سال پيش براي نوشتن سيستم هاي عامل و برنامه هاي کاربردي توسعه يافت.</text:span></text:p>
      <text:p text:style-name="P9"><text:s/>C کوچک است .</text:p>
      <text:p text:style-name="P9"><text:s/>طراحي قابل بسط به آن اين امکان را <text:s/>داد تا به همراه صنعت کامپيوتر توسعه پيدا کند.</text:p>
      <text:p text:style-name="P8"><text:span text:style-name="T5"><text:s/>به دليل قدمت و محبوبيت آن، </text:span>C<text:span text:style-name="T5"> <text:s/>زباني داراي پشتيباني بسيار خوب است. ابزارهاي زيادي به وجود آمده اند تا برنامه نويسي </text:span>C<text:span text:style-name="T5"> را آسان تر کنند . <text:s/>و اين ابزار ها غالبا بسيار کامل و استاندارد هستند. </text:span></text:p>
      <text:p text:style-name="P8"><text:span text:style-name="T5">تمام نرم افزارهايي که ما در اين کتاب از آنها استفاده خواهيم کرد با </text:span>C<text:span text:style-name="T5"> نوشته شده اند.</text:span></text:p>
      <text:p text:style-name="P7"/>
      <text:p text:style-name="P8"><text:span text:style-name="T8">4- چرا استفاده از </text:span><text:span text:style-name="T9">GNU</text:span><text:span text:style-name="T8"> ؟</text:span></text:p>
      <text:p text:style-name="P8">Gnu<text:span text:style-name="T5"> يک سيستم عامل کامل شبه </text:span>Unix<text:span text:style-name="T5"> بوده <text:s/>که به مدت بيش از بيست سال در حال توسعه است. نرم افزار هاي </text:span>Gnu<text:span text:style-name="T5"> به دليل پايداري و انطباقشان با استاندارد <text:s/>ها شناخته شده اند. اغلب سيستم هاي </text:span>Gnu<text:span text:style-name="T5"> از </text:span>Linux<text:span text:style-name="T5"> به عنوان هسته استفاده مي کنند. اين سيستم ها غالبا به عنوان <text:s/>سيستم هاي </text:span>Gnu/Linux<text:span text:style-name="T5"> شناخته مي شوند.</text:span></text:p>
      <text:p text:style-name="P7"/>
      <text:p text:style-name="P7">5- چرا نرم افزار آزاد؟</text:p>
      <text:p text:style-name="P8"><text:span text:style-name="T5">مهمترين مطلب در مورد </text:span>Gnu<text:span text:style-name="T5"> اينست که تمام سيستم چيزي است که به عنوان نرم افزار آزاد شناخته مي شود. يک نرم افزار <text:s/>زماني يک نرم افزار آزاد است که مردم <text:s/>آزاد باشند تا :</text:span></text:p>
      <text:p text:style-name="P9">- از نرم افزار در هر زمينه اي استفاده کنند.</text:p>
      <text:p text:style-name="P9">- در نرم افزار تغيير ايجاد کنند.</text:p>
      <text:p text:style-name="P9">- نرم افزار را با ديگران به اشتراک بگذارند.</text:p>
      <text:p text:style-name="P9"><text:s/>و نسخه هاي اصلاح شده از نرم افزار را پخش کنند.</text:p>
      <text:p text:style-name="P9">نرم افزار هايي که نرم افزار آزاد نيستند نرم افزار داراي حق مالکيت (انحصاري) ناميده مي شوند. زيرا <text:s/>يک نفر ادعاي مالکيت آنها را مي کند و ديگران را از به اشتراگ گذاري و ايجاد تغيير در آن منع مي نمايد.</text:p>
      <text:p text:style-name="P9">از ديدگاه اخلاقي نوشتن نرم افزار آزاد راهي اجتماعي تر است. نرم افزار آزاد با اجازه دادن به کاربرانش براي <text:s/>کمک به خود از طريق ايجاد تغييرات دلخواه در نرم افزار (يا استفاده از فردي ديگر براي ايجاد تغييرات ) <text:s/>آنها را قدرتمند مي سازند.مجوز نرم افزار آزاد به افراد اجازه مي دهد تا از طريق به اشتراک گذاردن نرم افزار با همسايگانشان به آنها کمک کنند. نرم افرار انحصاري بر عکس عمل مي کند : با اعلان اين نکته به افراد که پاسخ مثبت دادن به تقاضاي کمک مردم جرم است به <text:s/>اشتراک گذاري نرم افزار را غير قانوني مي سازد. در حاليکه نرم افزار آزاد <text:s/>به افراد اجازه مي دهد تا با پخش نسخه هاي بهبود يافته نرم افزار به اجتماع خود کمک کنند.</text:p>
      <text:p text:style-name="P9">نرم افزار آزاد همچنين بر ضد افراد فقير يا افراد کشور هاي در حال توسعه موضع نمي گيرد.با اعطاي تمام آزاديهاي بالا به آنها اجازه مي دهدتا بدون اجبار براي پرداخت مبالغ غير ممکن پول براي حق امتياز نرم افزار از کامپيوتر استفاده کنند.</text:p>
      <text:p text:style-name="P8"><text:span text:style-name="T5">در نهايت برتري هاي فني نيز وجود دارد. نرم افزار آزاد فارغ از دسيسه هاي بازاريابي است. خود را براي مجبور کردن کاربران به خريد قطعه هاي اضافي برنامه محدود نمي کند. هر قطعه از </text:span>Gnu<text:span text:style-name="T5"> طوري طراحي شده که تا حد ممکن مفيد باشد. به عنوان يک برنامه نويس شما از همان نرم افزار برنامه نويسي </text:span>C<text:span text:style-name="T5"> استفاده مي کنيد که در پروژه هاي بزرگ استفاده مي شود.</text:span></text:p>
      <text:p text:style-name="P9">نر افزار هاي انحصاري تنها در يک شکل قابل خواندن براي ماشين توزيع مي شوند.اين يعني کاربر نمي تواند از آنچه درون نرم افزار اتفاق مي افتد اطلاع يابد.در مقابل نرم افزار آزاد بايد به همراه کد منبع خود در يک فرمت قابل خواندن براي انسان منتشر شود. به عنوان يک برنامه نويس شما مي توانيد <text:s/>کدهاي هر قطعه از نرم افزار ازاد را که مايل باشيد مطالعه کنيد.اگر خطايي در برنامه وجود <text:s/>داشته باشد شما مي توانيد خودتان آنرا رفع کنيد.</text:p>
      <text:p text:style-name="P8"><text:span text:style-name="T5">اين آزادي در رفع خطاها و اضافه ساختن امکانات چيزي است که نرم افزار </text:span>Gnu<text:span text:style-name="T5"> را عالي مي سازد. همه کدها براي بازبيني در دسترس اند.</text:span></text:p>
      <text:p text:style-name="P9">در پایان باید گفت : نرم افزار آزاد قصد تغيير جهان براي بهتر شدن را دارد. برای اطلاعات بیشتر در مورد نرم افزار آزاد و فلسفه آن به آدرس زیر مراجعه کنید :</text:p>
      <text:p text:style-name="P11"><text:a xlink:type="simple" xlink:href="http://www.gnu.org/philosophy"><text:span text:style-name="T10">http://www.gnu.org/philosophy</text:span></text:a></text:p>
      <text:p text:style-name="P12"><text:s/></text:p>
      <text:p text:style-name="P10"><text:span text:style-name="T11">فصل <text:s/>اول : ديباچه اي بر C</text:span></text:p>
      <text:p text:style-name="P7"/>
      <text:p text:style-name="P7">1.1 زبان برنامه نويسي چيست؟</text:p>
      <text:p text:style-name="P9">يک زبان برنامه نويسي قالبي است که از طریق آن می توانیم خواسته های خود را برای رایانه مطرح کنیم تا رایانه آنها را اجرا کند. زبان هاي برنامه نويسي به سه دسته تقسيم مي شوند. زبان هاي ترجمه اي - زبان هاي کامپايل شده و زبان ماشين. از اين ميان تنها زبان ماشين به طور مستقيم توسط کامپيوتر قابل فهم است.</text:p>
      <text:p text:style-name="P10"><text:span text:style-name="T6">يک زبان ماشين مجموعه اي از راهنماييها(</text:span><text:span text:style-name="T1">instructions</text:span><text:span text:style-name="T6">) ست که </text:span><text:span text:style-name="T1">CPU</text:span><text:span text:style-name="T6"> کامپيوتر (واحد پردازشگر مرکزي) آن ها را درک میکند. تمام راهنمايي ها و اطلاعات توسط اعداد نمايش داده مي شوند. در حالیکه درک و اجرای زبان ماشین برای کامپیوتر بسار سریع و آسان صورت می گیرد ، خواندن و نوشتن این کدها برای انسان بسیار دشوار است. براي آسان تر ساختن وظيفه برنامه نويسي کامپيوتر مردم زبان آسانتري را ساختند که </text:span><text:span text:style-name="T1">Assembly</text:span><text:span text:style-name="T6"> ناميده مي شد.يک زبان </text:span><text:span text:style-name="T1">Assembly</text:span><text:span text:style-name="T6"> نامهاي متني براي دستورات در دسترس زبان ماشين فراهم ميکند. اين مطلب در کنار اين واقعيت که زبان اسمبلي به برنامه نويسان اجازه اضافه کرن فاصله ها و تب ها را <text:s/>در کدها مي دهد <text:s/>زبان </text:span><text:span text:style-name="T1">Assembly</text:span><text:span text:style-name="T6"> را براي برنامه نويسي بسيار راحت مي سازد. برنامه هاي </text:span><text:span text:style-name="T1">Assembly</text:span><text:span text:style-name="T6"> مي توانند براي ترجمه به زبان ماشين به منظور فهم </text:span><text:span text:style-name="T1">CPU</text:span><text:span text:style-name="T6"> به يک </text:span><text:span text:style-name="T7">Assembler</text:span><text:span text:style-name="T6"> سپرده شوند.</text:span></text:p>
      <text:p text:style-name="P8"><text:span text:style-name="T5">استفاده از زبان هاي <text:s/></text:span>Assembly<text:span text:style-name="T5"> خيلي سريع <text:s/>گسترش يافت.آنها به عنوان <text:s/>زبانهاي نسل دوم شناخته مي شدند. اما هنوز هم دو مشکل وجود داشت . اولا هر دستور </text:span>Assembly<text:span text:style-name="T5"> تنها يک وظيفه خيلي ابتدايي نظير جمع دو عدد و يا بارگذاري يک مقدار از حافظه را انجام مي داد. استفاده از اين دستورات کوچک واقعا ملالت آور بود. مشکل دوم خيلي بزرگتر بود. هر کدام از برنامه هاي نوشته شده به </text:span>Assembly<text:span text:style-name="T5"> به نوع خاصي از </text:span>CPU<text:span text:style-name="T5">وابسته بود. هر نوع از </text:span>CPU<text:span text:style-name="T5"> زبان ماشين مخصوص به خودو بنابر اين <text:s/>زبان </text:span>Assembly<text:span text:style-name="T5"> مخصوص به خود را داشت. کار مهم بعدي طراحي زباني بود <text:s/>که به زبان ماشين انواع گوناگون <text:s/></text:span>CPU<text:span text:style-name="T5"> <text:s/>ها قابل ترجمه باشد. </text:span></text:p>
      <text:p text:style-name="P9">اين زبانهاي جديد وابسته به ماشين زبانهاي نسل سوم <text:s/>يا زبانهاي سطح بالا ناميده مي شوند. اين زبانها که براي آسان خوانده شدن طراحي شده بودند <text:s/>از کلمات انگليسي - سمبل هاي پايه اي رياضي و علايم نقطه گذاري تشکيل مي شدند. اين زبانها به عبارات ساده اجازه مي دهند تا به طور مختصر بيان شوند <text:s/>به عنوان مثال جمع دو عدد و ذخيره سازي حاصل در حافظه مي تواند به صورت زير بيان شود:</text:p>
      <text:p text:style-name="P13"><text:span text:style-name="T5">;</text:span>data = 10 + 200</text:p>
      <text:p text:style-name="P14">که بر عبارت زير ارجحيت دارد:</text:p>
      <text:p text:style-name="P13">Load R1, 10</text:p>
      <text:p text:style-name="P13">Load R2, 200</text:p>
      <text:p text:style-name="P13">Addi R1, R2</text:p>
      <text:p text:style-name="P13">Store R2, L1</text:p>
      <text:p text:style-name="P14">پس از نوشتن کدها ابزاري که کامپايلر ناميده مي شود براي تبديل <text:s/>کدهاي سطح بالا به زبان ماشين استفاده مي شود.</text:p>
      <text:p text:style-name="P15"><text:span text:style-name="T8">1.2 </text:span><text:span text:style-name="T9">C</text:span><text:span text:style-name="T8"> چيست ؟</text:span></text:p>
      <text:p text:style-name="P15"><text:span text:style-name="T5">C یک زبان سطح بالاست.يک برنامه مي <text:s/>تواند به زبان </text:span>C<text:span text:style-name="T5"> نوشته شده و سپس <text:s/>براي هر کامپيوتري کامپايل شود.درگيري با جزييات سخت افزاري بر عهده کامپايلر است.</text:span></text:p>
      <text:p text:style-name="P15"><text:span text:style-name="T5">براي <text:s/>مقايسه برتري زبان </text:span>C<text:span text:style-name="T5"> بر </text:span>Assembly<text:span text:style-name="T5"> به يک برنامه کوچک که در هر دو زبان نوشته شده نگاه کنيد:</text:span></text:p>
      <text:p text:style-name="P14"><text:s/></text:p>
      <table:table table:name="Table2" table:style-name="Table2">
        <table:table-column table:style-name="Table2.A"/>
        <table:table-row table:style-name="Table2.1">
          <table:table-cell table:style-name="Table2.A1" office:value-type="string">
            <text:p text:style-name="P16"><text:span text:style-name="T5">مثال 1.1 </text:span>C<text:span text:style-name="T5"> در مقايسه با </text:span>Assembly<text:span text:style-name="T5"> :</text:span></text:p>
          </table:table-cell>
        </table:table-row>
        <table:table-row table:style-name="Table2.1">
          <table:table-cell table:style-name="Table2.A2" office:value-type="string">
            <text:p text:style-name="P17">.section <text:s/>.rodata</text:p>
            <text:p text:style-name="P18">.LC0:</text:p>
            <text:p text:style-name="P18"><text:s text:c="10"/>.string <text:s text:c="2"/>"Tax Due: %d "</text:p>
            <text:p text:style-name="P18"><text:s text:c="10"/>.text</text:p>
            <text:p text:style-name="P18"><text:s text:c="10"/>.align 2</text:p>
            <text:p text:style-name="P18">.globl main</text:p>
            <text:p text:style-name="P18"><text:s text:c="10"/>.type <text:s text:c="4"/>main,@function</text:p>
            <text:p text:style-name="P18">main:</text:p>
            <text:p text:style-name="P18"><text:s text:c="10"/>pushl <text:s text:c="4"/>%ebp</text:p>
            <text:p text:style-name="P18"><text:s text:c="10"/>movl <text:s text:c="5"/>%esp, %ebp</text:p>
            <text:p text:style-name="P18"><text:s text:c="10"/>subl <text:s text:c="5"/>$24, %esp</text:p>
            <text:p text:style-name="P18"><text:s text:c="10"/>andl <text:s text:c="5"/>$-16, %esp</text:p>
            <text:p text:style-name="P18"><text:s text:c="10"/>movl <text:s text:c="5"/>$0, %eax</text:p>
            <text:p text:style-name="P18"><text:s text:c="10"/>subl <text:s text:c="5"/>%eax, %esp</text:p>
            <text:p text:style-name="P18"><text:s text:c="10"/>movl <text:s text:c="5"/>$1000, %eax</text:p>
            <text:p text:style-name="P18"><text:s text:c="10"/>movl <text:s text:c="5"/>$400, %edx</text:p>
            <text:p text:style-name="P18"><text:s text:c="10"/>movl <text:s text:c="5"/>$0x3e6147ae, -12(%ebp)</text:p>
            <text:p text:style-name="P18"><text:s text:c="10"/>subl <text:s text:c="5"/>%edx, %eax</text:p>
            <text:p text:style-name="P18"><text:s text:c="10"/>pushl <text:s text:c="4"/>%eax</text:p>
            <text:p text:style-name="P18"><text:s text:c="10"/>fildl <text:s text:c="4"/>(%esp)</text:p>
            <text:p text:style-name="P18"><text:s text:c="10"/>leal <text:s text:c="5"/>4(%esp), %esp</text:p>
            <text:p text:style-name="P18"><text:s text:c="10"/>fmuls <text:s text:c="4"/>-12(%ebp)</text:p>
            <text:p text:style-name="P18"><text:s text:c="10"/>fnstcw <text:s text:c="3"/>-18(%ebp)</text:p>
            <text:p text:style-name="P18"><text:s text:c="10"/>movw <text:s text:c="5"/>-18(%ebp), %ax</text:p>
            <text:p text:style-name="P18"><text:s text:c="10"/>movb <text:s text:c="5"/>$12, %ah</text:p>
            <text:p text:style-name="P18"><text:s text:c="10"/>movw <text:s text:c="5"/>%ax, -20(%ebp)</text:p>
            <text:p text:style-name="P18"><text:s text:c="10"/>fldcw <text:s text:c="4"/>-20(%ebp)</text:p>
            <text:p text:style-name="P18"><text:s text:c="10"/>fistpl <text:s text:c="3"/>-16(%ebp)</text:p>
            <text:p text:style-name="P18"><text:s text:c="10"/>fldcw <text:s text:c="4"/>-18(%ebp)</text:p>
            <text:p text:style-name="P18"><text:s text:c="10"/>subl <text:s text:c="5"/>$8, %esp</text:p>
            <text:p text:style-name="P18"><text:s text:c="10"/>pushl <text:s text:c="4"/>-16(%ebp)</text:p>
            <text:p text:style-name="P18"><text:s text:c="10"/>pushl <text:s text:c="4"/>$.LC0</text:p>
            <text:p text:style-name="P18"><text:s text:c="10"/>call <text:s text:c="5"/>printf</text:p>
            <text:p text:style-name="P18"><text:s text:c="10"/>addl <text:s text:c="5"/>$16, %esp</text:p>
            <text:p text:style-name="P18"><text:s text:c="10"/>movl <text:s text:c="5"/>$1, %eax</text:p>
            <text:p text:style-name="P18"><text:s text:c="10"/>leave</text:p>
            <text:p text:style-name="P18"><text:s text:c="10"/>ret</text:p>
            <text:p text:style-name="P18">.Lfe1:</text:p>
            <text:p text:style-name="P19"><text:s text:c="10"/>.size <text:s text:c="4"/>main,.Lfe1-main</text:p>
          </table:table-cell>
        </table:table-row>
      </table:table>
      <text:p text:style-name="P13"/>
      <text:p text:style-name="P13">*******************</text:p>
      <text:p text:style-name="P13"/>
      <table:table table:name="Table3" table:style-name="Table3">
        <table:table-column table:style-name="Table3.A"/>
        <table:table-row table:style-name="Table3.1">
          <table:table-cell table:style-name="Table3.A1" office:value-type="string">
            <text:p text:style-name="P16"><text:span text:style-name="T5">برنامه در زبان </text:span>C<text:span text:style-name="T5"> :</text:span></text:p>
          </table:table-cell>
        </table:table-row>
        <table:table-row table:style-name="Table3.2">
          <table:table-cell table:style-name="Table3.A2" office:value-type="string">
            <text:p text:style-name="P20">#include &lt;stdio.h&gt;</text:p>
            <text:p text:style-name="P19"><text:s/></text:p>
            <text:p text:style-name="P19">int</text:p>
            <text:p text:style-name="P19">main()</text:p>
            <text:p text:style-name="P19">{</text:p>
            <text:p text:style-name="P19"><text:s text:c="2"/>int wages = 1000;</text:p>
            <text:p text:style-name="P19"><text:s text:c="2"/>int tax_allowance = 400;</text:p>
            <text:p text:style-name="P19"><text:s text:c="2"/>float tax_rate = 0.22;</text:p>
            <text:p text:style-name="P19"><text:s text:c="2"/>int tax_due;</text:p>
            <text:p text:style-name="P19"><text:s/></text:p>
            <text:p text:style-name="P19"><text:s text:c="2"/>tax_due = (wages - tax_allowance) * tax_rate;</text:p>
            <text:p text:style-name="P19"><text:s/></text:p>
            <text:p text:style-name="P19"><text:s text:c="2"/>printf("Tax Due: %d euro</text:p>
            <text:p text:style-name="P19">", tax_due);</text:p>
            <text:p text:style-name="P19"><text:s/></text:p>
            <text:p text:style-name="P19"><text:s text:c="2"/>return 0;</text:p>
            <text:p text:style-name="P19">}</text:p>
            <text:p text:style-name="P21"><text:s/></text:p>
          </table:table-cell>
        </table:table-row>
      </table:table>
      <text:p text:style-name="P14"><text:s/></text:p>
      <text:p text:style-name="P15"><text:span text:style-name="T5">بدون شناخت از </text:span>C<text:span text:style-name="T5"> <text:s/>شما کدام برنامه را براي خواندن آسانتر مي دانيد؟ خروجي هر دو برنامه مشابه است :</text:span></text:p>
      <text:p text:style-name="P13"><text:span text:style-name="T5">"</text:span>Tax Due: 131 euro<text:span text:style-name="T5">"</text:span></text:p>
      <text:p text:style-name="P15"><text:span text:style-name="T5">کد </text:span>Assembly<text:span text:style-name="T5"> نشان داده شده که <text:s/>در مجموعه راهنمايي 80386 نوشته شده در ماشيني که از مجموعه راهنمايي ديگري استفاده مي کند کار نخواهد کرد .اما کد </text:span>C<text:span text:style-name="T5"> مي تواند عملا براي هر کامپيوتري کامپايل شود.</text:span></text:p>
      <text:p text:style-name="P14"><text:s/></text:p>
      <text:p text:style-name="P22">1.3 ابزارهاي برنامه نويسي </text:p>
      <text:p text:style-name="P15">Gnu<text:span text:style-name="T5"> به همراه کامپايلري به نام </text:span>gcc<text:span text:style-name="T5">ارايه مي شود. </text:span>gcc<text:span text:style-name="T5"> از ابتدا مخفف </text:span>Gnu C Compiler<text:span text:style-name="T5"> بود ولي از زماني که توانست زبانهاي ديگري غير از </text:span>C<text:span text:style-name="T5"> از قبیل C++,Ada,Java,Objective C و Fortran را کامپايل کند به</text:span>Gnu Compiler Colection <text:s/><text:span text:style-name="T5">تغيير نام داد.</text:span></text:p>
      <text:p text:style-name="P15"><text:span text:style-name="T5">پدید آورنده اصلی </text:span>GCC <text:span text:style-name="T5"><text:s/>ریچارد استالمن است کسی که بنیانگذار پروژه </text:span><text:s/>Gnu<text:span text:style-name="T5"> محسوب می شود. نخستین نسخه GCC در سال 1987 انتشار یافت که یک پیشرفت مهم محسوب می شد زیرا محصول جدید اولین کامپایلر بهینه سازی شده قابل حمل ANSI C به عنوان یک نرم افزار آزاد محسوب می شد.</text:span></text:p>
      <text:p text:style-name="P14">در سال 1992 نسخه 2.0 کامپایلر GCC عرضه شد. نسخه جدید قابلیت کامپایل کدهای ++C را نیز داشت.</text:p>
      <text:p text:style-name="P14">در سال 1997 یک انشعاب آزمایشی در GCC به نام EGCC به منظور بهینه سازی کامپیایلر و پشتیبانی کامل تر از ++C ایجاد شد. در ادامه EGCC به عنوان نسل بعدی کامپایلر GCC <text:s/>پذیرفته شد و تکامل آن باعث انتشار نسخه سوم GCC در سال 2004 گردید.</text:p>
      <text:p text:style-name="P14">چهارمین نسخه از کامپایلر GCC در سال 2005 عرضه شد.</text:p>
      <text:p text:style-name="P8"><text:span text:style-name="T5">براي اطمينان از اينکه </text:span>gcc<text:span text:style-name="T5">را نصب کرده ايد يا خير دستورات زير را وارد کنيد : </text:span></text:p>
      <table:table table:name="Table4" table:style-name="Table4">
        <table:table-column table:style-name="Table4.A"/>
        <table:table-row table:style-name="Table4.1">
          <table:table-cell table:style-name="Table4.A1" office:value-type="string">
            <text:p text:style-name="P23"><text:span text:style-name="T5">مشاهده نسخه </text:span>gcc</text:p>
          </table:table-cell>
        </table:table-row>
        <table:table-row table:style-name="Table4.2">
          <table:table-cell table:style-name="Table4.A2" office:value-type="string">
            <text:p text:style-name="P24">ciaran@pooh:~/book$ gcc --version<text:span text:style-name="T5"> </text:span></text:p>
            <text:p text:style-name="P25">4.1.1 </text:p>
            <text:p text:style-name="P26">ciaran@pooh:~/book<text:span text:style-name="T5">$</text:span></text:p>
          </table:table-cell>
        </table:table-row>
      </table:table>
      <text:p text:style-name="P9"><text:s/></text:p>
      <text:p text:style-name="P8"><text:span text:style-name="T5">نسخه اي از </text:span>gcc<text:span text:style-name="T5"> که شما استفاده مي کنيد ممکن است متفاوت باشد. هر چيزي شبيه اين از قبيل 3.4.6 يا 4.1.1 خوب است. در صودتي که يک پيام خطا به صورت :</text:span></text:p>
      <text:p text:style-name="P27">command not found</text:p>
      <text:p text:style-name="P8"><text:span text:style-name="T5">دريافت مي کنيد شما </text:span>gcc<text:span text:style-name="T5"> را نصب نکرده ايد.اگر </text:span>Gnu<text:span text:style-name="T5"> را از روي </text:span>cd<text:span text:style-name="T5"> نصب کرده ايد مي توانيد </text:span>gcc<text:span text:style-name="T5"> را در آن پيدا کنيد.اگر شما نمي دانيد چگونه يک برنامه را از روي </text:span>cd<text:span text:style-name="T5"> نصب کنيد آنگاه از يک دوست يا <text:s/>فردي که</text:span>Gnu<text:span text:style-name="T5"> را بر روي سيستم شما نصب کرده بخواهيد اين کار را براي شما انجام دهد .</text:span></text:p>
      <text:p text:style-name="P7"/>
      <text:p text:style-name="P8"><text:span text:style-name="T8">1.4 معرفي </text:span><text:span text:style-name="T9">gcc</text:span></text:p>
      <text:p text:style-name="P8"><text:span text:style-name="T5">حالا ما مي خواهيم يک تکه کوچک کد </text:span>c<text:span text:style-name="T5"> و طرز کامپايل آنرا به شما نشان بدهيم.دراينجاهدف آموزش نحوه استفاده از </text:span>gcc<text:span text:style-name="T5"> است بنابر اين هنوز <text:s/>به تشريح کد </text:span>c<text:span text:style-name="T5"> <text:s/>نمي پردازيم. در زير کوچکترين قطعه کد </text:span>c<text:span text:style-name="T5"> که </text:span>gcc<text:span text:style-name="T5"> قادر به کامپايل آن است را مي بينيد. اين کد هيچ کاري انجام نمي دهد.</text:span></text:p>
      <table:table table:name="Table5" table:style-name="Table5">
        <table:table-column table:style-name="Table5.A"/>
        <table:table-row table:style-name="Table5.1">
          <table:table-cell table:style-name="Table5.A1" office:value-type="string">
            <text:p text:style-name="P28"><text:span text:style-name="T5">مثال 1.3 <text:s/></text:span>tiny.c</text:p>
          </table:table-cell>
        </table:table-row>
        <table:table-row table:style-name="Table5.2">
          <table:table-cell table:style-name="Table5.A2" office:value-type="string">
            <text:p text:style-name="P20">main()</text:p>
            <text:p text:style-name="P19">{</text:p>
            <text:p text:style-name="P19">}</text:p>
          </table:table-cell>
        </table:table-row>
      </table:table>
      <text:p text:style-name="P15"><text:span text:style-name="T5">اين قطعه کد را در ويرايشگر متن خود تايپ و با نام</text:span>tiny.c<text:span text:style-name="T5"> ذخيره کنيد.شما مي توانيد هر نام ديگري را نيز که به پسوند </text:span>c<text:span text:style-name="T5">. ختم مي شود انتخاب کنيد.اين پسوندي است که توسط برنامه هاي </text:span>c<text:span text:style-name="T5"> استفاده مي شود. </text:span>gcc <text:span text:style-name="T5">براي کامپايل يک برنامه صحت اين پسوند را چک مي کند. با در اختيار داشتن يک فايل ذخيره شده حالا مي توانيد به وسيله دستور زير آنرا کامپايل کنيد:</text:span></text:p>
      <text:p text:style-name="P14"><text:s/></text:p>
      <table:table table:name="Table6" table:style-name="Table6">
        <table:table-column table:style-name="Table6.A"/>
        <table:table-row table:style-name="Table6.1">
          <table:table-cell table:style-name="Table6.A1" office:value-type="string">
            <text:p text:style-name="P16">کامپايل برنامه</text:p>
          </table:table-cell>
        </table:table-row>
        <table:table-row table:style-name="Table6.1">
          <table:table-cell table:style-name="Table6.A2" office:value-type="string">
            <text:p text:style-name="P29">ciaran@pooh:~/book$ gcc tiny.c</text:p>
            <text:p text:style-name="P30">ciaran@pooh:~/book$</text:p>
          </table:table-cell>
        </table:table-row>
      </table:table>
      <text:p text:style-name="P15"><text:s/></text:p>
      <text:p text:style-name="P15"><text:span text:style-name="T5"><text:s text:c="4"/>در صورتيکه که اين فرمان با موفقيت انجام شود بدون پيغام خروجي خواهد بود.در صورتيکه هر گونه پيغام خطايي را دريافت کرديد بايد صحت برنامه خود را چک کنيد. در صورتيکه فرض کنيم شما اين برنامه 8 کاراکتري را درست نوشته باشيد <text:s/>بايد فايلي به نام</text:span>a.out<text:span text:style-name="T5">در دايرکتوري شما ايجاد شود.اين برنامه زبان ماشيني است که از کدهاي بالا ساخته شده است.در صورتيکه آنرا اجرا کنيد خواهيد ديد که در واقع هيچ کار خاصي را انجام نمي دهد. نامگذاري</text:span>a.out<text:span text:style-name="T5"> دلايل تاريخي دارد. آن مخفف </text:span>output Assembler<text:span text:style-name="T5"> مي باشد. </text:span></text:p>
      <text:p text:style-name="P15"><text:span text:style-name="T5">اگر چه </text:span>gcc<text:span text:style-name="T5"> اين کدها را کامپايل کرد اما اين کدها کامل نيستند اگر شما اخطار هاي <text:s/>جي سي سي را فعال کنيد به شما گفته خواهد شد چه کمبود هايي وجود دارد. با اضافه کردن سوئيچ </text:span>Wall<text:span text:style-name="T5">- به فرمان کامپايل <text:s/>اخطار هاي </text:span>gcc<text:span text:style-name="T5"> را فعال مي کنيم:</text:span></text:p>
      <text:p text:style-name="P15"><text:s/></text:p>
      <table:table table:name="Table7" table:style-name="Table7">
        <table:table-column table:style-name="Table7.A"/>
        <table:table-row table:style-name="Table7.1">
          <table:table-cell table:style-name="Table7.A1" office:value-type="string">
            <text:p text:style-name="P31">فعال کردن نمايش اخطارها</text:p>
          </table:table-cell>
        </table:table-row>
        <table:table-row table:style-name="Table7.2">
          <table:table-cell table:style-name="Table7.A2" office:value-type="string">
            <text:p text:style-name="P20">ciaran@pooh:~/book$ gcc -Wall tiny.c</text:p>
            <text:p text:style-name="P19">tiny.c:2: warning: return-type defaults to `int'</text:p>
            <text:p text:style-name="P19">tiny.c: In function `main':</text:p>
            <text:p text:style-name="P19">tiny.c:3: warning: control reaches end of non-void function</text:p>
            <text:p text:style-name="P19">ciaran@pooh:~/book$</text:p>
          </table:table-cell>
        </table:table-row>
      </table:table>
      <text:p text:style-name="P32"><text:s/></text:p>
      <text:p text:style-name="P32"><text:s text:c="4"/></text:p>
      <text:p text:style-name="P33"><text:span text:style-name="T5">دليل ظهور <text:s/>اين پيغام ها اينست که برنامه ما به طور دقيق کامل نيست. براي رهايي از اين پيغام ها بايد دو سطر جديد به برنامه خود اضافه کنيم . بنابر اين کوتاهترين برنامه معتبر </text:span>C<text:span text:style-name="T5"> به صورت زير است:</text:span></text:p>
      <table:table table:name="Table8" table:style-name="Table8">
        <table:table-column table:style-name="Table8.A"/>
        <table:table-row table:style-name="Table8.1">
          <table:table-cell table:style-name="Table8.A1" office:value-type="string">
            <text:p text:style-name="P28"><text:span text:style-name="T5">مثال 2.3 <text:s/></text:span>tiny2.c</text:p>
          </table:table-cell>
        </table:table-row>
        <table:table-row table:style-name="Table8.2">
          <table:table-cell table:style-name="Table8.A2" office:value-type="string">
            <text:p text:style-name="P20">int</text:p>
            <text:p text:style-name="P19">main()</text:p>
            <text:p text:style-name="P19">{</text:p>
            <text:p text:style-name="P19"><text:s text:c="2"/>return 0;</text:p>
            <text:p text:style-name="P19">}</text:p>
          </table:table-cell>
        </table:table-row>
      </table:table>
      <text:p text:style-name="P33"><text:span text:style-name="T5">حالا برنامه را با گزينه Wall </text:span>–<text:span text:style-name="T5"> کامپايل مي کنيم ولي هيچ پيام خطايي دريافت نمي کنيم. گزينه ديگر o filename</text:span> - <text:span text:style-name="T5">است که نام فايل خروجي را ( به جاي </text:span>a.out<text:span text:style-name="T5">) مشخص مي کند.</text:span></text:p>
      <table:table table:name="Table9" table:style-name="Table9">
        <table:table-column table:style-name="Table9.A"/>
        <table:table-row table:style-name="Table9.1">
          <table:table-cell table:style-name="Table9.A1" office:value-type="string">
            <text:p text:style-name="P34">کامپايل برنامه در حال فعال بودن اخطارها</text:p>
          </table:table-cell>
        </table:table-row>
        <table:table-row table:style-name="Table9.1">
          <table:table-cell table:style-name="Table9.A2" office:value-type="string">
            <text:p text:style-name="P29">ciaran@pooh:~/book$ gcc -Wall -o tiny-program tiny2.c</text:p>
            <text:p text:style-name="P30">ciaran@pooh:~/book$ ls</text:p>
            <text:p text:style-name="P30">tiny2.c <text:s/>tiny-program</text:p>
            <text:p text:style-name="P30">ciaran@pooh:~/book$ ./tiny-program</text:p>
            <text:p text:style-name="P30">ciaran@pooh:~/book$</text:p>
          </table:table-cell>
        </table:table-row>
      </table:table>
      <text:p text:style-name="P33"><text:span text:style-name="T12"><text:s/></text:span><text:span text:style-name="T8">1.4.1 نام فایل ها</text:span></text:p>
      <text:p text:style-name="P35">Gcc به صورت قرار دادی از نام و پسوندهای زیر برای فایل ها استفاده می کند:</text:p>
      <text:p text:style-name="P35"/>
      <table:table table:name="Table10" table:style-name="Table10">
        <table:table-column table:style-name="Table10.A"/>
        <table:table-column table:style-name="Table10.B"/>
        <table:table-row table:style-name="Table10.1">
          <table:table-cell table:style-name="Table10.A1" office:value-type="string">
            <text:p text:style-name="P36">نوع فایل</text:p>
          </table:table-cell>
          <table:table-cell table:style-name="Table10.B1" office:value-type="string">
            <text:p text:style-name="P36">نام و پسوند</text:p>
          </table:table-cell>
        </table:table-row>
        <table:table-row table:style-name="Table10.1">
          <table:table-cell table:style-name="Table10.A2" office:value-type="string">
            <text:p text:style-name="P36">Source code</text:p>
          </table:table-cell>
          <table:table-cell table:style-name="Table10.B2" office:value-type="string">
            <text:p text:style-name="P36">program_name.c</text:p>
          </table:table-cell>
        </table:table-row>
        <table:table-row table:style-name="Table10.1">
          <table:table-cell table:style-name="Table10.A2" office:value-type="string">
            <text:p text:style-name="P36">Object file</text:p>
          </table:table-cell>
          <table:table-cell table:style-name="Table10.B2" office:value-type="string">
            <text:p text:style-name="P36">program_name.o</text:p>
          </table:table-cell>
        </table:table-row>
        <table:table-row table:style-name="Table10.1">
          <table:table-cell table:style-name="Table10.A2" office:value-type="string">
            <text:p text:style-name="P36">Executable file</text:p>
          </table:table-cell>
          <table:table-cell table:style-name="Table10.B2" office:value-type="string">
            <text:p text:style-name="P37">program_name (بدون پسوند)</text:p>
          </table:table-cell>
        </table:table-row>
        <table:table-row table:style-name="Table10.1">
          <table:table-cell table:style-name="Table10.A2" office:value-type="string">
            <text:p text:style-name="P36">Header file</text:p>
          </table:table-cell>
          <table:table-cell table:style-name="Table10.B2" office:value-type="string">
            <text:p text:style-name="P36">name.h</text:p>
          </table:table-cell>
        </table:table-row>
        <table:table-row table:style-name="Table10.1">
          <table:table-cell table:style-name="Table10.A2" office:value-type="string">
            <text:p text:style-name="P36">Library file</text:p>
          </table:table-cell>
          <table:table-cell table:style-name="Table10.B2" office:value-type="string">
            <text:p text:style-name="P36">libname.a </text:p>
            <text:p text:style-name="P38">یا</text:p>
            <text:p text:style-name="P38"><text:s/>libname.so</text:p>
          </table:table-cell>
        </table:table-row>
      </table:table>
      <text:p text:style-name="P35"/>
      <text:p text:style-name="P39">1.4.2 خطاهای برنامه</text:p>
      <text:p text:style-name="P35">خطا یا Error اشتباهی است که برنامه نویس در خلال نوشتن کدهای برنامه مرتکب آنها می شود. این اشتباهات بر دو نوع اند :</text:p>
      <text:p text:style-name="P35">1) خطاهای زمان کامپایل : این خطا ها توسط کامپایلر کشف می شوند و شامل خطاهای نحوی <text:s/>از قبیل اشتباه در تایپ کلمات و نیز اشکالات ساختاری برنامه مانند <text:s/>انتساب یک مقدار اعشاری به یک متغییر از نوع صحیح می باشد. فرض کنید در هشتمین سطر از فایلی به نام eg.c دستور</text:p>
      <text:p text:style-name="P40">Y = Sin (x);</text:p>
      <text:p text:style-name="P35">را اشتباها به صورت زیر تایپ کرده ایم :</text:p>
      <text:p text:style-name="P40">Y = Sin (x];</text:p>
      <text:p text:style-name="P41">در صورتیکه قصد کامپایل کردن فایل eg.c را داشته باشیم با صدور پیام خطای زیر از طرف gcc روبرو خواهیم شد:</text:p>
      <text:p text:style-name="P41"/>
      <table:table table:name="Table11" table:style-name="Table11">
        <table:table-column table:style-name="Table11.A"/>
        <table:table-row table:style-name="Table11.1">
          <table:table-cell table:style-name="Table11.A1" office:value-type="string">
            <text:p text:style-name="P42">گزارش خطای زمان کامپایل توسط gcc</text:p>
          </table:table-cell>
        </table:table-row>
        <table:table-row table:style-name="Table11.1">
          <table:table-cell table:style-name="Table11.A2" office:value-type="string">
            <text:p text:style-name="P43">error--&gt;</text:p>
            <text:p text:style-name="P44">eg.c: In function `main':</text:p>
            <text:p text:style-name="P44">eg.c:8: parse error before `]'</text:p>
          </table:table-cell>
        </table:table-row>
      </table:table>
      <text:p text:style-name="P41"/>
      <text:p text:style-name="P41"/>
      <text:p text:style-name="P41"/>
      <text:p text:style-name="P35">2) خطا های زمان اجرا : خطاهایی که بعد از کامپایل برنامه و در زمان اجرای آن رخ می دهد. برخی خطاهای زمان اجرا مواردی را شامل می شود که برنامه کاری غیر از خواسته شما را انجام می دهد. در فصل هشتم کتاب تحت عنوان « جنبه های احتیاطی در مورد آرایه ها » به یکی از این نوع خطاها پرداخته ایم. </text:p>
      <text:p text:style-name="P35">نوع دیگر خطاهای زمان اجرا خطاهایی هستند که منجر به بسته شدن و خروج ناگهانی برنامه (crash) می شوند. تصور کنید برنامه ای نوشته اید که دو عدد را از کاربر دریافت و آن ها را بر هم تقسیم می کند . اگر در زمان اجرای برنامه کاربر عدد دوم را صفر وارد کند به دلیل نامفهوم بودن تقسیم بر صفر برنامه با خطای زمان اجرا روبرو و بسته خواهد شد.</text:p>
      <text:p text:style-name="P35">خوشبختانه در محیط Gnu <text:s/>در اکثر مواردیکه یک برنامه با چنین اشکالاتی مواجه و مجبور به بسته شده می شود یک پیغام خطا کاربر را از علت مطلع می گرداند.</text:p>
      <text:p text:style-name="P33"><text:span text:style-name="T8">1.5 چه کسي </text:span><text:span text:style-name="T9">c</text:span><text:span text:style-name="T8"> معتبر را تعريف مي کند؟</text:span></text:p>
      <text:p text:style-name="P33"><text:span text:style-name="T5">براي شما به عنوان يک برنامه نويس </text:span>C<text:span text:style-name="T5"> معتبر توسط کامپايلر تعريف مي شود. لهجه هاي مختلف زيادي از </text:span>C<text:span text:style-name="T5"> وجود دارد. خوشبختانه آنها خيلي به هم شبيه هستند. همچنين زبانهاي ديگري نيز وجود دارند که بر پايه </text:span>C<text:span text:style-name="T5"> ساخته شده اند مثل </text:span>Objective C<text:span text:style-name="T5"> و </text:span>C++<text:span text:style-name="T5"> .اين زبانها</text:span><text:span text:style-name="T8"> </text:span><text:span text:style-name="T5">در ظاهر بسيار شبيه </text:span>C<text:span text:style-name="T5"> هستند اما کاربردي متمايز دارند.</text:span></text:p>
      <text:p text:style-name="P33">gcc<text:span text:style-name="T5"> علاوه بر اینکه از زبان های گوناگون پشتیبانی می کند از لهجه های گوناگون زبان C نیز پشتیبانی می نماید.</text:span></text:p>
      <text:p text:style-name="P45"><text:s/></text:p>
      <text:p text:style-name="P39">1.5.1 سي کرنيگان و ريچي </text:p>
      <text:p text:style-name="P33">C<text:span text:style-name="T5"> توسط </text:span>Dennis Ritchie <text:span text:style-name="T5">بين سالهاي <text:s/>1969 تا <text:s/>1973 ساخته شد.در سال 1978دنيس ريچي به همراه </text:span>Brian Kernighan<text:span text:style-name="T5"> يک کتاب آموزشي بسيار خوب براي </text:span>C<text:span text:style-name="T5"> با نام "</text:span>The C programming language<text:span text:style-name="T5">"منتشر کرد.اين کتاب در واقع اولين تعريف رسمي از اين زبان بود و از آنجا که <text:s/>لهجه اصلي </text:span>C<text:span text:style-name="T5"> محسوب مي شود گاهي اوقات به آن </text:span>C<text:span text:style-name="T5"> سنتي مي گويند. متاسفانه اين کتاب بسياري از جنبه هاي اين زبان را تعريف نشده باقي گذاشت.بنابر اين افرادي که کامپايلر ها را مي نوشتند مجبور بودند خود در مورد چگونگي رفتار با اين جنبه ها تصميم گيري کنند.نتيجه اين شد که اجراي يک قطعه کد بسته به نوع کامپايلر مورد استفاده نتايج متفاوتي را در بر داشت. استفاده از اين لهجه مدت زيادي به طول نينجاميد . </text:span>gcc<text:span text:style-name="T5"> تنها براي کامپايل برنامه هاي خيلي قديمي از آن پشتيباني مي کندو ما تنها به خاطر مقاصد تاريخي به آن اشاره کرديم.</text:span></text:p>
      <text:p text:style-name="P39"/>
      <text:p text:style-name="P33"><text:span text:style-name="T8">1.5.2 </text:span><text:span text:style-name="T9">ISO C</text:span></text:p>
      <text:p text:style-name="P33"><text:span text:style-name="T5">در سال 1983 موسسه استاندارد ملي آمريکا “ANSI” کميته اي را به منظور تدوين يک استاندارد صحيح و رفع برخي کاستي ها ي زبان </text:span>C<text:span text:style-name="T5"> تشکيل داد.کار تدوين اين استاندارد در سال 1989 به پايان رسيد و مورد پذيرش سازمان بين المللي استاندارد <text:s/>نيز قرار گرفت. اين لهجه جديد با نام </text:span>C89<text:span text:style-name="T5"> شناخته شد. همچنين از آن به عنوان </text:span>ISO C<text:span text:style-name="T5"> و </text:span>ANSI C<text:span text:style-name="T5"> نيز ياد مي شود. </text:span>gcc<text:span text:style-name="T5"> يکي از سازگارترين کامپايلر هاي موجود با اين لهجه است.</text:span></text:p>
      <text:p text:style-name="P39"/>
      <text:p text:style-name="P33"><text:span text:style-name="T8">1.5.3 </text:span><text:span text:style-name="T9">C99</text:span></text:p>
      <text:p text:style-name="P35">کميته آنسي سي جلسات بسيار کمي را براي ارتقائ اين زبان تشکيل مي دهد . آخرين استاندارد ارتقا يافته <text:s/>در سال 1999 عر ضه شد که با نام سي 99 شناخته مي شود.تاکنون کامپايلر هاي بسيار کمي به طور کامل از سي 99 پشتيباني مي کنند زيرا ايجاد تغييرات در يکي از مهمترين نرم افزار هاي سيستم عامل کار زمان گيري است. تا زمان نگارش اين کتاب پشتيباني جي سي سي از سي 99 تا حد زيادي کامل شده است اما توسعه دهندگان هنوز مشغول کار بر روي آن هستند.</text:p>
      <text:p text:style-name="P39"/>
      <text:p text:style-name="P33"><text:span text:style-name="T8">1.5.4 </text:span><text:span text:style-name="T9">Gnu C</text:span></text:p>
      <text:p text:style-name="P33">Gnu C<text:span text:style-name="T5"> بسيار شبيه </text:span>C89<text:span text:style-name="T5"> است اما داراي برخي <text:s/>خصيصه هاي جديد از </text:span>C99<text:span text:style-name="T5"> و برخي امکانات فرعي اضافه</text:span>(extension) <text:span text:style-name="T5"><text:s/>ديگر است. امکانات فرعي <text:s/>به صورت محتاطانه <text:s/>براي رفع برخي اشکالاتي که </text:span>C99<text:span text:style-name="T5"> راه حل مناسبي براي آنها ارايه نکرده توسط توسعه دهندگان ارايه شده اند.</text:span>Gnu C<text:span text:style-name="T5"> لهجه پيش فرض </text:span>gcc<text:span text:style-name="T5"> و نيز لهجه ايست که ما در اين کتاب به کار خواهيم برد. ما نهايت تلاش خود را خواهيم کرد تا در مواقعي که از امکانات فرعي </text:span>Gnu C<text:span text:style-name="T5"> استفاده مي کنيم آنها را مشخص <text:s/>کنيم هر چند به طور کلي استفاده کامل از </text:span>Gnu C<text:span text:style-name="T5"> بهتر است زيرا استفاده از </text:span>ISO C<text:span text:style-name="T5"> باعث محدود شدن برنامه هاي شما به استفاده از جنبه هاي مشترک مي گرددو کابرد آنها را محدود به موارد معيني مي سازد. <text:s/></text:span></text:p>
      <text:p text:style-name="P39"/>
      <text:p text:style-name="P39">1.5.5 انتخاب يک لهجه</text:p>
      <text:p text:style-name="P33"><text:span text:style-name="T5">در صورتيکه مي خواهيد لهجه اي غير از لهجه پيش فرض انتخاب کنيد مي توانيد با سوييچ </text:span>–std =<text:span text:style-name="T5"> انتخاب خود را مشخص کنيد.به دنبال اين سوييچ مي توانيد يکي از گزينه هاي </text:span>c89 – c99 – gnu89 <text:span text:style-name="T5">و</text:span> gnu99<text:span text:style-name="T5"> را وارد کنيد. </text:span>gnu89<text:span text:style-name="T5"> در حال حاظر گزينه پيش فرض است تا زماني که پشتيباني از </text:span>c99<text:span text:style-name="T5"> تکميل شود . در آن صورت </text:span>gnu99<text:span text:style-name="T5"> گزينه پيش فرض خواهد شد. در هر صورت تغييرات چندان قابل توجه نخواهد بود.</text:span></text:p>
      <text:p text:style-name="P39"/>
      <text:p text:style-name="P39">1.5.6 آينده استانداردها</text:p>
      <text:p text:style-name="P33"><text:span text:style-name="T5">امکانات فرعي اضافه از قبيل آنهايي که توسط </text:span>gcc<text:span text:style-name="T5"> اضافه مي شوند منابع الهام اصلي </text:span>ISO<text:span text:style-name="T5"> براي استاندارد هاي جديد </text:span>C<text:span text:style-name="T5"> هستند. زماني که گروه </text:span>ANSI C<text:span text:style-name="T5"> مشاهده مي کنند تعداد زيادي از کامپايلر ها يکي از امکانات فرعي اضافه را به کار مي گيرند آنها لزوم وجود آن امکان را بررسي مي نمايند و در صورتيکه آنرا مفيد تشخيص دهند يک را استاندارد براي به کار گيري آن ارايه مي دهند. برخي از امکانات فرعي اضافه شده توسط </text:span>gcc<text:span text:style-name="T5"> ممکن است در آينده به صورت استاندارد در آيند و برخي ديگر ممکن است اينگونه نباشند.</text:span></text:p>
      <text:p text:style-name="P39"/>
      <text:p text:style-name="P39">1.6 خاتمه</text:p>
      <text:p text:style-name="P35">در اين جا معرفي ما خاتمه مي يابد . با اميد به اينکه ديد صحيحي در باره برنامه نويسي بدست آورده ايد در فصل بعدي به نوشتن برنامه هاي پايه اي که عملا کارهايي را انجام مي دهند و تشريح اينکه چگونه اين کار ها را انجام مي دهند خواهيم پرداخت.</text:p>
      <text:p text:style-name="P35"><text:s/></text:p>
      <text:p text:style-name="P46">فصل دوم :خيره شدن به توابع</text:p>
      <text:p text:style-name="P39"/>
      <text:p text:style-name="P39">2.1 توابع چه چيزهايي هستند؟</text:p>
      <text:p text:style-name="P33"><text:span text:style-name="T5">یک تابع قسمتی از برنامه است که انجام وظیفه خاصی را بر عهده دارد . در حقیقت <text:s/>توابع بلوک هاي ساختماني برنامه هاي </text:span>C<text:span text:style-name="T5"> هستند.اکثريت برنامه هاي </text:span>C<text:span text:style-name="T5"> از بلوک هاي از کد که تابع</text:span>(function)<text:span text:style-name="T5"> ناميده مي شوند ساخته مي شوند. </text:span></text:p>
      <text:p text:style-name="P33"><text:span text:style-name="T5"><text:s/>زمانیکه نوشتن برنامه ای را آغاز می کنید در سرتاسر برنامه ، توابع زيادي را براي انجام وظايفي که احتياج داريد ايجاد خواهيد کرد. علاوه بر اين تعداد زيادي از وظايف عمومي از قبيل نمايش يک متن بر روي صفحه نمايش وجود دارند که مورد نياز اکثر برنامه نويسان هستند. به جاي اينکه هر برنامه نويس مجبور باشد در اين زمينه سرمايه گذاري مجددي صورت دهد سيستم هاي </text:span>Gnu<text:span text:style-name="T5"> به همراه کتابخانه</text:span>(library)<text:span text:style-name="T5"> هايي از توابع پيش ساخته براي انجام بسياري از اين وظايف عرضه مي شوند. در طول سالها هزاران مورد از چنين توابعي بر روي هم جمع شده اند. در غير اين صورت اگر شما قصد نوشتن برنامه اي براي بازي </text:span>BINGO داشتيد مجبور بوديد <text:s/>شخصا توابع مخصوص برنامه را بنويسيد امااکنون در مي يابيد که افراد ديگر توابعي براي توليد اعداد تصادفي – نمايش اعداد بر روي صفحه نمايش – دريافت اعداد ورودي از بازيکن و موارد ديگر نوشته اند.</text:p>
      <text:p text:style-name="P33">هر برنامه C<text:span text:style-name="T5"> ملزم به داشتن یک و تنها یک تابع به نام() </text:span>main<text:span text:style-name="T5"> است. اجراي برنامه از اين تابع شروع مي شود. مي توان تمامي کدهاي برنامه را در تابع() </text:span>main<text:span text:style-name="T5"> قرار داد اما روش مرسوم تر تقسيم برنامه به چندين تابع کوچک است.</text:span></text:p>
      <text:p text:style-name="P47"><text:span text:style-name="T6">به عنوان اولين قطعه کد مفيد در اين کتاب به يک نمونه کلاسيک نگاه مي اندازيم.بعد از کامپايل و اجرا برنامه يک پيام سلام ساده روي صفحه نمايش شما چاپ مي کند. برنامه تابعي به نام ()</text:span><text:span text:style-name="T1">main</text:span><text:span text:style-name="T6"> را تعريف </text:span><text:span text:style-name="T1">(define)</text:span><text:span text:style-name="T6"> و تابعي به نام ()</text:span><text:span text:style-name="T1">printf</text:span><text:span text:style-name="T6"> را فراخواني </text:span><text:span text:style-name="T1">(call)</text:span><text:span text:style-name="T6"> مي کند.()</text:span><text:span text:style-name="T1">prinf</text:span><text:span text:style-name="T6"> تابعي است که توسط کتابخانه ابزار ورودي/خروجي استاندارد </text:span><text:span text:style-name="T1">(</text:span><text:span text:style-name="T13">Standard Device Input/Output library)</text:span><text:span text:style-name="T1"> فراهم مي شود که اين کتابخانه به همراه هر سيستم Gnu</text:span><text:span text:style-name="T6"> وجود دارد. متن برنامه کوچک ما به صورت زير است:</text:span></text:p>
      <table:table table:name="Table12" table:style-name="Table12">
        <table:table-column table:style-name="Table12.A"/>
        <table:table-row table:style-name="Table12.1">
          <table:table-cell table:style-name="Table12.A1" office:value-type="string">
            <text:p text:style-name="P28"><text:span text:style-name="T5">مثال 2.1 <text:s/></text:span>hello.c</text:p>
          </table:table-cell>
        </table:table-row>
        <table:table-row table:style-name="Table12.1">
          <table:table-cell table:style-name="Table12.A2" office:value-type="string">
            <text:p text:style-name="P20">#include &lt;stdio.h&gt;</text:p>
            <text:p text:style-name="P19"><text:s/></text:p>
            <text:p text:style-name="P19">int</text:p>
            <text:p text:style-name="P19">main()</text:p>
            <text:p text:style-name="P19">{</text:p>
            <text:p text:style-name="P19"><text:s text:c="2"/>printf("hello, world");</text:p>
            <text:p text:style-name="P19"><text:s/></text:p>
            <text:p text:style-name="P19"><text:s text:c="2"/>return 0;</text:p>
            <text:p text:style-name="P48">} <text:s/></text:p>
          </table:table-cell>
        </table:table-row>
      </table:table>
      <text:p text:style-name="P47"><text:span text:style-name="T6">حالا برنامه را کامپايل و اجرا کنيد. اگر همه چيز درست باشد عبارت </text:span><text:span text:style-name="T1">“</text:span><text:span text:style-name="T13">hello, world”</text:span><text:span text:style-name="T14"> بر روي ترمينال شما (ابزار خروجي استاندارد ) نمايش داده خواهد شد. در صورتيکه فرامين مربوط به کامپايل و اجراي برنامه را فراموش کرده ايد آنها به صورت زير هستند :</text:span></text:p>
      <table:table table:name="Table13" table:style-name="Table13">
        <table:table-column table:style-name="Table13.A"/>
        <table:table-row table:style-name="Table13.1">
          <table:table-cell table:style-name="Table13.A1" office:value-type="string">
            <text:p text:style-name="P34">فرامين کامپايل و اجراي برنامه</text:p>
          </table:table-cell>
        </table:table-row>
        <table:table-row table:style-name="Table13.1">
          <table:table-cell table:style-name="Table13.A2" office:value-type="string">
            <text:p text:style-name="P20">ciaran@pooh:~/book$ gcc -Wall -o hello hello.c</text:p>
            <text:p text:style-name="P19">ciaran@pooh:~/book$ ./hello</text:p>
            <text:p text:style-name="P19">hello, world</text:p>
            <text:p text:style-name="P48">ciaran@pooh:~/book$</text:p>
          </table:table-cell>
        </table:table-row>
      </table:table>
      <text:p text:style-name="P35">اگر شما هرگونه پيام خطا و يا اخطار را مشاهده مي کنيد دقت کنيد که کدهاي شما دقيقا مطابق کدهاي اين کتاب باشد. هر پيام خطايي که دريافت کنيد سطري را که در آن مرتکب اشتباه شده ايد به شما اعلام مي کند. در صورتيکه کدها را صحيح تايپ کرده باشيد چنين پيام هايي را دريافت نخواهيد کرد.</text:p>
      <text:p text:style-name="P39"/>
      <text:p text:style-name="P39">2.2 يک تشريح سطر به سطر</text:p>
      <text:p text:style-name="P35">حالا به طور سريع کاري را که هر سطر انجام مي دهد تشريح مي کنيم.در صورتيکه برخي از سطر ها براي شما مبهم است نگران نباشيد . در آينده مثال هاي بسيار زيادي را انجام خواهيم داد.</text:p>
      <text:p text:style-name="P49">#include &lt;stdio.h&gt;</text:p>
      <text:p text:style-name="P33"><text:span text:style-name="T5">اين سطر به </text:span>gcc<text:span text:style-name="T5"> مي گويد از کتابخانه ابزار ورودي/خروجي استاندارد اطلاعاتي را در مورد چگونگي استفاده از توابع برداشت کند. به طور معمول ابزار ورودي استاندارد صفحه کليد و ابزار خروجي استاندارد صفحه نمايش است. اين کتابخانه به طور گسترده مورد استفاده قرار مي گيرد و ما در اين کتاب با توابع بسيار زيادي از آن سروکار خواهيم داشت.</text:span></text:p>
      <text:p text:style-name="P50"><text:bookmark-start text:name="AEN208"/>int<text:bookmark-end text:name="AEN208"/></text:p>
      <text:p text:style-name="P50">main()</text:p>
      <text:p text:style-name="P33"><text:span text:style-name="T5">اين دو سطر تعريف تابع ()</text:span>main<text:span text:style-name="T5"> را آغاز مي کنند. در مورد سطر اول از اين دو سطر بعدا توضيحات بيشتري خواهيم داد.</text:span></text:p>
      <text:p text:style-name="P51">}</text:p>
      <text:p text:style-name="P33"><text:span text:style-name="T5">آکولاد باز نشانه شروع يک بلوک کد است. تمام کدهاي بين آکولاد باز و بسته جزيي از تابع() </text:span>main<text:span text:style-name="T5"> هستند.</text:span></text:p>
      <text:p text:style-name="P49">printf("hello, world ");</text:p>
      <text:p text:style-name="P33"><text:span text:style-name="T5">اين سطر در واقع يک فراخواني تابع </text:span>(function call)<text:span text:style-name="T5"> است. تابع از قبل براي شما تعريف شده است. وقتي شما تابع ()</text:span>printf<text:span text:style-name="T5"> را فرا مي خوانيد بايد يک پارامتر براي آن ذکر کنيد تا به آن بگوييد چه چيزي را نمايش دهد.</text:span></text:p>
      <text:p text:style-name="P49">return 0;</text:p>
      <text:p text:style-name="P33"><text:span text:style-name="T5">دستور </text:span>return<text:span text:style-name="T5"> به اجراي تابع ()</text:span>main<text:span text:style-name="T5"> خاتمه مي دهد. هيچ دستور ديگري بعد از اين سطر اجرا نخواهد شد. با پايان يافتن تابع() </text:span>main<text:span text:style-name="T5"> برنامه شما خاتمه مي يابد. زماني که يک تابع به پايان مي رسد مي تواند مقداري را به محلي که از آنجا فراخواني شده بازگرداند.اين کار با قراردادن يک مقدار پس از </text:span>return<text:span text:style-name="T5"> حاصل مي شود.تابع ()</text:span>main<text:span text:style-name="T5"> همواره يک مقدار صحيح (يک عدد مثبت يا منفي بدون اعشار) را باز مي گرداند.ما با مقدم ساختن تعريف() </text:span>main<text:span text:style-name="T5"> با </text:span>int<text:span text:style-name="T5"> به کامپايلر مي فهمانيم که منتظر چنين چيزي باشد. قرار بر اين است که درصورت اجراي بدون اشکال تابع ()</text:span>main<text:span text:style-name="T5"> مقدار بازگشتي برابر صفر باشد.</text:span></text:p>
      <text:p text:style-name="P52">{</text:p>
      <text:p text:style-name="P33"><text:span text:style-name="T5">آکولاد بسته نشانه پايان بلوک کدي است که تابع () </text:span>main<text:span text:style-name="T5">را مي سازد.</text:span></text:p>
      <text:p text:style-name="P33"><text:span text:style-name="T5">دو سطري که بدنه تابع ()</text:span>main<text:span text:style-name="T5"> را مي سازند با نام دستور </text:span>(statement)<text:span text:style-name="T5"> شناخته مي شوند. به صورت دقيقتر اينها دستورات ساده </text:span>(simple statements)<text:span text:style-name="T5"> هستند (در مقابل دستورات مرکب </text:span>(compound statements)<text:span text:style-name="T5"> که در فصل چهار به آنها مي رسيم).دستورات در زبان </text:span>C<text:span text:style-name="T5"> به منزله جملات براي زبانهاي گفتاري هستند. در انتهاي هر دستور ساده يک نقطه-ويرگول </text:span>(semi-colon)<text:span text:style-name="T5"> قرار مي گيرد.اضافه نمودن خطوط خالي در برنامه اختياري است.</text:span>C<text:span text:style-name="T5"> هيچگونه نيازي به آنها ندارد اما استفاده از آنها باعث خوانايي برنامه مي شود.</text:span></text:p>
      <text:p text:style-name="P33"><text:span text:style-name="T5">متذکر شديم که تابع ()</text:span>main<text:span text:style-name="T5"> ما مقدار صفر را باز مي گرداند.اغلب توابع مقدار بازگشتي خود را به برنامه بازمي گردانند در حاليکه تابع ()</text:span>main<text:span text:style-name="T5">مقدار بازگشتي خود را که نشانه پايان برنامه است براي پوسته ارسال مي کند. مقدار بازگشتي برنامه توسط پوسته ذخيره مي شود. درصورتيکه مايل به مشاهده آن هستيد از دستورات زير استفاده کنيد:</text:span></text:p>
      <table:table table:name="Table14" table:style-name="Table14">
        <table:table-column table:style-name="Table14.A"/>
        <table:table-row table:style-name="Table14.1">
          <table:table-cell table:style-name="Table14.A1" office:value-type="string">
            <text:p text:style-name="P34">مشاهده مقدار بازگشتي برنامه به پوسته</text:p>
          </table:table-cell>
        </table:table-row>
        <table:table-row table:style-name="Table14.1">
          <table:table-cell table:style-name="Table14.A2" office:value-type="string">
            <text:p text:style-name="P20">ciaran@pooh:~/book$ gcc -Wall -o hello hello.c</text:p>
            <text:p text:style-name="P19">ciaran@pooh:~/book$ ./hello</text:p>
            <text:p text:style-name="P19">hello, world</text:p>
            <text:p text:style-name="P19">ciaran@pooh:~/book$ echo $?</text:p>
            <text:p text:style-name="P19">0</text:p>
            <text:p text:style-name="P19">ciaran@pooh:~/book$ <text:s/></text:p>
          </table:table-cell>
        </table:table-row>
      </table:table>
      <text:p text:style-name="P39"/>
      <text:p text:style-name="P39">2.3 توضيحات</text:p>
      <text:p text:style-name="P33">Comment<text:span text:style-name="T5"> ها راهي براي اضافه نمودن متون توضيحي در برنامه هستند.آنها توسط کامپايلر ناديده گرفته مي شوند بنابراين هيچ تاثيري بر روي برنامه شما ندارند. هر چنداين کار حجم برنامه شما را افزايش مي دهد اما شما پي خواهيد برد که استفاده از </text:span>Comment<text:span text:style-name="T5"> ها وسيله مفيدي است تا به شما يادآوري کند مشغول انجام چه کاري هستيد.در مثال هاي اين کتاب ما </text:span>Comment<text:span text:style-name="T5"> ها را براي توضيح آنچه در حال انجام است به کار مي بريم.با دو روش ميتوانيد يک </text:span>Comment<text:span text:style-name="T5"> را وارد برنامه خود سازيد:عادي ترين روش اينست که در شروع و انتهاي متن توضيحي خود به ترتيب از </text:span>/*<text:span text:style-name="T5"> و </text:span>*/<text:span text:style-name="T5"> استفاده کنيد. توضيحات در اين روش مي توانند از چندين سطر تشکيل شوند. روش دوم استفاده از </text:span>//<text:span text:style-name="T5"> درابتداي سطر است که محتويات بعد از خود تا پايان سطر جاري را به متن توضيحي مبدل مي سازد.</text:span></text:p>
      <text:p text:style-name="P33"><text:span text:style-name="T5">در اين جا برنامه </text:span>hello, world<text:span text:style-name="T5"> ما به همراه متون توضيحي آورده شده است:</text:span></text:p>
      <table:table table:name="Table15" table:style-name="Table15">
        <table:table-column table:style-name="Table15.A"/>
        <table:table-row table:style-name="Table15.1">
          <table:table-cell table:style-name="Table15.A1" office:value-type="string">
            <text:p text:style-name="P28"><text:span text:style-name="T5">مثال 2.2 </text:span>hello2.c</text:p>
          </table:table-cell>
        </table:table-row>
        <table:table-row table:style-name="Table15.1">
          <table:table-cell table:style-name="Table15.A2" office:value-type="string">
            <text:p text:style-name="P20">/* The purpose of this program is to</text:p>
            <text:p text:style-name="P19"><text:s/>* display some text to the screen</text:p>
            <text:p text:style-name="P19"><text:s/>* and then exit.</text:p>
            <text:p text:style-name="P19"><text:s/>*/</text:p>
            <text:p text:style-name="P19"><text:s/></text:p>
            <text:p text:style-name="P19">#include &lt;stdio.h&gt;</text:p>
            <text:p text:style-name="P19"><text:s/></text:p>
            <text:p text:style-name="P19">int</text:p>
            <text:p text:style-name="P19">main()</text:p>
            <text:p text:style-name="P19">{</text:p>
            <text:p text:style-name="P19"><text:s text:c="2"/>/* printf() displays a text string */</text:p>
            <text:p text:style-name="P19"><text:s text:c="2"/>printf("hello, world");</text:p>
            <text:p text:style-name="P19"><text:s/></text:p>
            <text:p text:style-name="P19"><text:s text:c="2"/>return 0; <text:s/>//zero indicates there were no errors</text:p>
            <text:p text:style-name="P19">}</text:p>
          </table:table-cell>
        </table:table-row>
      </table:table>
      <text:p text:style-name="P35">پس از کامپايل از لحاظ اجرايي اين کدها مشابه کدهاي مثال قبل هستند. خطوط 2 و 3 توضيحات بالا با يک ستاره آغاز مي شوند .اين کار اگر چه لازم نيست اما اين نکته که توضيحات در چهار سطر ادامه دارد را روشن مي سازد.</text:p>
      <text:p text:style-name="P39"/>
      <text:p text:style-name="P39">2.1 ساختن توابع شخصي</text:p>
      <text:p text:style-name="P33"><text:span text:style-name="T5">در مثال قبلي ما تنها بک تابع معرفي کرديم.براي اضافه کردن توابع ديگر به طور کلي شما بايد دو کار انجام دهيد:ابتدا بايد به همان صورت که براي تابع ()</text:span>main<text:span text:style-name="T5"> انجام داديم آنها را تعريف کنيم</text:span>.<text:span text:style-name="T5"> ساختار کلی یک تابع به صورت زیر است :</text:span></text:p>
      <table:table table:name="Table16" table:style-name="Table16">
        <table:table-column table:style-name="Table16.A"/>
        <table:table-row table:style-name="Table16.1">
          <table:table-cell table:style-name="Table16.A1" office:value-type="string">
            <text:p text:style-name="P34">شکل کلی یک تابع</text:p>
          </table:table-cell>
        </table:table-row>
        <table:table-row table:style-name="Table16.1">
          <table:table-cell table:style-name="Table16.A2" office:value-type="string">
            <text:p text:style-name="P53"><text:s/>type function_name (type parameter1_name, type parameter2_name, ...)</text:p>
            <text:p text:style-name="P54"/>
            <text:p text:style-name="P54">{</text:p>
            <text:p text:style-name="P54"><text:s text:c="2"/>variable declarations</text:p>
            <text:p text:style-name="P54"/>
            <text:p text:style-name="P54"><text:s text:c="2"/>statements</text:p>
            <text:p text:style-name="P54"><text:s text:c="2"/>...</text:p>
            <text:p text:style-name="P54"><text:s text:c="2"/>...</text:p>
            <text:p text:style-name="P54"><text:s text:c="2"/>...</text:p>
            <text:p text:style-name="P54">}</text:p>
            <text:p text:style-name="P54"/>
          </table:table-cell>
        </table:table-row>
      </table:table>
      <text:p text:style-name="P35"/>
      <text:p text:style-name="P35"/>
      <text:p text:style-name="P33"><text:span text:style-name="T5">کار ديگري که بايد انجام دهيم اعلان </text:span>(declare)<text:span text:style-name="T5">توابع است. اعلان يک تابع به منزله اينست که به </text:span>gcc<text:span text:style-name="T5"> بگوييم تا منتظر آن تابع باشد.ما مجبور به اعلان تابع ()</text:span>main<text:span text:style-name="T5"> نيستیم زيرا آن يک تابع مخصوص است و </text:span>gcc<text:span text:style-name="T5"> مي داند که بايد منتظر آن باشد.نامي که به تابع مي دهيم بايد در هر دو جنبه اعلان و تعريف ظاهر شود.</text:span></text:p>
      <text:p text:style-name="P33"><text:span text:style-name="T5">نام تابع مي تواند از حروف الفبا يعني کاراکترهاي </text:span>A<text:span text:style-name="T5"> تا </text:span>Z<text:span text:style-name="T5"> و </text:span>a<text:span text:style-name="T5"> تا </text:span>z<text:span text:style-name="T5"> و نيز ارقام 0 تا 9 و کاراکتر خط زير</text:span>(underscore)<text:span text:style-name="T5"> يعني "_" تشکيل شود. اين کاراکتر ها به هر ترتيبي مي توانند کنار هم قرار بگيرند اما حرف نخست نام تابع نمي تواند عدد باشد.زبان </text:span>C<text:span text:style-name="T5"> حساس به متن </text:span>(case-sensitive)<text:span text:style-name="T5"> است بنابرين </text:span>My_Function<text:span text:style-name="T5"> کاملا با </text:span>my_function<text:span text:style-name="T5"> متمايز است. نام هر تابع بايد متمايز بوده و طول آن از يک تا 36 کاراکتر مجاز است.</text:span></text:p>
      <text:p text:style-name="P33">نکته : به عنوان یکی از امکانات اضافی لهجه Gnu<text:span text:style-name="T5"> به زبان C <text:s/>شما همچنین می توانید از کاراکتر دلار "$" نیز برای نامگذاری تابع استفاده نمایید.</text:span></text:p>
      <text:p text:style-name="P35">نکته : استاندارد ANSI از نام تابع با طول تنها 31 کاراکتر پشتیبانی می کند.</text:p>
      <text:p text:style-name="P33"><text:span text:style-name="T5">به همراه نام بايد به هرتابع يک نوع و يک بلوک کد اختصاص دهيد.نوع تابع براي کامپايلر مشخص مي سازد که مقدار بازگشتي تابع چگونه است. تابع مي تواند بدون مقدار بازگشتي باشد.مقدار بازگشتي تابع ()</text:span>printf<text:span text:style-name="T5"> يک عدد صحيح و برابر تعداد کاراکترهاي است که بر روي ترمينال نمايش داده است. اين اطلاعات براي ما مهم نيستند بنابرين آنها را در برنامه خود ناديده مي گيريم.</text:span></text:p>
      <text:p text:style-name="P35">در فصل بعدي در مورد جزييات انواع داده اي صحبت خواهيم کرد و سپس به تفصيل مقادير بازگشتي توابع خواهيم پرداخت.</text:p>
      <text:p text:style-name="P35">در اينجا برنامه اي را داريم که 3 تابع را تعريف مي کند:</text:p>
      <table:table table:name="Table17" table:style-name="Table17">
        <table:table-column table:style-name="Table17.A"/>
        <table:table-row table:style-name="Table17.1">
          <table:table-cell table:style-name="Table17.A1" office:value-type="string">
            <text:p text:style-name="P28"><text:span text:style-name="T5">مثال 2.3 </text:span>three_functions.c</text:p>
          </table:table-cell>
        </table:table-row>
        <table:table-row table:style-name="Table17.1">
          <table:table-cell table:style-name="Table17.A2" office:value-type="string">
            <text:p text:style-name="P24">#include &lt;stdio.h&gt;</text:p>
            <text:p text:style-name="P26">/* function declarations */</text:p>
            <text:p text:style-name="P26">int first_function(void);</text:p>
            <text:p text:style-name="P26">int goodbye(void);</text:p>
            <text:p text:style-name="P26">int</text:p>
            <text:p text:style-name="P26">main() <text:s text:c="11"/>// function definition</text:p>
            <text:p text:style-name="P26">{</text:p>
            <text:p text:style-name="P26"><text:s text:c="2"/>printf("the program begins... ");</text:p>
            <text:p text:style-name="P26"><text:s text:c="2"/>first_function();</text:p>
            <text:p text:style-name="P26"><text:s text:c="2"/>goodbye();</text:p>
            <text:p text:style-name="P25"><text:s/></text:p>
            <text:p text:style-name="P26"><text:s text:c="2"/>return 0;</text:p>
            <text:p text:style-name="P26">}</text:p>
            <text:p text:style-name="P26">int</text:p>
            <text:p text:style-name="P26">first_function() <text:s/>// function definition</text:p>
            <text:p text:style-name="P26">{</text:p>
            <text:p text:style-name="P26"><text:s text:c="2"/>/* this function does nothing */</text:p>
            <text:p text:style-name="P26"><text:s text:c="2"/>return 0;</text:p>
            <text:p text:style-name="P26">}</text:p>
            <text:p text:style-name="P26">int</text:p>
            <text:p text:style-name="P26">goodbye() <text:s text:c="8"/>// function definition</text:p>
            <text:p text:style-name="P26">{</text:p>
            <text:p text:style-name="P26"><text:s text:c="2"/>printf("...and the program ends. ");</text:p>
            <text:p text:style-name="P26"><text:s text:c="2"/>return 0;</text:p>
            <text:p text:style-name="P26">} <text:s text:c="3"/></text:p>
          </table:table-cell>
        </table:table-row>
      </table:table>
      <text:p text:style-name="P33"><text:span text:style-name="T5">در مثال بالا ما تابع ()</text:span>first_function<text:span text:style-name="T5"> را نوشتيم که هيچ کاري انجام نمي دهد و نيز تابع ()</text:span>goodbye<text:span text:style-name="T5"> که يک پيغام را در صفحه نمايش چاپ مي کند. اعلان توابع بايد قبل ار فراخواني آنها صورت بگيرد يعني در مثال ما بايد توابع قبل از تابع () </text:span>main<text:span text:style-name="T5"> اعلان مي شدند. به طور کلي مرسوم است که اعلان توابع بعد از سطر هاي شامل عبارت <text:s/></text:span>include<text:span text:style-name="T5"># و قبل ار آغاز تعريف توابع صورت مي گيرد.</text:span></text:p>
      <text:p text:style-name="P39"/>
      <text:p text:style-name="P39">2.5 فايلهاي چندگانه</text:p>
      <text:p text:style-name="P33"><text:span text:style-name="T5">اجباري براي اينکه برنامه ها تنها در يک فايل معين نوشته شوند وجود ندارد. کدهاي شما ميتوانند در هر تعداد فايل که بخواهيد پخش شوند. به عنوان مثال اگر برنامه اي از 40 تابع تشکيل شده باشد شما مي توانيد هر تابع را در يک فايل جداگانه قرار دهيداگر چند اين کار يک افراط در تکه تکه کردن برنامه است. غالبا توابع بر حسب موضوع در گروه هايي دسته بندي شده و در فايلهاي جداگانه قرار مي گيرند. فرضا در صورتيکه وظيفه يک برنامه محاسبه قيمت يک پيتزا و نمايش نتيجه است شما مي توانيد توابع مربوط به محاسبه قيمت را در يک فايل و توابع نمايش نتايج را در فايل ديگري قرار داده و از فايل سوم براي نگهداري تابع ()</text:span>main<text:span text:style-name="T5"> استفاده کنيد. حال مي توانيد از فرمان زير براي کامپايل برنامه استفاده کنيد:</text:span></text:p>
      <table:table table:name="Table18" table:style-name="Table18">
        <table:table-column table:style-name="Table18.A"/>
        <table:table-row table:style-name="Table18.1">
          <table:table-cell table:style-name="Table18.A1" office:value-type="string">
            <text:p text:style-name="P34">کامپايل برنامه تشکيل شده از 3 فايل</text:p>
          </table:table-cell>
        </table:table-row>
        <table:table-row table:style-name="Table18.1">
          <table:table-cell table:style-name="Table18.A2" office:value-type="string">
            <text:p text:style-name="P24">ciaran@pooh:~/book$ gcc -o pizza_program main.c prices.c display.c</text:p>
          </table:table-cell>
        </table:table-row>
      </table:table>
      <text:p text:style-name="P33"><text:span text:style-name="T5">ياد آوري مي کنيم در صورتيکه تابعي را در </text:span>prices.c<text:span text:style-name="T5"> تعريف و قصد فراخواني آن را در </text:span>main.c<text:span text:style-name="T5"> داريد بايد آنرا در </text:span>main.c <text:span text:style-name="T5">اعلان کنيد.</text:span></text:p>
      <text:p text:style-name="P39"/>
      <text:p text:style-name="P33"><text:span text:style-name="T8">2.6 فايلهاي سرآيند </text:span><text:span text:style-name="T9">(header)</text:span></text:p>
      <text:p text:style-name="P33"><text:span text:style-name="T5"><text:s/>ادامه پيگيري اعلان توابع مي تواند موجب شلوغ کاري شود. به همين دليل فايلهاي سرآيند براي جا دادن کدهاي </text:span>C<text:span text:style-name="T5"> که شما قصد به کارگيري آنها در فايلهاي چندگانه را داريد استفاده مي شوند. قبل از اين شما به طور عملي از يک فايل سرآيند به نام </text:span>stdio.h<text:span text:style-name="T5"> استفاده کرديد.اين فايل سرآيند شامل اعلان توابع بسيار زيادي است. از جمله شامل تابع ()</text:span>printf<text:span text:style-name="T5"> و نيز اعلان آن است. شما نيز مي توانيد يک فايل سرآيند شامل اعلان توابعي که قصد به اشتراک گذاري آنها را داريد ايجاد کنيد و سپس با استفاده از include</text:span>#<text:span text:style-name="T5">آن را در اختيار هر فايل </text:span>C<text:span text:style-name="T5"> که به اطلاعات آن احتياج دارد قرار دهيد. تنها تفاوت موجود در اين است که شما بايد به جاي علائم &lt; و &gt; نام فايل خود را بين دو " (کوتيشن) قرار دهيد . يعني از "</text:span>my_header.h<text:span text:style-name="T5">" به جاي &lt;</text:span>system_header.h<text:span text:style-name="T5">&gt; استفاده کنيد. براي توضيح اين نکته برنامه پيتزا که قبلا به آن اشاره کرديم را خواهيم نوشت.</text:span></text:p>
      <text:p text:style-name="P39"/>
      <text:p text:style-name="P39">2.7 يک مثال <text:s/>بزرگتر</text:p>
      <text:p text:style-name="P35">نکات کوچک برنامه نويسي که تا کنون بررسي کرديم براي نوشتن يک برنامه آراسته و تاثير گذار کافي نيستند.براي حفظ سادگي برنامه ما تنها يک اسکلت کلي از برنامه را مي نويسيم تا بدينوسيله ساختار و طرز استفاده از فايلهاي سرآيند را تشريح کنيم بدون اينکه <text:s/>شما در باتلاق مفاهيم جديد فرو رويد.در فصل 3 ما يک نسخه کامل از اين برنامه را خواهيم نوشت.کدهاي زير مي توانند کامپايل و اجرا شود اما عملياتي براي محاسبه قيمت و يا سوال از کاربر براي وارد کردن اطلاعات انجام نخواهد داد.</text:p>
      <text:p text:style-name="P33"><text:span text:style-name="T5">نخست با فايل </text:span>main.c<text:span text:style-name="T5"> سرو کار داريم که تنها شامل تابع ()</text:span>main<text:span text:style-name="T5"> مي شود.()</text:span>main<text:span text:style-name="T5"> برخي از توابعي که در فايلهاي ديگر تعريف شده اند را فراخواني خواهد نمود. متذکر مي شويم که فايل </text:span>main.c<text:span text:style-name="T5"> فاقد سطر</text:span></text:p>
      <text:p text:style-name="P49"><text:span text:style-name="T5"><text:s/></text:span>#include &lt;stdio.h&gt;</text:p>
      <text:p text:style-name="P35"><text:s/>مي باشد زيرا از هيچ يک از توابع عضو کتابخانه ابزار ورودي/خروجي استاندارد استفاده نمي کند.</text:p>
      <table:table table:name="Table19" table:style-name="Table19">
        <table:table-column table:style-name="Table19.A"/>
        <table:table-row table:style-name="Table19.1">
          <table:table-cell table:style-name="Table19.A1" office:value-type="string">
            <text:p text:style-name="P28"><text:span text:style-name="T5">مثال 2.4 </text:span>main.c</text:p>
          </table:table-cell>
        </table:table-row>
        <table:table-row table:style-name="Table19.1">
          <table:table-cell table:style-name="Table19.A2" office:value-type="string">
            <text:p text:style-name="P20">#include "display.h"</text:p>
            <text:p text:style-name="P19">#include "prices.h"</text:p>
            <text:p text:style-name="P19"><text:s/></text:p>
            <text:p text:style-name="P19">int</text:p>
            <text:p text:style-name="P19">main()</text:p>
            <text:p text:style-name="P19">{</text:p>
            <text:p text:style-name="P19"><text:s text:c="2"/>display_options();</text:p>
            <text:p text:style-name="P19"><text:s text:c="2"/>calculate_price();</text:p>
            <text:p text:style-name="P19"><text:s text:c="2"/>display_price();</text:p>
            <text:p text:style-name="P19"><text:s/></text:p>
            <text:p text:style-name="P19"><text:s text:c="2"/>return 0;</text:p>
            <text:p text:style-name="P48">}</text:p>
          </table:table-cell>
        </table:table-row>
      </table:table>
      <text:p text:style-name="P33"><text:span text:style-name="T5">در مرحله بعد با </text:span>display.c<text:span text:style-name="T5"> سر و کار داريم.اين فايل شامل دو تابع است که هر دو از طريق تابع ()</text:span>main<text:span text:style-name="T5"> فراخواني مي شوند و ما اعلان آنها را در يک فايل سرآيند با نام </text:span>display.h<text:span text:style-name="T5"> قرار داده ايم.</text:span></text:p>
      <table:table table:name="Table20" table:style-name="Table20">
        <table:table-column table:style-name="Table20.A"/>
        <table:table-row table:style-name="Table20.1">
          <table:table-cell table:style-name="Table20.A1" office:value-type="string">
            <text:p text:style-name="P28"><text:span text:style-name="T5">مثال 2.5 </text:span>display.c</text:p>
          </table:table-cell>
        </table:table-row>
        <table:table-row table:style-name="Table20.1">
          <table:table-cell table:style-name="Table20.A2" office:value-type="string">
            <text:p text:style-name="P20">#include &lt;stdio.h&gt;</text:p>
            <text:p text:style-name="P19"><text:s/></text:p>
            <text:p text:style-name="P19">int</text:p>
            <text:p text:style-name="P19">display_options()</text:p>
            <text:p text:style-name="P19">{</text:p>
            <text:p text:style-name="P19"><text:s text:c="2"/>printf("Welcome to the pizza parlor</text:p>
            <text:p text:style-name="P19">");</text:p>
            <text:p text:style-name="P19"><text:s text:c="2"/>printf("What size pizza would you like? (in inches)");</text:p>
            <text:p text:style-name="P19"><text:s/></text:p>
            <text:p text:style-name="P19"><text:s text:c="2"/>return 0;</text:p>
            <text:p text:style-name="P19">}</text:p>
            <text:p text:style-name="P19"><text:s/></text:p>
            <text:p text:style-name="P19">int</text:p>
            <text:p text:style-name="P19">display_price()</text:p>
            <text:p text:style-name="P19">{</text:p>
            <text:p text:style-name="P19"><text:s text:c="2"/>printf("Your pizza will cost 0.00</text:p>
            <text:p text:style-name="P19">");</text:p>
            <text:p text:style-name="P19"><text:s/></text:p>
            <text:p text:style-name="P19"><text:s text:c="2"/>return 0;</text:p>
            <text:p text:style-name="P19">}</text:p>
          </table:table-cell>
        </table:table-row>
      </table:table>
      <text:p text:style-name="P35"><text:s/></text:p>
      <table:table table:name="Table21" table:style-name="Table21">
        <table:table-column table:style-name="Table21.A"/>
        <table:table-row table:style-name="Table21.1">
          <table:table-cell table:style-name="Table21.A1" office:value-type="string">
            <text:p text:style-name="P28"><text:span text:style-name="T5">مثال 2.6 </text:span>display.h</text:p>
          </table:table-cell>
        </table:table-row>
        <table:table-row table:style-name="Table21.1">
          <table:table-cell table:style-name="Table21.A2" office:value-type="string">
            <text:p text:style-name="P20">/* header file just contains function declarations, an file that wants</text:p>
            <text:p text:style-name="P19"><text:s/>* to use either of these functions just has to #include this file */</text:p>
            <text:p text:style-name="P19">int display_options(void);</text:p>
            <text:p text:style-name="P19">int display_price(void);</text:p>
          </table:table-cell>
        </table:table-row>
      </table:table>
      <text:p text:style-name="P33"><text:span text:style-name="T5">و در نهايت </text:span>prices.c<text:span text:style-name="T5"> را داريم که شامل توابعي براي دريافت داده از کاربر و محاسبه قيمت مجموع هزينه هاي پيتزاست. تنها يکي از اين توابع از طريق() <text:s/></text:span>main<text:span text:style-name="T5">فراخواني مي شود بنابر اين اعلان دو تابع ديگر در بالاي همين فايل صورت مي گيرد. کدهاي کامل اين توابع را در فصل سوم خواهيم نوشت.</text:span></text:p>
      <table:table table:name="Table22" table:style-name="Table22">
        <table:table-column table:style-name="Table22.A"/>
        <table:table-row table:style-name="Table22.1">
          <table:table-cell table:style-name="Table22.A1" office:value-type="string">
            <text:p text:style-name="P28"><text:span text:style-name="T5">مثال 2.7 </text:span>prices.c</text:p>
          </table:table-cell>
        </table:table-row>
        <table:table-row table:style-name="Table22.1">
          <table:table-cell table:style-name="Table22.A2" office:value-type="string">
            <text:p text:style-name="P20">int get_size(void);</text:p>
            <text:p text:style-name="P19">int get_toppings(void);</text:p>
            <text:p text:style-name="P19"><text:s/></text:p>
            <text:p text:style-name="P19">int</text:p>
            <text:p text:style-name="P19">calculate_price()</text:p>
            <text:p text:style-name="P19">{</text:p>
            <text:p text:style-name="P19"><text:s text:c="2"/>/* insert code here. <text:s/>Will call get_size() and get_toppings(). */</text:p>
            <text:p text:style-name="P19"><text:s text:c="2"/>return 0;</text:p>
            <text:p text:style-name="P19">}</text:p>
            <text:p text:style-name="P19"><text:s/></text:p>
            <text:p text:style-name="P19">int</text:p>
            <text:p text:style-name="P19">get_size()</text:p>
            <text:p text:style-name="P19">{</text:p>
            <text:p text:style-name="P19"><text:s text:c="2"/>/* insert code here */</text:p>
            <text:p text:style-name="P19"><text:s text:c="2"/>return 0;</text:p>
            <text:p text:style-name="P19">}</text:p>
            <text:p text:style-name="P19"><text:s/></text:p>
            <text:p text:style-name="P19">int get_toppings()</text:p>
            <text:p text:style-name="P19">{</text:p>
            <text:p text:style-name="P19"><text:s text:c="2"/>/* insert code here */</text:p>
            <text:p text:style-name="P19"><text:s text:c="2"/>return 0;</text:p>
            <text:p text:style-name="P19">}</text:p>
          </table:table-cell>
        </table:table-row>
      </table:table>
      <text:p text:style-name="P35"><text:s/></text:p>
      <table:table table:name="Table23" table:style-name="Table23">
        <table:table-column table:style-name="Table23.A"/>
        <table:table-row table:style-name="Table23.1">
          <table:table-cell table:style-name="Table23.A1" office:value-type="string">
            <text:p text:style-name="P28"><text:span text:style-name="T5">مثال 2.8 </text:span>prices.h</text:p>
          </table:table-cell>
        </table:table-row>
        <table:table-row table:style-name="Table23.1">
          <table:table-cell table:style-name="Table23.A2" office:value-type="string">
            <text:p text:style-name="P24">int calculate_price(void);</text:p>
          </table:table-cell>
        </table:table-row>
      </table:table>
      <text:p text:style-name="P33"><text:span text:style-name="T5">حالا مي توانيد </text:span>gcc<text:span text:style-name="T5"> را با دستور زير براي کامپايل فايل هاي بالا به کار گيريد:</text:span></text:p>
      <text:p text:style-name="P51">gcc -Wall -o pizza_program main.c prices.c display.c </text:p>
      <text:p text:style-name="P47"><text:span text:style-name="T6">اين برنامه در زمان اجرا پس از نمايش يک پيغام خوش آمدگويي اعلام مي کند که قيمت پيتزاي شما برابر </text:span><text:span text:style-name="T13">£0.00 <text:s/>است.</text:span></text:p>
      <text:p text:style-name="P47"><text:span text:style-name="T15"/></text:p>
      <text:p text:style-name="P47"><text:span text:style-name="T16">2.8 تابع </text:span><text:span text:style-name="quote"><text:span text:style-name="T16">()</text:span></text:span><text:span text:style-name="T16">printf </text:span></text:p>
      <text:p text:style-name="P47"><text:span text:style-name="T13">قبل از ادامه بياييد نگاهي به يکي ديگر از توابع عضو کتابخانه ابزارهاي ورودي/خروجي استاندارد بياندازيم:</text:span><text:span text:style-name="quote"><text:span text:style-name="T13">()printf</text:span></text:span><text:span text:style-name="quote"><text:span text:style-name="T14"> . دستور چاپ قالبدار يکي از شکل هاي پيشرفته تابع <text:s text:c="4"/></text:span></text:span><text:span text:style-name="quote"><text:span text:style-name="quote"><text:span text:style-name="T14">()</text:span></text:span></text:span><text:span text:style-name="quote"><text:span text:style-name="T13">printf</text:span></text:span><text:span text:style-name="quote"><text:span text:style-name="T14"> است. رشته اي که براي </text:span></text:span><text:span text:style-name="quote"><text:span text:style-name="quote"><text:span text:style-name="T14">()</text:span></text:span></text:span><text:span text:style-name="quote"><text:span text:style-name="T13">printf</text:span></text:span><text:span text:style-name="quote"><text:span text:style-name="T14"> ارسال مي شود مي تواند شامل کاراکترهاي کنترلي که داراي معاني مخصوصي هستند باشد.رفتن به سطر جديد به طور خودکار توسط </text:span></text:span><text:span text:style-name="quote"><text:span text:style-name="quote"><text:span text:style-name="T14">()</text:span></text:span></text:span><text:span text:style-name="quote"><text:span text:style-name="T13">printf</text:span></text:span><text:span text:style-name="quote"><text:span text:style-name="T14"> صورت نمي گيرد و براي اينکار بايد دو کاراکتر “n\”را اضافه نماييد.</text:span></text:span></text:p>
      <text:p text:style-name="P47"><text:span text:style-name="T15"><text:s/></text:span><text:span text:style-name="T17">2.9 توابع دارای </text:span><text:span text:style-name="T18">پارامتر</text:span></text:p>
      <text:p text:style-name="P33">توابع در ریاضیات یک یا چند مقدار را پذیرفته و عملیاتی را بر روی آنها انجام می دهند و یا مقدار دیگری را برمیگردانند. مثلا تابع f(x) = x+2<text:span text:style-name="T5"> در ازای دریافت مقادیر x حاصل جمع آنها با 2 را باز می گرداند. در زبان C <text:s/>نیز توابع بسته به هدفی که از نوشتن آنها داریم ممکن است مقدار یا مقادیری را بازگردانند و یا فاقد مقدار بازگشتی بوده و تنها عملیاتی از قبیل چاپ یک پیغام را انجام دهند . تابع زیر <text:s/>که قبلا در برنامه پیتزا از آن استفاده کردیم نمونه ای از توابعی است که هیچ مقداری را باز نمی گردانند :</text:span></text:p>
      <table:table table:name="Table24" table:style-name="Table24">
        <table:table-column table:style-name="Table24.A"/>
        <table:table-row table:style-name="Table24.1">
          <table:table-cell table:style-name="Table24.A1" office:value-type="string">
            <text:p text:style-name="P34">تابع فاقد مقدار بازگشتی</text:p>
          </table:table-cell>
        </table:table-row>
        <table:table-row table:style-name="Table24.1">
          <table:table-cell table:style-name="Table24.A2" office:value-type="string">
            <text:p text:style-name="P20">int</text:p>
            <text:p text:style-name="P19">display_price()</text:p>
            <text:p text:style-name="P19">{</text:p>
            <text:p text:style-name="P19"><text:s text:c="2"/>printf("Your pizza will cost 0.00</text:p>
            <text:p text:style-name="P19">");</text:p>
            <text:p text:style-name="P35"/>
          </table:table-cell>
        </table:table-row>
      </table:table>
      <text:p text:style-name="P35">اما در مثال زیر از تابعی استفاده کرده ایم که دارای 3 پارامتر بوده و حاصل جمع آنها را باز می گرداند.</text:p>
      <table:table table:name="Table25" table:style-name="Table25">
        <table:table-column table:style-name="Table25.A"/>
        <table:table-row table:style-name="Table25.1">
          <table:table-cell table:style-name="Table25.A1" office:value-type="string">
            <text:p text:style-name="P34">مثال 2.9 calculate_bill.c</text:p>
          </table:table-cell>
        </table:table-row>
        <table:table-row table:style-name="Table25.1">
          <table:table-cell table:style-name="Table25.A2" office:value-type="string">
            <text:p text:style-name="P20">#include &lt;stdio.h&gt;</text:p>
            <text:p text:style-name="P55">int calculate_bill (int , int , int );</text:p>
            <text:p text:style-name="P19">int </text:p>
            <text:p text:style-name="P19">main ()</text:p>
            <text:p text:style-name="P19">{</text:p>
            <text:p text:style-name="P55">int bill;</text:p>
            <text:p text:style-name="P55">int data1= 10;</text:p>
            <text:p text:style-name="P55">int data2 = 20;</text:p>
            <text:p text:style-name="P55">int data3 = 30 ;</text:p>
            <text:p text:style-name="P55">bill = calculate_bill (data1, data2, data3);</text:p>
            <text:p text:style-name="P19">printf (" Your Bill is %d \n " , bill );</text:p>
            <text:p text:style-name="P56">return 0;</text:p>
            <text:p text:style-name="P56">}</text:p>
            <text:p text:style-name="P55">int</text:p>
            <text:p text:style-name="P55"><text:s/>calculate_bill (int a, int b, int c)</text:p>
            <text:p text:style-name="P55">{</text:p>
            <text:p text:style-name="P55"><text:s text:c="2"/>int total;</text:p>
            <text:p text:style-name="P55"><text:s text:c="2"/>total = a + b + c;</text:p>
            <text:p text:style-name="P55"><text:s text:c="2"/>return total;</text:p>
            <text:p text:style-name="P55">}</text:p>
            <text:p text:style-name="P56"/>
          </table:table-cell>
        </table:table-row>
      </table:table>
      <text:p text:style-name="P35"/>
      <text:p text:style-name="P47"><text:span text:style-name="T16">2.10 خلاصه اصول اوليه</text:span></text:p>
      <text:p text:style-name="P47"><text:span text:style-name="T13">مطالبي را که تا کنون از آنها عبور کرديم نبايد چندان سخت باشند. اگر قصد کسب تجربه را داريد برنامه هايي مشابه که داراي چندين سطر خروجي هستند ايجاد کنيد. برنامه خود را به دو تابع تقسيم کرده و آنها را در دو فايل مجزا قرار دهيد.</text:span></text:p>
      <text:p text:style-name="P47"><text:span text:style-name="T14">همواره در هنگام کامپايل اخطارهاي </text:span><text:span text:style-name="T13">gcc</text:span><text:span text:style-name="T14"> را فعال کنيد.اخطارها خبر از مبهم بودن و يا ناکامل بودن کدهاي شما مي دهند.در اين حالت </text:span><text:span text:style-name="T13">gcc </text:span><text:span text:style-name="T14"><text:s/>معناي صحيح آنها را حدس مي زند و اغلب اين کار را به درستي انجام مي دهد اما شما نبايد به آنها اعتماد کنيد. جست و جو براي تصحيح پيغام هاي خطا به مهارت شما در استفاده از زبان کمک ميکند.اغلب پيغام هاي خطا به همراه شماره سطري که مشکل در آن وجود دارد مي آيند. اگر شما در آن سطر هيچگونه خطايي مشاهده نمي کنيد سطر فوقاني آنرا چک کنيد. در صورتيکه يک دستورالعمل ناکامل باشد </text:span><text:span text:style-name="T13">gcc</text:span><text:span text:style-name="T14"> تا زماني که به ابتداي دستورالعمل بعدي نرسيده متوجه وجود خطا نخواهد شد.نقطه ويرگول هاي خود را فراموش نکنيد.</text:span></text:p>
      <text:p text:style-name="P47"><text:span text:style-name="T14"><text:s/></text:span></text:p>
      <text:p text:style-name="P47"><text:span text:style-name="T19">فصل سوم:داده ها و عبارت ها</text:span></text:p>
      <text:p text:style-name="P47"><text:span text:style-name="T14">برنامه هاي مفيد واقعي شامل داده ها، انجام عمليات بر روي آنها و نمايش آنها در خروجي هستند.در زبان </text:span><text:span text:style-name="T13">C</text:span><text:span text:style-name="T14"> شما از قطعات نامگذاري شده حافظه که متغير </text:span><text:span text:style-name="T13">(variables)</text:span><text:span text:style-name="T14"> ناميده مي شود براي نگهداري داده ها استفاده مي کنيد. برنامه هاي </text:span><text:span text:style-name="T13">C</text:span><text:span text:style-name="T14"> مي توانند با کمک نام متغير ها داده هاي درون آنها را در هر زمان تغيير دهند. هر متغيير يک نام منحصر به فرد </text:span><text:span text:style-name="T13">(</text:span><text:span text:style-name="T1">identifier )</text:span><text:span text:style-name="T13"> </text:span><text:span text:style-name="T14">دارد که شما براي استفاده يا تغيير مقدارش به آن رجوع مي کنيد. يک عبارت </text:span><text:span text:style-name="T13">(expression)</text:span><text:span text:style-name="T14"> هر چيزيست که بتواند مورد ارزيابي قرار گيرد. براي مثال 1+1 عبارتي با مقدار 2 است. در اين عبارت علامت + يک عملگر دوتايي </text:span><text:span text:style-name="T13">(binary operator)</text:span><text:span text:style-name="T14"> است زيرا بر روي دو مقدار</text:span><text:span text:style-name="T13">(value)</text:span><text:span text:style-name="T14"> براي ساخت يک مقدار عمل مي کند.</text:span></text:p>
      <text:p text:style-name="P47"><text:span text:style-name="T14">قواعد نامگذاري متغير ها مشابه نامگذاري توابع است.شما مي توانيد از اعداد،ارقام و کاراکتر زير خط در نامگذاري آنها استفاده کنيد به شرطي که کاراکتر اول عدد نباشد. همچنين به مانند توابع متغير ها نيز بايد قبل از به کارگيري اعلان شوند. ناميکه براي متغير در نظر مي گيريد بهتر است گوياي هدفي باشد که متغير را براي آن به کار مي گيريم. اين عمل مطالعه کد هاي شما را آسانتر مي سازد. شما ميتوانيد متغير هاي خود را شخصا تعريف کرده و يا از انواع داده ای <text:s/></text:span><text:span text:style-name="T13">(types)</text:span><text:span text:style-name="T14"> که <text:s/>از قبل تعريف شده اند استفاده کنيد.</text:span></text:p>
      <text:p text:style-name="P47"><text:span text:style-name="T14">قبل از اينکه در باتلاق اصطلاحات فني فرو رويم بياييد با هم نگاهي به يک قطعه کد کوچک بياندازيم تا نشان دهيم همه اينها چقدر ساده است . در اين مثال ما دو متغيير از نوع پيش تعريف شده </text:span><text:span text:style-name="T13">int</text:span><text:span text:style-name="T14"> را به کار مي گيريم:</text:span></text:p>
      <table:table table:name="Table26" table:style-name="Table26">
        <table:table-column table:style-name="Table26.A"/>
        <table:table-row table:style-name="Table26.1">
          <table:table-cell table:style-name="Table26.A1" office:value-type="string">
            <text:p text:style-name="P57"><text:span text:style-name="T14">مثال 3.1 </text:span><text:span text:style-name="T13">bicycles.c</text:span></text:p>
          </table:table-cell>
        </table:table-row>
        <table:table-row table:style-name="Table26.1">
          <table:table-cell table:style-name="Table26.A2" office:value-type="string">
            <text:p text:style-name="P58">#include &lt;stdio.h&gt;<text:line-break/> <text:line-break/>int<text:line-break/>main()<text:line-break/>{<text:line-break/> <text:s/>int number_of_bicycles ;<text:line-break/> <text:s/>int number_of_wheels ;<text:line-break/> <text:line-break/> <text:s/>number_of_bicycles = 6 ;<text:line-break/> <text:s/>number_of_wheels = number_of_bicycles * 2 ;<text:line-break/> <text:line-break/>printf("I have %d bicycles ", number_of_bicycles);</text:p>
            <text:p text:style-name="P59">printf("So I have %d wheels ", number_of_wheels);</text:p>
            <text:p text:style-name="P60"><text:line-break/> <text:s/>return 0 ;<text:line-break/>}</text:p>
          </table:table-cell>
        </table:table-row>
      </table:table>
      <text:p text:style-name="P47"><text:span text:style-name="T15"/></text:p>
      <text:p text:style-name="P47"><text:span text:style-name="T15">3.1 تشريح برنامه دوچرخه</text:span></text:p>
      <text:p text:style-name="P47"><text:span text:style-name="T14">مطالب جديد کمي براي بررسي وجود دارد که براي تشريح آنها برنامه را به چند بخش تقسيم مي کنيم :</text:span></text:p>
      <text:p text:style-name="P49">int number_of_bicycles;</text:p>
      <text:p text:style-name="P49">int number_of_wheels;</text:p>
      <text:p text:style-name="P47"><text:span text:style-name="T14">هر يک از اين دو سطر يک متغير را تعريف مي کند.</text:span><text:span text:style-name="T13">Int </text:span><text:span text:style-name="T14"><text:s/>يکي از انواع داده است که به صورت توکار در زبان </text:span><text:span text:style-name="T13">C</text:span><text:span text:style-name="T14"> وجود دارد. متغيير هايي از نوع </text:span><text:span text:style-name="T13">int </text:span><text:span text:style-name="T14"><text:s/>توانايي نگهداري مقادير مثبت و يا منفي صحيح را دارا هستند.</text:span></text:p>
      <text:p text:style-name="P48">number_of_bicycles = 6;</text:p>
      <text:p text:style-name="P47"><text:span text:style-name="T14">اين سطر مقدار 6 را در متغيير </text:span><text:span text:style-name="T1">number_of_bicycles</text:span><text:span text:style-name="T6"> ذخيره مي کند. علامت مساوي به عنوان عملگر تخصيص (</text:span><text:span text:style-name="T1">the assignment operator</text:span><text:span text:style-name="T6">) شناخته مي شود. اين عملگر مقدار عبارت سمت راست خود را به به متغيير سمت چپش اختصاص مي دهد.</text:span></text:p>
      <text:p text:style-name="P49">number_of_wheels = number_of_bicycles * 2;</text:p>
      <text:p text:style-name="P47"><text:span text:style-name="T14">در اين سطر علاوه بر عملگر تخصيص از عملگر ضرب (</text:span><text:span text:style-name="T1">multiplication operator</text:span><text:span text:style-name="T6">) نيز استفاده شده است. ستاره (</text:span><text:span text:style-name="T1">asterisk</text:span><text:span text:style-name="T6">) نيز يک عملگر دوتايي است زيرا دو مقدار را براي ايجاد يک مقدار در هم ضرب مي کند. در اينجا اين عملگر مقدار 12 را ايجاد مي کند که درون متغير </text:span><text:span text:style-name="T1">number_of_wheels</text:span><text:span text:style-name="T6"> ذخيره مي شود.</text:span></text:p>
      <text:p text:style-name="P49">printf("I have %d bicycles ", number_of_bicycles);</text:p>
      <text:p text:style-name="P49">printf("So I have %d wheels ", number_of_wheels);</text:p>
      <text:p text:style-name="P33"><text:span text:style-name="T5">در اينجا نيز باز با ()</text:span>printf<text:span text:style-name="T5"> سر و کار داريم که البته در شکلي متفاوت از آنچه قبلا ديده بوديم به کار رفته است. در اين مثال ()</text:span>printf<text:span text:style-name="T5"> دو پارامتر پذيرفته است که توسط يک کاما از هم جدا شده اند. پارامتر اول ()</text:span>printf <text:span text:style-name="T5">به عنوان رشته قالب (</text:span>format string<text:span text:style-name="T5">) شناخته مي شود. وقتي يک </text:span>%d<text:span text:style-name="T5"> در رشته قالب وجود داشته باشد، ()</text:span>printf <text:span text:style-name="T5">متوجه مي شود که بايد منتظر يک پارامتر اضافي باشد تا مقدار آن جايگزين </text:span>%d <text:span text:style-name="T5">گردد. به ازاي هر </text:span>%d <text:span text:style-name="T5">بايد يک پارامتر اضافي وجود داشته باشد.</text:span></text:p>
      <text:p text:style-name="P35">با دانستن اين مطلب جديد از اينکه پس از کامپايل و اجراي اين قطعه کد سطور زير نمايش داده شود غافلگير نخواهيد شد :</text:p>
      <table:table table:name="Table27" table:style-name="Table27">
        <table:table-column table:style-name="Table27.A"/>
        <table:table-row table:style-name="Table27.1">
          <table:table-cell table:style-name="Table27.A1" office:value-type="string">
            <text:p text:style-name="P34">خروجي برنامه </text:p>
          </table:table-cell>
        </table:table-row>
        <table:table-row table:style-name="Table27.1">
          <table:table-cell table:style-name="Table27.A2" office:value-type="string">
            <text:p text:style-name="P24">I have 6 bicycles</text:p>
            <text:p text:style-name="P26">So I have 12 wheels</text:p>
          </table:table-cell>
        </table:table-row>
      </table:table>
      <text:p text:style-name="P35"><text:s/>مثل هميشه در صورتيکه برخي قسمت ها ها خوب متوجه نشده ايد نگران نباشيد زيرا مثال هاي بيشتري را انجام خواهيم داد.</text:p>
      <text:p text:style-name="P61"/>
      <text:p text:style-name="P62"><text:span text:style-name="T8">3.2</text:span><text:span text:style-name="T9">انواع داده اي</text:span></text:p>
      <text:p text:style-name="P62">تمام انواع داده اي که در C تعريف شده اند از قسمت هايي از حافظه که بايت ناميده مي شوند ساخته شده اند. در اکثر معماري هاي کامپيوتر يک بايت از هشت بيت تشکيل شده است. هر بيت يک مقدار صفر يا يک را نگهداري مي کند. هشت بيت که هر کدام داراي دو حالت باشند در کنار هم ۲۵۶ ترکيب مختلف را ايجاد مي کنند. ( ۲ به توان ۸ حالت ) . بنابر اين يک مقدار صحيح که از دو بايت تشکيل شده است مي توانند عددي بين ۰ تا ۶۵۵۳۵ را در خود نگه دارد.( از صفر تا ۲ به توان ۱۶) . اما معمولا متغيير هاي نوع صحيح از اولين بيت <text:span text:style-name="T5">خ</text:span>ود براي نگهداري علامت مثبت و يا منفي <text:s/>عدد استفاده مي کنن<text:span text:style-name="T5">د</text:span> بنابراين مي توانند عددي بين مثبت و منفي ۳۲۷۶۸ را در خود نگه دارند<text:span text:style-name="T5">. اما چنانچه اين متغيير ها از نوع بدون علامت باشند تنها قادر به نگهداري اعداد بزرگتر يا مساوي صفر <text:s/>خواهند بود . نوع داده اي متغيير هاي بدون علامت در ابتدا داراي عبارت unsigned مي باشد.</text:span></text:p>
      <text:p text:style-name="P62">همانطور که قبلا اشاره کرديم ۸ نوع داده پايه اي در زبان C تعريف شده اند. ۵ نوع براي نگهداري اعداد صحيح با مقادير گوناگون و ۳ نوع براي نگهداري مقادير گوناگون اعداد با مميز شناور ( اعداد اعشاري) . زبان C هيچگونه نوع داده <text:s/>پايه اي را براي متن فراهم نکرده است. متن ها از کاراکتر هاي تکي ساخته مي شوند و کاراکتر ها توسط اعداد نمايندگي مي شوند. در مثال قبلي از يکي از انواع داده اي به نام int <text:s/>استفاده کرديم که داراي بيشتري<text:span text:style-name="T5">ن</text:span> کاربرد در زبان C <text:s/>است.<text:line-break/>بيشتر اعدادي که در <text:s/>برنامه هاي کامپيوتري استفاده مي شوند اعداد صحيح هستند. ما کمي بعد درباره انواع با مميز شناور صحبت خواهيم کرد.<text:span text:style-name="T5"> به ترتيب اندازه مقادير صحيح علامت دار و بدون علامت از كوچك به بزرگ عبارتند از:</text:span></text:p>
      <text:p text:style-name="P63"/>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64">محدوده</text:p>
            <text:p text:style-name="P64"><text:s/>اعداد قابل نگهداري در سيستم 32 بيتي</text:p>
          </table:table-cell>
          <table:table-cell table:style-name="Table28.A1" office:value-type="string">
            <text:p text:style-name="P65">اندازه در سيستم 32 بيتي</text:p>
          </table:table-cell>
          <table:table-cell table:style-name="Table28.A1" office:value-type="string">
            <text:p text:style-name="P65">نوع داده اي</text:p>
          </table:table-cell>
          <table:table-cell table:style-name="Table28.D1" office:value-type="string">
            <text:p text:style-name="P65">ترتيب</text:p>
          </table:table-cell>
        </table:table-row>
        <table:table-row table:style-name="Table28.1">
          <table:table-cell table:style-name="Table28.A2" office:value-type="string">
            <text:p text:style-name="P66">-127</text:p>
            <text:p text:style-name="P67"><text:s/><text:span text:style-name="T5">تا </text:span></text:p>
            <text:p text:style-name="P67">127</text:p>
          </table:table-cell>
          <table:table-cell table:style-name="Table28.A2" office:value-type="string">
            <text:p text:style-name="P65">8</text:p>
          </table:table-cell>
          <table:table-cell table:style-name="Table28.A2" office:value-type="string">
            <text:p text:style-name="P68">char</text:p>
          </table:table-cell>
          <table:table-cell table:style-name="Table28.D2" office:value-type="string">
            <text:p text:style-name="P65">1</text:p>
          </table:table-cell>
        </table:table-row>
        <table:table-row table:style-name="Table28.1">
          <table:table-cell table:style-name="Table28.A2" office:value-type="string">
            <text:p text:style-name="P66">0</text:p>
            <text:p text:style-name="P67"><text:s/><text:span text:style-name="T5">تا </text:span></text:p>
            <text:p text:style-name="P67">255</text:p>
          </table:table-cell>
          <table:table-cell table:style-name="Table28.A2" office:value-type="string">
            <text:p text:style-name="P65">8</text:p>
          </table:table-cell>
          <table:table-cell table:style-name="Table28.A2" office:value-type="string">
            <text:p text:style-name="P69"><text:span text:style-name="T20">unsigned char</text:span></text:p>
          </table:table-cell>
          <table:table-cell table:style-name="Table28.D2" office:value-type="string">
            <text:p text:style-name="P65">2</text:p>
          </table:table-cell>
        </table:table-row>
        <table:table-row table:style-name="Table28.1">
          <table:table-cell table:style-name="Table28.A2" office:value-type="string">
            <text:p text:style-name="P66">-32,767</text:p>
            <text:p text:style-name="P67"><text:s/><text:span text:style-name="T5">تا </text:span></text:p>
            <text:p text:style-name="P67">32,767</text:p>
          </table:table-cell>
          <table:table-cell table:style-name="Table28.A2" office:value-type="string">
            <text:p text:style-name="P65">16</text:p>
          </table:table-cell>
          <table:table-cell table:style-name="Table28.A2" office:value-type="string">
            <text:p text:style-name="P68">short</text:p>
          </table:table-cell>
          <table:table-cell table:style-name="Table28.D2" office:value-type="string">
            <text:p text:style-name="P65">3</text:p>
          </table:table-cell>
        </table:table-row>
        <table:table-row table:style-name="Table28.1">
          <table:table-cell table:style-name="Table28.A2" office:value-type="string">
            <text:p text:style-name="P66">0</text:p>
            <text:p text:style-name="P67"><text:s/><text:span text:style-name="T5">تا </text:span></text:p>
            <text:p text:style-name="P67">65,535</text:p>
          </table:table-cell>
          <table:table-cell table:style-name="Table28.A2" office:value-type="string">
            <text:p text:style-name="P65">16</text:p>
          </table:table-cell>
          <table:table-cell table:style-name="Table28.A2" office:value-type="string">
            <text:p text:style-name="P69"><text:span text:style-name="T20">unsigned short</text:span></text:p>
          </table:table-cell>
          <table:table-cell table:style-name="Table28.D2" office:value-type="string">
            <text:p text:style-name="P65">4</text:p>
          </table:table-cell>
        </table:table-row>
        <table:table-row table:style-name="Table28.6">
          <table:table-cell table:style-name="Table28.A2" office:value-type="string">
            <text:p text:style-name="P66">-2,147,483,647</text:p>
            <text:p text:style-name="P70"><text:s/>تا</text:p>
            <text:p text:style-name="P67"><text:s/>2,147,483,647</text:p>
          </table:table-cell>
          <table:table-cell table:style-name="Table28.A2" office:value-type="string">
            <text:p text:style-name="P65">32</text:p>
          </table:table-cell>
          <table:table-cell table:style-name="Table28.A2" office:value-type="string">
            <text:p text:style-name="P68">int</text:p>
          </table:table-cell>
          <table:table-cell table:style-name="Table28.D2" office:value-type="string">
            <text:p text:style-name="P65">5</text:p>
          </table:table-cell>
        </table:table-row>
        <table:table-row table:style-name="Table28.6">
          <table:table-cell table:style-name="Table28.A2" office:value-type="string">
            <text:p text:style-name="P66">0 </text:p>
            <text:p text:style-name="P70">تا </text:p>
            <text:p text:style-name="P67">4,294,967,295</text:p>
          </table:table-cell>
          <table:table-cell table:style-name="Table28.A2" office:value-type="string">
            <text:p text:style-name="P65">32</text:p>
          </table:table-cell>
          <table:table-cell table:style-name="Table28.A2" office:value-type="string">
            <text:p text:style-name="P69"><text:span text:style-name="T20">unsigned int</text:span></text:p>
          </table:table-cell>
          <table:table-cell table:style-name="Table28.D2" office:value-type="string">
            <text:p text:style-name="P65">6</text:p>
          </table:table-cell>
        </table:table-row>
        <table:table-row table:style-name="Table28.6">
          <table:table-cell table:style-name="Table28.A2" office:value-type="string">
            <text:p text:style-name="P66">-2,147,483,647 </text:p>
            <text:p text:style-name="P70">تا</text:p>
            <text:p text:style-name="P67"><text:s/>2,147,483,647</text:p>
          </table:table-cell>
          <table:table-cell table:style-name="Table28.A2" office:value-type="string">
            <text:p text:style-name="P65">32</text:p>
          </table:table-cell>
          <table:table-cell table:style-name="Table28.A2" office:value-type="string">
            <text:p text:style-name="P69"><text:span text:style-name="T20">long</text:span></text:p>
          </table:table-cell>
          <table:table-cell table:style-name="Table28.D2" office:value-type="string">
            <text:p text:style-name="P65">7</text:p>
          </table:table-cell>
        </table:table-row>
        <table:table-row table:style-name="Table28.6">
          <table:table-cell table:style-name="Table28.A2" office:value-type="string">
            <text:p text:style-name="P66">0</text:p>
            <text:p text:style-name="P67"><text:s/><text:span text:style-name="T5">تا </text:span></text:p>
            <text:p text:style-name="P67">4,294,967,295</text:p>
          </table:table-cell>
          <table:table-cell table:style-name="Table28.A2" office:value-type="string">
            <text:p text:style-name="P65">32</text:p>
          </table:table-cell>
          <table:table-cell table:style-name="Table28.A2" office:value-type="string">
            <text:p text:style-name="P69"><text:span text:style-name="T20">unsigned long</text:span></text:p>
          </table:table-cell>
          <table:table-cell table:style-name="Table28.D2" office:value-type="string">
            <text:p text:style-name="P65">8</text:p>
          </table:table-cell>
        </table:table-row>
        <table:table-row table:style-name="Table28.6">
          <table:table-cell table:style-name="Table28.A2" office:value-type="string">
            <text:p text:style-name="P66">-9,223,372,036,854,775,807</text:p>
            <text:p text:style-name="P67"><text:s/><text:span text:style-name="T5">تا</text:span></text:p>
            <text:p text:style-name="P67">9,223,372,036,854,775,807</text:p>
          </table:table-cell>
          <table:table-cell table:style-name="Table28.A2" office:value-type="string">
            <text:p text:style-name="P65">64</text:p>
          </table:table-cell>
          <table:table-cell table:style-name="Table28.A2" office:value-type="string">
            <text:p text:style-name="P69"><text:span text:style-name="T20">long long</text:span></text:p>
          </table:table-cell>
          <table:table-cell table:style-name="Table28.D2" office:value-type="string">
            <text:p text:style-name="P65">9</text:p>
          </table:table-cell>
        </table:table-row>
        <table:table-row table:style-name="Table28.6">
          <table:table-cell table:style-name="Table28.A2" office:value-type="string">
            <text:p text:style-name="P66">0 </text:p>
            <text:p text:style-name="P70">تا </text:p>
            <text:p text:style-name="P67">18,446,744,073,709,551,615</text:p>
          </table:table-cell>
          <table:table-cell table:style-name="Table28.A2" office:value-type="string">
            <text:p text:style-name="P65">64</text:p>
          </table:table-cell>
          <table:table-cell table:style-name="Table28.A2" office:value-type="string">
            <text:p text:style-name="P69"><text:span text:style-name="T20">unsigned long long</text:span></text:p>
          </table:table-cell>
          <table:table-cell table:style-name="Table28.D2" office:value-type="string">
            <text:p text:style-name="P65">10</text:p>
          </table:table-cell>
        </table:table-row>
      </table:table>
      <text:p text:style-name="P63"/>
      <text:p text:style-name="P63"/>
      <text:p text:style-name="P62"><text:span text:style-name="T5">انواع داده اي كوچكتر داراي اين مزيت هستند كه مقدار كمتري از حافظه را اشغال مي كنند. انواع داده اي <text:s/>بزرگ باعث ايجاد خطاي اجرايي (</text:span>performance penalty)<text:span text:style-name="T5"> مي شوند.متغيير هايي از نوع داده اي int <text:s/>بزرگترين عدد صحيح ممكن را كه باعث ايجاد خطاي اجرايي <text:s/>(</text:span>performance penalty)<text:span text:style-name="T5"> نمي شود نگهداري مي كنند به همين دليل مقدار متغيير هاي نوع Int <text:s/>بسته به نوع كامپيوتري كه شما استفاده مي كنيد متفاوت است.</text:span></text:p>
      <text:p text:style-name="P63">نوع داده اي char ‌ معمولا يك بايت است. وجه تسميه آن به اين دليل است كه اين نوع داده اي معمولا براي نگهداري كاراكترهاي تنها استفاده مي شود.اندازه ساير انواع داده اي به نوع سخت افزار كامپيوتري كه شما استفاده مي كنيد بستگي دارد. اغلب رايانه اي روميزي 32 بيتي هستند كه اشاره به اندازه داده اي كه آنها براي پردازش آن طراحي شده اند دارد.در رايانه هاي 32 بيتي نوع داده اي int <text:s/>از 4 بايت تشكيل شده است (2 به توان 32 حالت).نوع داده اي short <text:s/>معمولا كوچكتر از int <text:s/>و نوع داده اي long <text:s/>از نوع داده اي int <text:s/>بزرگتر و يا با آن مساوي است و در نهايت نوع داده اي long long براي نگهداري مقادير عددي خيلي خيلي بزرگ است.</text:p>
      <text:p text:style-name="P63">نوع داده اي متغييري كه شما استفاده مي كنيد تاثير زيادي بر روي كاهش <text:s/>سرعت اجرا يا اشغال حافظه برنامه شما ندارد.جز در موارد خاص شما مي توانيد تنها از متغيير هاي نوع int <text:s/>استفاده كنيد. در دهه گذشته اغلب رايانه ها پردازنده هاي 16 بيتي داشتند كه اندازه متغيير هاي نوع Int <text:s/>را به 2 بايت محدود مي كرد. در حال حاضر متغيير هاي از نوع دادهاي short <text:s/>از 2 بايت و متغيير هاي از نوع داده اي long از 4 بايت تشكيل شده اند. در حال حاضر با پردازنده هاي 32 بيتي نوع داده اي پيش فرض يعني int <text:s/>به اندازه كافي براي نگهداري متغيير هاي كه سابقا از نوع داده اي long‌ براي نگهداري آنها استفاده مي شد گنجايش دارد. براي اطلاع از اندازه هر يك از انواع داده اي بر روي رايانه خود قطعه كد زير را كامپايل و اجرا كنيد. در اين برنامه از عملگر جديدي به نام ()sizeof تشكيل شده كهمقدار حافظه اي را كه توسط هر نوع داده اي اشغال مي گردد بيان مي كند.</text:p>
      <text:p text:style-name="P63"/>
      <text:p text:style-name="P63"/>
      <table:table table:name="Table29" table:style-name="Table29">
        <table:table-column table:style-name="Table29.A"/>
        <table:table-row table:style-name="Table29.1">
          <table:table-cell table:style-name="Table29.A1" office:value-type="string">
            <text:p text:style-name="P71">مثال 3.2 sizeof_types.c</text:p>
          </table:table-cell>
        </table:table-row>
        <table:table-row table:style-name="Table29.1">
          <table:table-cell table:style-name="Table29.A2" office:value-type="string">
            <text:p text:style-name="P20">#include &lt;stdio.h&gt;</text:p>
            <text:p text:style-name="P20">int</text:p>
            <text:p text:style-name="P19">main()</text:p>
            <text:p text:style-name="P19">{</text:p>
            <text:p text:style-name="P19"><text:s text:c="2"/>printf("sizeof(char) == %d\n", sizeof(char));</text:p>
            <text:p text:style-name="P19"><text:s text:c="2"/>printf("sizeof(short) == %d\n", sizeof(short));</text:p>
            <text:p text:style-name="P19"><text:s text:c="2"/>printf("sizeof(int) == %d\n", sizeof(int));</text:p>
            <text:p text:style-name="P19"><text:s text:c="2"/>printf("sizeof(long) == %d\n", sizeof(long));</text:p>
            <text:p text:style-name="P19"><text:s text:c="2"/>printf("sizeof(long long) == %d\n", sizeof(long long));</text:p>
            <text:p text:style-name="P19"/>
            <text:p text:style-name="P19"><text:s text:c="2"/>return 0;</text:p>
            <text:p text:style-name="P19">}</text:p>
            <text:p text:style-name="P21"/>
          </table:table-cell>
        </table:table-row>
      </table:table>
      <text:p text:style-name="P63"/>
      <text:p text:style-name="P61">3.3 مثال ديگري از انتساب</text:p>
      <text:p text:style-name="P63">وقت آن رسيده كه مثال ديگري را بررسي كنيم. در اين مثال هم چند مطلب تازه وجود دارد كه در يك دقيقه آنرا توضيح خواهيم داد.</text:p>
      <text:p text:style-name="P61"/>
      <table:table table:name="Table30" table:style-name="Table30">
        <table:table-column table:style-name="Table30.A"/>
        <table:table-row table:style-name="Table30.1">
          <table:table-cell table:style-name="Table30.A1" office:value-type="string">
            <text:p text:style-name="P71">مثال 3.3 displaying_variables.c</text:p>
          </table:table-cell>
        </table:table-row>
        <table:table-row table:style-name="Table30.1">
          <table:table-cell table:style-name="Table30.A2" office:value-type="string">
            <text:p text:style-name="P20">#include &lt;stdio.h&gt;</text:p>
            <text:p text:style-name="P19"/>
            <text:p text:style-name="P19">int</text:p>
            <text:p text:style-name="P19">main()</text:p>
            <text:p text:style-name="P19">{</text:p>
            <text:p text:style-name="P19"><text:s text:c="2"/>short first_number = -5;</text:p>
            <text:p text:style-name="P19"><text:s text:c="2"/>long second_number, third_number;</text:p>
            <text:p text:style-name="P19"/>
            <text:p text:style-name="P19"><text:s text:c="2"/>second_number = 20000 + 10000;</text:p>
            <text:p text:style-name="P19"/>
            <text:p text:style-name="P19"><text:s text:c="2"/>printf("the value of first_number is %hd\n", first_number);</text:p>
            <text:p text:style-name="P19"><text:s text:c="2"/>printf("the value of second_number is %ld\n", second_number);</text:p>
            <text:p text:style-name="P19"><text:s text:c="2"/>printf("the value of third_number is %ld\n", third_number);</text:p>
            <text:p text:style-name="P19"/>
            <text:p text:style-name="P19"><text:s text:c="2"/>return 0;</text:p>
            <text:p text:style-name="P19">}</text:p>
            <text:p text:style-name="P19"><text:s text:c="4"/></text:p>
            <text:p text:style-name="P72"/>
          </table:table-cell>
        </table:table-row>
      </table:table>
      <text:p text:style-name="P61"/>
      <text:p text:style-name="P62"><text:span text:style-name="T5">در مثال بالا از يك متغيير نوع short ‌ و دو متغيير نوع <text:s/>long‌استفاده كرده ايم. مي توانستيم هر سه متغيير را از نوع Int <text:s/>در نظر بگيريم اما از انواع داده اي ديگر استفاده كرديم تا نشان دهيم اين انواع داده اي چقدر به هم شبيه اند. در نخستين سطر تابع main <text:s/>ما متغييري را اعلان و همزمان آن را مقدار دهي كرده ايم كه اين كار بسيار متداول است. در سطر دوم دو متغيير را با جدا كردن آنها از هم به وسيله كاما اعلان نموده ايم. اين كار ممكن است نشانه مهارت ما باشد ولي بهتر آنست كه هر متغيير را در سطري جدا گانه اعلان كنيم تا به خوانا بودن برنامه كمك شده باشد.سطر سوم بسيار شبيه به برخي كدهاي مثال اول است. عملگر جمع مقدار 30000 را توليد و سپس اين مقدار در متغيير s</text:span>econd_number <text:span text:style-name="T5"><text:s/>قرار مي گيرد. آخرين مطلب قابل اشاره اينست كه در رشته قالب بندي تابع ()printf <text:s/>به جاي %d <text:s/>از %hd <text:s/>براي متغيير هاي از نوع داده اي short <text:s/>و از %ld براي متغيير هاي از نوع داده اي <text:s/>long <text:s/>استفاده شده است. به اين عبارت هاي كوچك كاراكتري اصطلاحا شاخص هاي تبديل <text:s/>(</text:span>conversion specifiers)<text:span text:style-name="T5"> گفته مي شود. هر نوع از انواع داده اي نصريح كننده تبديل مختص خود را دارد. در صورتيكه خواسته باشيد كاراكتر درصد (%) <text:s text:c="2"/>را چاپ كنيد بايد از %% استفاده نماييد.</text:span></text:p>
      <text:p text:style-name="P63">هنگامييكه برنامه بالا را كامپايل و اجرا كنيد مقدار متغيير هاي خود را مشاهده خواهيد كرد. مقدار متغيير third_number عجيب خواهد بود زيرا در طول برنامه هيچ مقداري به آن اختصاص داده نشده است. وقتي كه شما يك متغيير را اعلان مي نماييد سيستم عامل مقداري از حافظه را به آن اختصاص مي دهد. شما راهي براي فهميدن اينكه اين قسمت از حافظه قبلا براي چه كاري استفاده شده نخواهيد داشت .تا زمانيكه مقداري را به متغيير خود انتساب نداده ايد مقدار ي كه از قبل در خانه هاي حافظه اختصاص يافته به متغيير وجود دارد به متغيير اختصاص خواهد داشت. بنابر اين مقدار متغيير ها تا قبل از انتساب مقدار مشخص به انها ضرورتا عددي تصادفي و غير قابل پيش بيني خواهد بود. فراموش كردن انتساب مقدار به متغيير ها يك اشتباه رايج در ميان برنامه نويسان مبتدي است.</text:p>
      <text:p text:style-name="P61"/>
      <text:p text:style-name="P61">3.4 <text:s/>توضيح سريع تابع ()printf</text:p>
      <text:p text:style-name="P73"><text:span text:style-name="T6">پیش از این در مورد عبارت دو حرفي “n\” <text:s/>در مواقعي كه از تابع ()printf ‌ استفاده مي كنيم توضیح دادیم. اين عبارت در خروجي چاپ نمي شود بلكه ()printf ‌ را متوجه مي كند كه بايد به سطر بعد برود. به طور كلي اسلاش وارونه (\) كاراكتر گريز (</text:span><text:span text:style-name="T21">escape character)</text:span><text:span text:style-name="T22"> زبان سي محسوب مي شود و هرگاه در داخل 2 كوتيشن قرار گيرد كاراكتر بعد از آن معناي مخصوصي را خواهد داد.مثال ديگر “t\” است كه به اندازه يك tab <text:s/>فاصله خالي <text:s/>افقی در خروجي ايجاد مي كند.همچنین “v\” به همین میزان فاصله خالی را به صورت عمودی در خروجی ایجاد می کند.</text:span></text:p>
      <text:p text:style-name="P73"><text:span text:style-name="T22">كاراكتر مخصوص ديگري كه <text:s/></text:span><text:span text:style-name="emphasis"><text:span text:style-name="T22">()‌printf آنرا مراعات مي كند درصد “%” است كه از <text:s text:c="7"/></text:span></text:span><text:span text:style-name="emphasis"><text:span text:style-name="emphasis"><text:span text:style-name="T22">()</text:span></text:span></text:span><text:span text:style-name="emphasis"><text:span text:style-name="T22">printf <text:s/>ميخواهد كاراكترهاي بعد از خود را در هنگام چاپ با مقدار يك متغيير مشخص جايگزين نمايد.%d رشته كاراكتري است كه يك متغيير از نوع داده اي Int ‌ را براي چاپ با استفاده از <text:s/>سيستم شمارش ده دهي ( مبناي ده ) نمايندگي مي كند. به ازاي هر “ d% ” <text:s/>در رشته قالب بندي شما بايد به تابع </text:span></text:span><text:span text:style-name="emphasis"><text:span text:style-name="emphasis"><text:span text:style-name="T22">()</text:span></text:span></text:span><text:span text:style-name="emphasis"><text:span text:style-name="T22">printf بفهمانيد كه چه متغيري را قصد جايگزين كردن با آن </text:span></text:span><text:span text:style-name="T22">داريد. در مثال زير برخي استفاده هاي بيشتر تابع </text:span><text:span text:style-name="emphasis"><text:span text:style-name="T22">()</text:span></text:span><text:span text:style-name="T22">printf <text:s/>را مشاهده مي كنيد:</text:span></text:p>
      <table:table table:name="Table31" table:style-name="Table31">
        <table:table-column table:style-name="Table31.A"/>
        <table:table-row table:style-name="Table31.1">
          <table:table-cell table:style-name="Table31.A1" office:value-type="string">
            <text:p text:style-name="P74"><text:span text:style-name="T22">مثال 3.4 </text:span><text:span text:style-name="emphasis"><text:span text:style-name="T22">more_printf.c</text:span></text:span></text:p>
          </table:table-cell>
        </table:table-row>
        <table:table-row table:style-name="Table31.1">
          <table:table-cell table:style-name="Table31.A2" office:value-type="string">
            <text:p text:style-name="P20"><text:span text:style-name="T23">#include &lt;stdio.h&gt;</text:span></text:p>
            <text:p text:style-name="P75"><text:span text:style-name="T22">Int</text:span></text:p>
            <text:p text:style-name="P76"><text:span text:style-name="T22">main()</text:span></text:p>
            <text:p text:style-name="P76"><text:span text:style-name="T22">{</text:span></text:p>
            <text:p text:style-name="P76"><text:span text:style-name="T22"><text:s text:c="2"/>int one = 1;</text:span></text:p>
            <text:p text:style-name="P76"><text:span text:style-name="T22"><text:s text:c="2"/>int two = 2;</text:span></text:p>
            <text:p text:style-name="P76"><text:span text:style-name="T22"><text:s text:c="2"/>int three = 4; <text:s/>/* the values are unimportant here */</text:span></text:p>
            <text:p text:style-name="P76"><text:span text:style-name="T22"/></text:p>
            <text:p text:style-name="P76"><text:span text:style-name="T22"><text:s text:c="2"/>printf( "one ==\t%d\ntwo ==\t%d\nthree ==\t%d\n", one, two, three );</text:span></text:p>
            <text:p text:style-name="P76"><text:span text:style-name="T22"/></text:p>
            <text:p text:style-name="P76"><text:span text:style-name="T22"><text:s text:c="2"/>return 0;</text:span></text:p>
            <text:p text:style-name="P76"><text:span text:style-name="T22">}</text:span></text:p>
          </table:table-cell>
        </table:table-row>
      </table:table>
      <text:p text:style-name="P73"><text:span text:style-name="T24"/></text:p>
      <text:p text:style-name="P61">3.5 عمليات رياضي ساده</text:p>
      <text:p text:style-name="P63">در ابتداي اين فصل اشاره كرديم كه يك برنامه معمولا با انجام عمليات بر روي داده ها سر و كار دارد. با به كار گيري علايم استاندارد رياضي انجام عمليات رياضي در زبان c به صورت بسيار آسان قابل فهم و خواندن است. به مثال زير توجه كنيد:</text:p>
      <text:p text:style-name="P63"/>
      <table:table table:name="Table32" table:style-name="Table32">
        <table:table-column table:style-name="Table32.A"/>
        <table:table-row table:style-name="Table32.1">
          <table:table-cell table:style-name="Table32.A1" office:value-type="string">
            <text:p text:style-name="P71">مثال 3.5 wages.c</text:p>
          </table:table-cell>
        </table:table-row>
        <table:table-row table:style-name="Table32.1">
          <table:table-cell table:style-name="Table32.A2" office:value-type="string">
            <text:p text:style-name="P20">int</text:p>
            <text:p text:style-name="P19">main()</text:p>
            <text:p text:style-name="P19">{</text:p>
            <text:p text:style-name="P19"><text:s text:c="2"/>int hours_per_day;</text:p>
            <text:p text:style-name="P19"><text:s text:c="2"/>int days_per_week;</text:p>
            <text:p text:style-name="P19"/>
            <text:p text:style-name="P19"><text:s text:c="2"/>hours_per_day = 8;</text:p>
            <text:p text:style-name="P19"><text:s text:c="2"/>days_per_week = 5;</text:p>
            <text:p text:style-name="P19"/>
            <text:p text:style-name="P19"><text:s text:c="2"/>printf("I work %d hours a week.\n", (days_per_week * hours_per_day) );</text:p>
            <text:p text:style-name="P19"/>
            <text:p text:style-name="P19"><text:s text:c="2"/>printf("%d %d hour days\n", days_per_week, hours_per_day);</text:p>
            <text:p text:style-name="P19"/>
            <text:p text:style-name="P19"><text:s text:c="2"/>return 0;</text:p>
            <text:p text:style-name="P19">}</text:p>
            <text:p text:style-name="P32"><text:s text:c="5"/></text:p>
          </table:table-cell>
        </table:table-row>
      </table:table>
      <text:p text:style-name="P63"/>
      <text:p text:style-name="P61"><text:s/>3.6 متغيير هاي عمومي و محلي</text:p>
      <text:p text:style-name="P63">متغيير هايي كه تا به حال از آنها استفاده كرديم متغييرهاي محلي (local variables) بودند اين متغيير ها در همان تابعي كه قصد استفاده از آنها را داريم تعريف شده پس از اجراي تابع نابود مي شوند و همانطور كه گفتيم تا قبل از انتساب مقدار آنها غير قابل پيش بيني است. </text:p>
      <text:p text:style-name="P63">دسته ديگري از متغيير ها كه متغيير هاي عمومي (global variables) نام دارند در خارج از توابع و معمولا بالاي تابع ()main تعريف مي شوند. اين متغيير ها از داخل تمام توابعي بعد از اعلان آنها تعريف شوند قابل استفاده بوده <text:s/>در ابتداي اجراي برنامه ايجاد و تا پايان اجراي برنامه در حافظه باقي مي مانند. بر خلاف متغيير هاي محلي به محض اعلان <text:s/>اين متغيير ها مقدار اوليه صفر به آنها تعلق مي گيرد.</text:p>
      <text:p text:style-name="P63"/>
      <table:table table:name="Table33" table:style-name="Table33">
        <table:table-column table:style-name="Table33.A"/>
        <table:table-row table:style-name="Table33.1">
          <table:table-cell table:style-name="Table33.A1" office:value-type="string">
            <text:p text:style-name="P71">مثال 3.6 global_variable.c</text:p>
          </table:table-cell>
        </table:table-row>
        <table:table-row table:style-name="Table33.2">
          <table:table-cell table:style-name="Table33.A2" office:value-type="string">
            <text:p text:style-name="P24">#include &lt;stdio.h&gt;</text:p>
            <text:p text:style-name="P25">int global_varialble;</text:p>
            <text:p text:style-name="P26">int first_function(void);</text:p>
            <text:p text:style-name="P26">int</text:p>
            <text:p text:style-name="P26">main() <text:s text:c="11"/></text:p>
            <text:p text:style-name="P26">{</text:p>
            <text:p text:style-name="P26"><text:s text:c="2"/>printf("The first value of <text:span text:style-name="T5">global_varialbles is %d \n</text:span>",<text:span text:style-name="T5">global_varialble</text:span>);</text:p>
            <text:p text:style-name="P26"><text:s text:c="2"/>first_function();</text:p>
            <text:p text:style-name="P26"><text:s text:c="2"/>return 0;</text:p>
            <text:p text:style-name="P26">}</text:p>
            <text:p text:style-name="P26">int</text:p>
            <text:p text:style-name="P26">first_function() <text:s/></text:p>
            <text:p text:style-name="P26">{</text:p>
            <text:p text:style-name="P25">global_varialble = 5;</text:p>
            <text:p text:style-name="P26">printf("Now the value of <text:span text:style-name="T5">global_varialble is %d \n</text:span>",<text:span text:style-name="T5">global_varialble</text:span>);</text:p>
            <text:p text:style-name="P26"><text:s text:c="2"/>return 0;</text:p>
            <text:p text:style-name="P26">}</text:p>
          </table:table-cell>
        </table:table-row>
      </table:table>
      <text:p text:style-name="P63"/>
      <text:p text:style-name="P61">3.7 حوضه متغيير</text:p>
      <text:p text:style-name="P63">منظور از حوضه (scope) يك متغيير محدوده ايست كه متغيير در آن قابل دسترسي و استفاده مي باشد. به عنوان مثال همانطور كه در بالا ديديم حوضه متغيير هاي محلي همان تابعي بود كه در آن تعريف شده بودند و حوضه متغيير هاي عمومي تمام توابعي بود كه بعد از اعلان آن متغيير ها تعريف مي شدند.</text:p>
      <text:p text:style-name="P63"/>
      <text:p text:style-name="P61">3.8 كلاسهاي حافظه</text:p>
      <text:p text:style-name="P63">كلاس حافظه خصوصيتي از متغيير است كه طول عمر و حوضه متغيير را مشخص مي كند.منظور از طول عمر زمان ايجاد و نابود شدن متغيير مي باشد. كلاسهاي حافظه انواع گوناگوني دارد كه در اين جا دو مورد از پركاربرد ترين آنها يعني كلاس حافظه ايستا (static) و كلاس حافظه خارجي (external) را توضيح مي دهيم:</text:p>
      <text:p text:style-name="P61"/>
      <text:p text:style-name="P61">3.8.1 كلاس حافظه خارجي </text:p>
      <text:p text:style-name="P63">بعضي اوقات كدهاي برنامه ما در بيش از يك فايل قرار دارد.شما ميتوانيد از متغيير هاي عمومي كه در يكي از فايلها اعلان شده است در فايل ديگري استفاده كنيد به شرط اينكه آن متغيير را درفايل دوم نيز اعلان نماييد . دستور اعلان متغيير در فايل دوم بايد با كلمه كليدي extern آغاز گردد.در مثال زير كدهاي برنامه از دو فايل تشكيل شده است: </text:p>
      <table:table table:name="Table34" table:style-name="Table34">
        <table:table-column table:style-name="Table34.A"/>
        <table:table-row table:style-name="Table34.1">
          <table:table-cell table:style-name="Table34.A1" office:value-type="string">
            <text:p text:style-name="P71">مثال 3.7 main.c</text:p>
          </table:table-cell>
        </table:table-row>
        <table:table-row table:style-name="Table34.1">
          <table:table-cell table:style-name="Table34.A2" office:value-type="string">
            <text:p text:style-name="P20">int</text:p>
            <text:p text:style-name="P20">main()</text:p>
            <text:p text:style-name="P19">{</text:p>
            <text:p text:style-name="P19"><text:s text:c="2"/>extern int my_var; </text:p>
            <text:p text:style-name="P19">my_var = 500;</text:p>
            <text:p text:style-name="P19"><text:s/>print_value(); <text:s/></text:p>
            <text:p text:style-name="P77">return 0;</text:p>
            <text:p text:style-name="P77">}</text:p>
            <text:p text:style-name="P63"/>
          </table:table-cell>
        </table:table-row>
      </table:table>
      <text:p text:style-name="P63"/>
      <table:table table:name="Table35" table:style-name="Table35">
        <table:table-column table:style-name="Table35.A"/>
        <table:table-row table:style-name="Table35.1">
          <table:table-cell table:style-name="Table35.A1" office:value-type="string">
            <text:p text:style-name="P71">مثال 3.8 secondary.c</text:p>
          </table:table-cell>
        </table:table-row>
        <table:table-row table:style-name="Table35.1">
          <table:table-cell table:style-name="Table35.A2" office:value-type="string">
            <text:p text:style-name="P20">#include &lt;stdio.h&gt;</text:p>
            <text:p text:style-name="P19">int my_var;</text:p>
            <text:p text:style-name="P19">void print_value()</text:p>
            <text:p text:style-name="P19">{</text:p>
            <text:p text:style-name="P19">printf("my_var = %d\n", my_var);</text:p>
            <text:p text:style-name="P19">}</text:p>
            <text:p text:style-name="P63"/>
          </table:table-cell>
        </table:table-row>
      </table:table>
      <text:p text:style-name="P63"/>
      <text:p text:style-name="P61">3.8.2 كلاس حافظه ايستا</text:p>
      <text:p text:style-name="P63">در زبان C هرگاه يك تابع را بيش از يك بار فراخواني كنيم با هر بار فراخواني تابع متغيير هاي محلي تعريف شده در تابع از ابتدا ايجاد شده سپس مقدار اوليه گرفته و در انتهاي اجراي تابع نابود مي شوند اما اگر اين متغيير ها از نوع كلاس حافظه ايستا باشند تنها يك بار مقدار اوليه گرفته در هنگام خروج از تابع آخرين مقدار خود را حفظ كرده و تا انتهاي اجراي برنامه در حافظه باقي مي مانند. براي اينكه متغيير هاي محلي يك تابع را از نوع ايستا تعريف كنيم بايد در دستور اعلان آنها ابتدا كلمه كليدي static را ذكر نماييم تا آن متغيير از نوع محلي ايستا تعريف شود. اما متغيير هاي عمومي به طور پيش فرض از نوع ايستا بوده و ذكر يا عدم ذكر كلمه كليدي static در ابتداي فرمان اعلان آنها بي تاثير است. در صورتيكه متغيير محلي از نوع ايستا تعريف نشود كلاس حافظه آن از نوع اتوماتيك (automatic) خواهد بود.كلاس حافظه اتوماتيك <text:s/>با آوردن كلمه كليدي auto‌ در ابتداي دستور اعلان متغيير مشخص مي شود.البته چون متغيير هاي محلي در صورتيكه كلاس حافظه ديگري براي آنها بيان نشود به طور پيش فرض از نوع اتوماتيك هستند آوردن و يا نياوردن كلمه كليدي auto‌در ابتداي دستور اعلان آنها يكسان است.</text:p>
      <text:p text:style-name="P78"><text:tab/></text:p>
      <table:table table:name="Table36" table:style-name="Table36">
        <table:table-column table:style-name="Table36.A"/>
        <table:table-row table:style-name="Table36.1">
          <table:table-cell table:style-name="Table36.A1" office:value-type="string">
            <text:p text:style-name="P79">مثال 3.9 <text:s text:c="2"/>static_variable.c</text:p>
          </table:table-cell>
        </table:table-row>
        <table:table-row table:style-name="Table36.1">
          <table:table-cell table:style-name="Table36.A2" office:value-type="string">
            <text:p text:style-name="P29">#include &lt;stdio.h&gt;</text:p>
            <text:p text:style-name="P30">int first_function(void);</text:p>
            <text:p text:style-name="P30">int</text:p>
            <text:p text:style-name="P30">main() <text:s text:c="11"/></text:p>
            <text:p text:style-name="P30">{</text:p>
            <text:p text:style-name="P30"><text:s text:c="2"/>first_function();</text:p>
            <text:p text:style-name="P30"><text:s text:c="2"/>first_function();</text:p>
            <text:p text:style-name="P30"><text:span text:style-name="T5"><text:s text:c="2"/></text:span>first_function();</text:p>
            <text:p text:style-name="P80"/>
            <text:p text:style-name="P30"><text:s text:c="2"/>return 0;</text:p>
            <text:p text:style-name="P30">}</text:p>
            <text:p text:style-name="P30">int</text:p>
            <text:p text:style-name="P30">first_function()</text:p>
            <text:p text:style-name="P30">{</text:p>
            <text:p text:style-name="P80"><text:s text:c="2"/>int x=0;</text:p>
            <text:p text:style-name="P80"><text:s text:c="2"/>static int y=0;</text:p>
            <text:p text:style-name="P30"><text:span text:style-name="T5"><text:s text:c="2"/>printf(“automatic x = %d <text:s text:c="2"/>static y = %d \n”,x,y);</text:span> <text:s/></text:p>
            <text:p text:style-name="P80"><text:s text:c="2"/>x=x+1;</text:p>
            <text:p text:style-name="P80"><text:s text:c="2"/>y=y+1;</text:p>
            <text:p text:style-name="P30"><text:s text:c="2"/>return 0;</text:p>
            <text:p text:style-name="P30">}</text:p>
            <text:p text:style-name="P80"/>
          </table:table-cell>
        </table:table-row>
      </table:table>
      <text:p text:style-name="P78"/>
      <text:p text:style-name="P78"/>
      <text:p text:style-name="P61">3.9 متغيير هاي غير قابل تغيير</text:p>
      <text:p text:style-name="P63">يك عادت خوب برنامه نويس اينست كه هيچ گاه عددي غير از صفر يا يك را در خلال كدهايتان به كار نبريد!. اگر به ثابت عددي ديگري غير از صفر و يك احتياج داشتيد آنرا تبديل به يك متغيير از نوع غيرقابل تغيير <text:s/>(constant) نماييد. براي اين كار در ابتداي دستور اعلان متغيير از كلمه كليدي const استفاده نماييد. مثال :</text:p>
      <text:p text:style-name="P21">Const int my_age = 20;</text:p>
      <text:p text:style-name="P63">مقدار اين متغيير در تمام طول برنامه 20 باقي خواهد ماند و هر كجا كه قصد تغيير آن را داشته باشيد با خطاي كامپايلر مواجه خواهيد شد. عدد 20 معناي مختصري مي دهد در حاليكه مشخصه اي مانند <text:s/>my_age اطلاعات بيشتري در مورد عملي كه تابع انجام مي دهد در اختيار ما قرار مي دهد. مزيت ديگر استفاده از متغيير هاي غير قابل تغيير در اينست كه براي تغيير مقدار ثابت عددي بايد در تمام برنامه به دنبال آن ثابت گشته و آن را تغيير دهيم ولي براي تغيير مقدار متغيير هاي غير قابل تغيير تنها فرمان اعلان آنها را تغيير مي دهيم.</text:p>
      <text:p text:style-name="P63"/>
      <text:p text:style-name="P63"><text:span text:style-name="T9">3.10 <text:s/>اعداد اعشاری</text:span> </text:p>
      <text:p text:style-name="P63">به اعداد اعشاری اصطلاحا اعداد با ممیز شناور گفته می شود. 3 نوع داده ای در زبان C برای نگهداری این اعداد تعبیه شده است :</text:p>
      <text:p text:style-name="P63"/>
      <table:table table:name="Table101" table:style-name="Table101">
        <table:table-column table:style-name="Table101.A"/>
        <table:table-column table:style-name="Table101.B" table:number-columns-repeated="2"/>
        <table:table-column table:style-name="Table101.D"/>
        <table:table-header-rows>
          <table:table-row>
            <table:table-cell table:style-name="Table101.A1" office:value-type="string">
              <text:p text:style-name="P81">ترتیب</text:p>
            </table:table-cell>
            <table:table-cell table:style-name="Table101.A1" office:value-type="string">
              <text:p text:style-name="P81">نوع داده ای</text:p>
            </table:table-cell>
            <table:table-cell table:style-name="Table101.A1" office:value-type="string">
              <text:p text:style-name="P81">اندازه در سیستم 32 بیتی</text:p>
            </table:table-cell>
            <table:table-cell table:style-name="Table101.D1" office:value-type="string">
              <text:p text:style-name="P81">محدوده اعداد قابل نگهداری در سیستم 32 بیتی </text:p>
            </table:table-cell>
          </table:table-row>
        </table:table-header-rows>
        <table:table-row>
          <table:table-cell table:style-name="Table101.A2" office:value-type="string">
            <text:p text:style-name="P82">1</text:p>
          </table:table-cell>
          <table:table-cell table:style-name="Table101.A2" office:value-type="string">
            <text:p text:style-name="P83">float</text:p>
          </table:table-cell>
          <table:table-cell table:style-name="Table101.A2" office:value-type="string">
            <text:p text:style-name="P83">32</text:p>
          </table:table-cell>
          <table:table-cell table:style-name="Table101.D2" office:value-type="string">
            <text:p text:style-name="P83">1e-38 </text:p>
            <text:p text:style-name="P83"><text:span text:style-name="T5">تا</text:span> </text:p>
            <text:p text:style-name="P83">1e+38 </text:p>
          </table:table-cell>
        </table:table-row>
        <table:table-row>
          <table:table-cell table:style-name="Table101.A2" office:value-type="string">
            <text:p text:style-name="P82">2</text:p>
          </table:table-cell>
          <table:table-cell table:style-name="Table101.A2" office:value-type="string">
            <text:p text:style-name="P83">double</text:p>
          </table:table-cell>
          <table:table-cell table:style-name="Table101.A2" office:value-type="string">
            <text:p text:style-name="P83">64</text:p>
          </table:table-cell>
          <table:table-cell table:style-name="Table101.D2" office:value-type="string">
            <text:p text:style-name="P83">2e-308</text:p>
            <text:p text:style-name="P83"><text:s/><text:span text:style-name="T5">تا</text:span></text:p>
            <text:p text:style-name="P83"><text:s/>1e+308 </text:p>
          </table:table-cell>
        </table:table-row>
        <table:table-row>
          <table:table-cell table:style-name="Table101.A2" office:value-type="string">
            <text:p text:style-name="P82">3</text:p>
          </table:table-cell>
          <table:table-cell table:style-name="Table101.A2" office:value-type="string">
            <text:p text:style-name="P83">long double</text:p>
          </table:table-cell>
          <table:table-cell table:style-name="Table101.A2" office:value-type="string">
            <text:p text:style-name="P83">64</text:p>
          </table:table-cell>
          <table:table-cell table:style-name="Table101.D2" office:value-type="string">
            <text:p text:style-name="P83">2e-308 </text:p>
            <text:p text:style-name="P83"><text:span text:style-name="T5">تا</text:span> </text:p>
            <text:p text:style-name="P83">1e+308 </text:p>
          </table:table-cell>
        </table:table-row>
      </table:table>
      <text:p text:style-name="P63"/>
      <text:p text:style-name="P63"/>
      <text:p text:style-name="P84">فصل چهار : كنترل جريان</text:p>
      <text:p text:style-name="P63">زبان برنامه نويسي c دو سبك براي تصميم گيري فراهم نموده است : حلقه ها (looping) انشعاب ها(Branching). انشعاب يعني تصميم گيري در مورد اينكه چه عملياتي انجام شود و حلقه يعني اينكه يك عمليات خاص چند مرتبه تكرار شود.</text:p>
      <text:p text:style-name="P61"/>
      <text:p text:style-name="P61">4.1 انشعاب</text:p>
      <text:p text:style-name="P63">وجه تسميه انشعاب <text:s/>به اين دليل است كه برنامه در مواجه با دو انشعاب در كد خود انتخاب مي كند كه كدام يك را ادامه دهد. دستور if يكي از ساده ترين ساختار هاي انشعاب است.اين دستور از يك شرط <text:s text:c="2"/>(expression)كه داخل پرانتز قرار گرفته و نيز يك دستور(statement) <text:s/>و يا بلوكي از دستورات(block of statements) <text:s/>كه توسط دو آكولاد باز و بسته يعني { و } محاصره شده اند تشكيل شده است.در صورتيكه شرط صحيح باشد ( ارزشي غير صفر داشته باشد) در آنصورت دستور و يا بلوك دستورات اجرا خواهند شد و در غير اين صورت دستورات ناديده گرفته خواهند شد. دستور if ‌ داراي يكي از دو شكل كلي زير است:</text:p>
      <text:p text:style-name="P63"/>
      <table:table table:name="Table37" table:style-name="Table37">
        <table:table-column table:style-name="Table37.A"/>
        <table:table-row table:style-name="Table37.1">
          <table:table-cell table:style-name="Table37.A1" office:value-type="string">
            <text:p text:style-name="P71">فرم كلي اول با يك دستور</text:p>
          </table:table-cell>
        </table:table-row>
        <table:table-row table:style-name="Table37.1">
          <table:table-cell table:style-name="Table37.A2" office:value-type="string">
            <text:p text:style-name="P85">if (expression)</text:p>
            <text:p text:style-name="P80"><text:s text:c="2"/>statement;</text:p>
            <text:p text:style-name="P80"/>
          </table:table-cell>
        </table:table-row>
      </table:table>
      <text:p text:style-name="P63"/>
      <text:p text:style-name="P63"/>
      <table:table table:name="Table38" table:style-name="Table38">
        <table:table-column table:style-name="Table38.A"/>
        <table:table-row table:style-name="Table38.1">
          <table:table-cell table:style-name="Table38.A1" office:value-type="string">
            <text:p text:style-name="P71">فرم كلي دوم با بلوك دستورات</text:p>
          </table:table-cell>
        </table:table-row>
        <table:table-row table:style-name="Table38.1">
          <table:table-cell table:style-name="Table38.A2" office:value-type="string">
            <text:p text:style-name="P85">if (expression)</text:p>
            <text:p text:style-name="P80"><text:s text:c="2"/>{</text:p>
            <text:p text:style-name="P80"><text:s text:c="4"/>statement1;</text:p>
            <text:p text:style-name="P80"><text:s text:c="4"/>statement2;</text:p>
            <text:p text:style-name="P80"><text:s text:c="4"/>statement3;</text:p>
            <text:p text:style-name="P80"><text:s text:c="2"/>}</text:p>
            <text:p text:style-name="P80"/>
          </table:table-cell>
        </table:table-row>
      </table:table>
      <text:p text:style-name="P63"/>
      <text:p text:style-name="P63">در زير مثالي ساده از كاربرد دستور if <text:s/>را مشاهده مي كنيد:</text:p>
      <text:p text:style-name="P63"/>
      <table:table table:name="Table39" table:style-name="Table39">
        <table:table-column table:style-name="Table39.A"/>
        <table:table-row table:style-name="Table39.1">
          <table:table-cell table:style-name="Table39.A1" office:value-type="string">
            <text:p text:style-name="P71">مثال 4.1 using_if.c</text:p>
          </table:table-cell>
        </table:table-row>
        <table:table-row table:style-name="Table39.1">
          <table:table-cell table:style-name="Table39.A2" office:value-type="string">
            <text:p text:style-name="P20">#include &lt;stdio.h&gt;</text:p>
            <text:p text:style-name="P19"/>
            <text:p text:style-name="P19">int</text:p>
            <text:p text:style-name="P19">main()</text:p>
            <text:p text:style-name="P19">{</text:p>
            <text:p text:style-name="P19"><text:s text:c="2"/>int cows = 6;</text:p>
            <text:p text:style-name="P19"/>
            <text:p text:style-name="P19"><text:s text:c="2"/>if (cows &gt; 1)</text:p>
            <text:p text:style-name="P19"><text:s text:c="4"/>printf("We have cows\n");</text:p>
            <text:p text:style-name="P19"/>
            <text:p text:style-name="P19"><text:s text:c="2"/>if (cows &gt; 10)</text:p>
            <text:p text:style-name="P19"><text:s text:c="4"/>printf("loads of them!\n");</text:p>
            <text:p text:style-name="P19"/>
            <text:p text:style-name="P19"><text:s text:c="2"/>return 0;</text:p>
            <text:p text:style-name="P19">}</text:p>
            <text:p text:style-name="P19"><text:s text:c="4"/></text:p>
          </table:table-cell>
        </table:table-row>
      </table:table>
      <text:p text:style-name="P63"/>
      <text:p text:style-name="P63"/>
      <text:p text:style-name="P63">كامپايل – اجرا و خروجي برنامه بالا به صورت زير است:</text:p>
      <text:p text:style-name="P63"/>
      <table:table table:name="Table40" table:style-name="Table40">
        <table:table-column table:style-name="Table40.A"/>
        <table:table-row table:style-name="Table40.1">
          <table:table-cell table:style-name="Table40.A1" office:value-type="string">
            <text:p text:style-name="P71">كامپايل – اجرا و خروجي برنامه</text:p>
          </table:table-cell>
        </table:table-row>
        <table:table-row table:style-name="Table40.1">
          <table:table-cell table:style-name="Table40.A2" office:value-type="string">
            <text:p text:style-name="P85">ciaran@pooh:~/book$ gcc -Wall -Werror -o cows using_if.c</text:p>
            <text:p text:style-name="P80">ciaran@pooh:~/book$ ./cows</text:p>
            <text:p text:style-name="P80">We have cows</text:p>
            <text:p text:style-name="P80">ciaran@pooh:~/book$</text:p>
            <text:p text:style-name="P80"/>
          </table:table-cell>
        </table:table-row>
      </table:table>
      <text:p text:style-name="P63"/>
      <text:p text:style-name="P63">دستور ()printf دوم در كد بالا به دليل اشتباه بودن شرط آن ( با ارزش صفر) اجرا نمي گردد. </text:p>
      <text:p text:style-name="P61"/>
      <text:p text:style-name="P86">4.2 if ... else </text:p>
      <text:p text:style-name="P63">شكل دومي از دستور if‌ نيز وجود دارد كه به شما امكان مي دهد تا بلوكي از كدها را مشخص نموده تا در صورت اشتباه بودن شرط اجرا شوند. اين ساختار با نام دستور if ... else شهرت دارد و به وسيله قرار دادن كلمه كليدي <text:s/>else و يك بلوك كد ديگر در انتهاي ساختار معمولي if <text:s/>شكل مي گيرد.</text:p>
      <text:p text:style-name="P63">پس ار تست شرط دستر if يكي از دو بلوك كد بسته به صحيح يا غير صحيح بودن شرط اجرا خواهند شد. به مثال زير توجه كنيد:</text:p>
      <text:p text:style-name="P63"/>
      <table:table table:name="Table41" table:style-name="Table41">
        <table:table-column table:style-name="Table41.A"/>
        <table:table-row table:style-name="Table41.1">
          <table:table-cell table:style-name="Table41.A1" office:value-type="string">
            <text:p text:style-name="P71"><text:s/>مثال 4.2 cows2.c</text:p>
          </table:table-cell>
        </table:table-row>
        <table:table-row table:style-name="Table41.1">
          <table:table-cell table:style-name="Table41.A2" office:value-type="string">
            <text:p text:style-name="P85">#include &lt;stdio.h&gt;</text:p>
            <text:p text:style-name="P85">int</text:p>
            <text:p text:style-name="P80">main()</text:p>
            <text:p text:style-name="P80">{</text:p>
            <text:p text:style-name="P80"><text:s text:c="2"/>int cows = 10;</text:p>
            <text:p text:style-name="P80"/>
            <text:p text:style-name="P80"><text:s text:c="2"/>if (cows &gt; 1)</text:p>
            <text:p text:style-name="P80"><text:s text:c="4"/>{</text:p>
            <text:p text:style-name="P80"><text:s text:c="6"/>printf("We have cows\n");</text:p>
            <text:p text:style-name="P80"><text:s text:c="6"/>printf("%d cows to be precise\n", cows);</text:p>
            <text:p text:style-name="P80"><text:s text:c="4"/>}</text:p>
            <text:p text:style-name="P80"><text:s text:c="2"/>else</text:p>
            <text:p text:style-name="P80"><text:s text:c="4"/>{</text:p>
            <text:p text:style-name="P80"><text:s text:c="6"/>if (cows == 0)</text:p>
            <text:p text:style-name="P80"><text:s text:c="8"/>printf("We have no cows at all\n");</text:p>
            <text:p text:style-name="P80"><text:s text:c="6"/>else</text:p>
            <text:p text:style-name="P80"><text:s text:c="8"/>printf("We have only one cow\n");</text:p>
            <text:p text:style-name="P80"><text:s text:c="4"/>}</text:p>
            <text:p text:style-name="P80"/>
            <text:p text:style-name="P80"><text:s text:c="2"/>if (cows &gt; 10)</text:p>
            <text:p text:style-name="P80"><text:s text:c="4"/>printf("Maybe too many cows.\n");</text:p>
            <text:p text:style-name="P80"/>
            <text:p text:style-name="P80"><text:s text:c="2"/>return 0;</text:p>
            <text:p text:style-name="P80">}</text:p>
            <text:p text:style-name="P80"><text:s text:c="4"/></text:p>
          </table:table-cell>
        </table:table-row>
      </table:table>
      <text:p text:style-name="P63"/>
      <text:p text:style-name="P63">شما اكنون بايد قادر به حدس زدن خروجي برنامه باشيد:</text:p>
      <text:p text:style-name="P63"><text:s/></text:p>
      <table:table table:name="Table42" table:style-name="Table42">
        <table:table-column table:style-name="Table42.A"/>
        <table:table-row table:style-name="Table42.1">
          <table:table-cell table:style-name="Table42.A1" office:value-type="string">
            <text:p text:style-name="P71">خروجي برنامه</text:p>
          </table:table-cell>
        </table:table-row>
        <table:table-row table:style-name="Table42.1">
          <table:table-cell table:style-name="Table42.A2" office:value-type="string">
            <text:p text:style-name="P85">ciaran@pooh:~/book$ ./cows2</text:p>
            <text:p text:style-name="P80">We have <text:s/>cows</text:p>
            <text:p text:style-name="P80">10 cows to be pre<text:span text:style-name="T25">cise</text:span></text:p>
            <text:p text:style-name="P80">ciaran@pooh:~/book$</text:p>
            <text:p text:style-name="P80"/>
          </table:table-cell>
        </table:table-row>
      </table:table>
      <text:p text:style-name="P61"/>
      <text:p text:style-name="P63">در مثال بالا يك دستور if … else در درون يك دستور if … else ديگر وجود داشت. اين ساختار در زبان c <text:s/>كاملا منطقي و پركاربرد است. در قسمت شرط دستور if ...else دوم از عملگر برابری “= = “ استفاده شده است. یکی از اشتباهات رایج در برنامه نویسی زبان C استفاده جا به جا از این عملگر و عملگر انتساب “=” است.</text:p>
      <text:p text:style-name="P63"/>
      <text:p text:style-name="P61">4.3 دستور switch</text:p>
      <text:p text:style-name="P63">اين ساختار انشعاب نسبت ساختار هاي قبلي قدري پيچيده تر است.اگر چه دستور switch بسيار انعاط پذير است اما تنها براي تست كردن داده هاي صحيح و كاراكتري كاربرد دارد. فرم كلي آن به صورت زير است:</text:p>
      <text:p text:style-name="P63"/>
      <table:table table:name="Table43" table:style-name="Table43">
        <table:table-column table:style-name="Table43.A"/>
        <table:table-row table:style-name="Table43.1">
          <table:table-cell table:style-name="Table43.A1" office:value-type="string">
            <text:p text:style-name="P71">فرم كلي ساختار switch</text:p>
          </table:table-cell>
        </table:table-row>
        <table:table-row table:style-name="Table43.1">
          <table:table-cell table:style-name="Table43.A2" office:value-type="string">
            <text:p text:style-name="P87"><text:span text:style-name="T26">switch (</text:span><text:span text:style-name="T27">integer or character expression</text:span><text:span text:style-name="T26">)</text:span></text:p>
            <text:p text:style-name="P19">{</text:p>
            <text:p text:style-name="P88"><text:span text:style-name="T26"><text:s text:c="2"/>case </text:span><text:span text:style-name="T27">constant1</text:span><text:span text:style-name="T26"> : </text:span><text:span text:style-name="T27">statement1</text:span><text:span text:style-name="T26">;</text:span></text:p>
            <text:p text:style-name="P19"><text:s text:c="2"/>break; <text:s text:c="9"/></text:p>
            <text:p text:style-name="P19"/>
            <text:p text:style-name="P88"><text:span text:style-name="T26"><text:s text:c="2"/>case </text:span><text:span text:style-name="T27">constant2</text:span><text:span text:style-name="T26"> : </text:span><text:span text:style-name="T27">statement2</text:span><text:span text:style-name="T26">;</text:span></text:p>
            <text:p text:style-name="P19"><text:s text:c="2"/>break; <text:s text:c="9"/></text:p>
            <text:p text:style-name="P19"/>
            <text:p text:style-name="P88"><text:span text:style-name="T26"><text:s text:c="2"/>case </text:span><text:span text:style-name="T27">constant3</text:span><text:span text:style-name="T26"> : </text:span><text:span text:style-name="T27">statement3</text:span><text:span text:style-name="T26">;</text:span></text:p>
            <text:p text:style-name="P19"><text:s text:c="2"/>break; <text:s text:c="9"/></text:p>
            <text:p text:style-name="P19"><text:s text:c="2"/></text:p>
            <text:p text:style-name="P19">}</text:p>
            <text:p text:style-name="P63"/>
          </table:table-cell>
        </table:table-row>
      </table:table>
      <text:p text:style-name="P63"/>
      <text:p text:style-name="P63">با اجراي دستور <text:s/>switch ابتدا عبارت داخل پرانتز با تمام مقاديري كه جلوي آنها عبارتهاي case نوشته شده مقايسه شده و با هركدام از آنها كه برابر بود دستورات بعد از آن تا رسيدن به عبارت break اجرا مي شود.سپس با اجراي دستور break كامپايلر از حلقه خارج مي شود.</text:p>
      <text:p text:style-name="P63"/>
      <table:table table:name="Table44" table:style-name="Table44">
        <table:table-column table:style-name="Table44.A"/>
        <table:table-row table:style-name="Table44.1">
          <table:table-cell table:style-name="Table44.A1" office:value-type="string">
            <text:p text:style-name="P71">مثال 4.3 <text:s/>morse.c</text:p>
          </table:table-cell>
        </table:table-row>
        <table:table-row table:style-name="Table44.1">
          <table:table-cell table:style-name="Table44.A2" office:value-type="string">
            <text:p text:style-name="P85">#include &lt;stdio.h&gt;</text:p>
            <text:p text:style-name="P80"/>
            <text:p text:style-name="P80">int main ();</text:p>
            <text:p text:style-name="P80">void morse (int);</text:p>
            <text:p text:style-name="P80"/>
            <text:p text:style-name="P80"/>
            <text:p text:style-name="P80">int main ()</text:p>
            <text:p text:style-name="P80">{</text:p>
            <text:p text:style-name="P80"><text:s text:c="2"/>int digit;</text:p>
            <text:p text:style-name="P80"/>
            <text:p text:style-name="P80"><text:s text:c="2"/>printf ("Enter any digit in the range 0 to 9: ");</text:p>
            <text:p text:style-name="P80"><text:s text:c="2"/>scanf ("%d", &amp;digit);</text:p>
            <text:p text:style-name="P80"/>
            <text:p text:style-name="P80"><text:s text:c="2"/>if ((digit &lt; 0) || (digit &gt; 9))</text:p>
            <text:p text:style-name="P80"><text:s text:c="2"/>{</text:p>
            <text:p text:style-name="P80"><text:s text:c="4"/>printf ("Your number was not in the range 0 to 9.\n");</text:p>
            <text:p text:style-name="P80"><text:s text:c="2"/>}</text:p>
            <text:p text:style-name="P80"><text:s text:c="2"/>else</text:p>
            <text:p text:style-name="P80"><text:s text:c="2"/>{</text:p>
            <text:p text:style-name="P80"><text:s text:c="4"/>printf ("The Morse code of that digit is ");</text:p>
            <text:p text:style-name="P80"><text:s text:c="4"/>morse (digit);</text:p>
            <text:p text:style-name="P80"><text:s text:c="2"/>}</text:p>
            <text:p text:style-name="P80"><text:s text:c="2"/>return 0;</text:p>
            <text:p text:style-name="P80">}</text:p>
            <text:p text:style-name="P80"/>
            <text:p text:style-name="P80"/>
            <text:p text:style-name="P80">void morse (int digit) <text:s text:c="7"/>/* print out Morse code */</text:p>
            <text:p text:style-name="P80">{</text:p>
            <text:p text:style-name="P80"><text:s text:c="2"/>switch (digit)</text:p>
            <text:p text:style-name="P80"><text:s text:c="2"/>{</text:p>
            <text:p text:style-name="P80"><text:s text:c="4"/>case 0 : printf ("-----");</text:p>
            <text:p text:style-name="P80"><text:s text:c="6"/>break;</text:p>
            <text:p text:style-name="P80"><text:s text:c="4"/>case 1 : printf (".----");</text:p>
            <text:p text:style-name="P80"><text:s text:c="6"/>break;</text:p>
            <text:p text:style-name="P80"><text:s text:c="4"/>case 2 : printf ("..---");</text:p>
            <text:p text:style-name="P80"><text:s text:c="6"/>break;</text:p>
            <text:p text:style-name="P80"><text:s text:c="4"/>case 3 : printf ("...--");</text:p>
            <text:p text:style-name="P80"><text:s text:c="6"/>break;</text:p>
            <text:p text:style-name="P80"><text:s text:c="4"/>case 4 : printf ("....-");</text:p>
            <text:p text:style-name="P80"><text:s text:c="6"/>break;</text:p>
            <text:p text:style-name="P80"><text:s text:c="4"/>case 5 : printf (".....");</text:p>
            <text:p text:style-name="P80"><text:s text:c="6"/>break;</text:p>
            <text:p text:style-name="P80"><text:s text:c="4"/>case 6 : printf ("-....");</text:p>
            <text:p text:style-name="P80"><text:s text:c="6"/>break;</text:p>
            <text:p text:style-name="P80"><text:s text:c="4"/>case 7 : printf ("--...");</text:p>
            <text:p text:style-name="P80"><text:s text:c="6"/>break;</text:p>
            <text:p text:style-name="P80"><text:s text:c="4"/>case 8 : printf ("---..");</text:p>
            <text:p text:style-name="P80"><text:s text:c="6"/>break;</text:p>
            <text:p text:style-name="P80"><text:s text:c="4"/>case 9 : printf ("----.");</text:p>
            <text:p text:style-name="P80"><text:s text:c="2"/>}</text:p>
            <text:p text:style-name="P80"><text:s text:c="2"/>printf ("\n\n");</text:p>
            <text:p text:style-name="P80">}</text:p>
          </table:table-cell>
        </table:table-row>
      </table:table>
      <text:p text:style-name="P63"/>
      <text:p text:style-name="P63">در مثال بالا از تابعی به نام ()scanf <text:s/>استفاده شده است. این تابع به منظور دریافت مقادیر ورودی از کاربر استفاده می شود . در فصل های آینده به تفصیل در مورد این تابع و نیز سایر توابع ورودی / خروجی بحث خواهیم کرد. <text:s/></text:p>
      <text:p text:style-name="P63"/>
      <table:table table:name="Table45" table:style-name="Table45">
        <table:table-column table:style-name="Table45.A"/>
        <table:table-row table:style-name="Table45.1">
          <table:table-cell table:style-name="Table45.A1" office:value-type="string">
            <text:p text:style-name="P71">مثال 4.4 <text:s/>fs.c</text:p>
          </table:table-cell>
        </table:table-row>
        <table:table-row table:style-name="Table45.1">
          <table:table-cell table:style-name="Table45.A2" office:value-type="string">
            <text:p text:style-name="P85">#include &lt;stdio.h&gt;</text:p>
            <text:p text:style-name="P80"/>
            <text:p text:style-name="P80">int main ()</text:p>
            <text:p text:style-name="P80">{</text:p>
            <text:p text:style-name="P80"><text:s text:c="2"/>printf ("Will you join the Free Software movement? ");</text:p>
            <text:p text:style-name="P80"><text:s text:c="2"/>if (yes())</text:p>
            <text:p text:style-name="P80"><text:s text:c="2"/>{</text:p>
            <text:p text:style-name="P80"><text:s text:c="4"/>printf("Great! <text:s/>The price of freedom is eternal vigilance!\n\n");</text:p>
            <text:p text:style-name="P80"><text:s text:c="2"/>}</text:p>
            <text:p text:style-name="P80"><text:s text:c="2"/>else</text:p>
            <text:p text:style-name="P80"><text:s text:c="2"/>{</text:p>
            <text:p text:style-name="P80"><text:s text:c="4"/>printf("Too bad. <text:s/>Maybe next life...\n\n");</text:p>
            <text:p text:style-name="P80"><text:s text:c="2"/>}</text:p>
            <text:p text:style-name="P80"/>
            <text:p text:style-name="P80"><text:s text:c="2"/>return 0;</text:p>
            <text:p text:style-name="P80">}</text:p>
            <text:p text:style-name="P80"/>
            <text:p text:style-name="P80"/>
            <text:p text:style-name="P80">int yes()</text:p>
            <text:p text:style-name="P80">{</text:p>
            <text:p text:style-name="P80"><text:s text:c="2"/>switch (getchar())</text:p>
            <text:p text:style-name="P80"><text:s text:c="2"/>{</text:p>
            <text:p text:style-name="P80"><text:s text:c="4"/>case 'y' :</text:p>
            <text:p text:style-name="P80"><text:s text:c="4"/>case 'Y' : return 1;</text:p>
            <text:p text:style-name="P80"><text:s text:c="4"/>default <text:s/>: return 0;</text:p>
            <text:p text:style-name="P80"><text:s text:c="2"/>}</text:p>
            <text:p text:style-name="P80">}</text:p>
            <text:p text:style-name="P80"/>
          </table:table-cell>
        </table:table-row>
      </table:table>
      <text:p text:style-name="P63"/>
      <text:p text:style-name="P61">4.3 حلقه ها</text:p>
      <text:p text:style-name="P63">حلقه ها راهي را براي تكرار فرمان ها و نيز كنترل اينكه فرمان ها چند مرتبه انجام شود فراهم مي كنند.فرضا شما قصد داريد حروف الفبا را بر روي صفحه نمايش چاپ كنيد. مي توانيد اين كار را با يك بار فراخواني تابع ()printf انجام دهيد. اين يك راه حل براي انجام اين كار است اما به نظر نمي رسد كه بهترين راه باشد.حال بر فرض اگر خواسته باشيد اعداد يك تا هزار را در يك ستون چاپ كنيد چه مي كنيد؟ آيا باز هم از يك تابع ()printf بسيار طولاني استفاده مي كنيد و يا هزار بار تابع ()printf را در كدهايتان تايپ مي كنيد؟!. البته مي توانيد راه حل هاي ذكر شده را به كار بريد ولي بهتر است انجام كارهاي تكراري را به كامپيوتر سپرده و وقت خود را صرف پرداختن به قسمت هاي جذاب تر برنامه خود كنيد.</text:p>
      <text:p text:style-name="P61"/>
      <text:p text:style-name="P61">4.4 حلقه while</text:p>
      <text:p text:style-name="P63">اساسي ترين حلقه در زبان c حلقه while است.دستور while‌ كاري شبيه تكرار دستور if را انجام مي دهد. اگر شرط دستور صحيح باشد دستورات انجام مي شوند با اين تفاوت كه پس از اجراي دستورات شرط مجددا بررسي مي شود تا در صورتيكه هنوز صحيح باشد دستورات بار ديگر انجام شوند. و اين حلقه تا زماني تكرار مي شود كه شرط مقدار غلط پيدا كند. در صورتيكه در همان مرتبه اول بررسي شرط مقدار ناصحيح داشته باشد دستورات به هيچ وجه اجرا نمي گردند. به عبارت ديگر درصورتيكه شرط هرگز مقدار غلط پيدا نكند حلقه به طور بي نهايت تكرار مي شود.</text:p>
      <text:p text:style-name="P63">براي كنترل تعداد دفعاتي كه يك حلقه كدهايش را اجرا مي كند شما حداقل يك متغيير در جمله شرط داريد كه در بلوك كد متعاقب تغيير مي يابد. اين موضوع به جمله شرط امكان مي دهد در برخي مراحل نادرست گردد.</text:p>
      <text:p text:style-name="P63">مثالي را كه پيش رو داريد يك بازي ساده حدس زدن عدد است:</text:p>
      <text:p text:style-name="P63"/>
      <text:p text:style-name="P63"/>
      <table:table table:name="Table46" table:style-name="Table46">
        <table:table-column table:style-name="Table46.A"/>
        <table:table-row table:style-name="Table46.1">
          <table:table-cell table:style-name="Table46.A1" office:value-type="string">
            <text:p text:style-name="P71">مثال 4.5 guess_my_number.c</text:p>
          </table:table-cell>
        </table:table-row>
        <table:table-row table:style-name="Table46.1">
          <table:table-cell table:style-name="Table46.A2" office:value-type="string">
            <text:p text:style-name="P85">#include &lt;stdio.h&gt;</text:p>
            <text:p text:style-name="P80">int</text:p>
            <text:p text:style-name="P80">main()</text:p>
            <text:p text:style-name="P80">{</text:p>
            <text:p text:style-name="P80"><text:s text:c="2"/>const int MAGIC_NUMBER = 6;</text:p>
            <text:p text:style-name="P80"><text:s text:c="2"/>int guessed_number;</text:p>
            <text:p text:style-name="P80"/>
            <text:p text:style-name="P80"><text:s text:c="2"/>printf("Try to guess what number I'm thinking of\n");</text:p>
            <text:p text:style-name="P80"><text:s text:c="2"/>printf("HINT: It's a number between 1 and 10\n");</text:p>
            <text:p text:style-name="P80"/>
            <text:p text:style-name="P80"><text:s text:c="2"/>printf("enter your guess: ");</text:p>
            <text:p text:style-name="P80"><text:s text:c="2"/>scanf("%d", &amp;guessed_number);</text:p>
            <text:p text:style-name="P80"/>
            <text:p text:style-name="P80"><text:s text:c="2"/>while (guessed_number != MAGIC_NUMBER);</text:p>
            <text:p text:style-name="P80"><text:s text:c="4"/>{</text:p>
            <text:p text:style-name="P80"><text:s text:c="6"/>printf("enter your guess: ");</text:p>
            <text:p text:style-name="P80"><text:s text:c="6"/>scanf("%d", &amp;guessed_number);</text:p>
            <text:p text:style-name="P80"><text:s text:c="4"/>}</text:p>
            <text:p text:style-name="P80"/>
            <text:p text:style-name="P80"><text:s text:c="2"/>printf("you win.\n")</text:p>
            <text:p text:style-name="P80"/>
            <text:p text:style-name="P80"><text:s text:c="2"/>return 0;</text:p>
            <text:p text:style-name="P80">}</text:p>
          </table:table-cell>
        </table:table-row>
      </table:table>
      <text:p text:style-name="P63"/>
      <text:p text:style-name="P63">بلوك كد حلقه while ‌در مثال بالا تا زماني كه بازيكن عدد 6 را حدس بزند مرتب تكرار مي شود.</text:p>
      <text:p text:style-name="P61"/>
      <text:p text:style-name="P61">4.5 حلقه for</text:p>
      <text:p text:style-name="P63">معمولا در موارديكه تعداد دفعات تكرار حلقه از قبل معيين است از حلقه for <text:s/>استفاده مي كنيم. در ساختار حلقه for <text:s/>متغييري وجود دارد كه تعداد دفعات تكرار حلقه را تعيين مي كند و اصطلاحا شمارنده ناميده مي شود. در پرانتز بعد از كلمه for سه عبارت وجود دارند كه توسط سمي كالون (;) از يكديگر جدا شده اند. اولين عبارت مقدار اوليه متغيير شمارنده را مشخص مي كند. آخرين عبارت معيين مي كند كه با هر بار اجراي دستورات حلقه مقدار متغيير شمارنده به چه ميزان اضافه يا كم مي شود و بالاخره عبارت وسط كه شرط حلقه است مشخص مي كند حلقه تا چه زماني بايد اجرا شود.</text:p>
      <text:p text:style-name="P63"><text:s/></text:p>
      <table:table table:name="Table47" table:style-name="Table47">
        <table:table-column table:style-name="Table47.A"/>
        <table:table-row table:style-name="Table47.1">
          <table:table-cell table:style-name="Table47.A1" office:value-type="string">
            <text:p text:style-name="P71">فرم كلي حلقه if</text:p>
          </table:table-cell>
        </table:table-row>
        <table:table-row table:style-name="Table47.1">
          <table:table-cell table:style-name="Table47.A2" office:value-type="string">
            <text:p text:style-name="P85">for (initialization; expression; action )</text:p>
            <text:p text:style-name="P80">{</text:p>
            <text:p text:style-name="P80"><text:s text:c="4"/>statement1;</text:p>
            <text:p text:style-name="P80"><text:s text:c="4"/>statement2;</text:p>
            <text:p text:style-name="P80"><text:s text:c="4"/>statement3;</text:p>
            <text:p text:style-name="P80"><text:s text:c="2"/>}</text:p>
          </table:table-cell>
        </table:table-row>
      </table:table>
      <text:p text:style-name="P63"/>
      <text:p text:style-name="P63">در مثال زير متغيير i متغيير شمارنده حلقه for <text:s/>مي باشد. در این مثال از عملگر افزایش <text:s/>“++ “ استفاده شده است ، این عملگر یک واحد به عملوند خود که در این مثال متغییر i <text:s/>می باشد اضافه می کند. در مقابل این عملگر , عملگر کاهش “--” وجود دارد که یک واحد از عملگر خود می کاهد. این دو عملگر نیز به مانند عملگر های مثبت و منفی ( با جمع و تفریق اشتباه نکنید ) جزء عملگر های یگانی هستند.در فصل نهم به طور مفصل به مبحث عملگر ها خواهیم پرداخت.</text:p>
      <text:p text:style-name="P63"><text:s/></text:p>
      <table:table table:name="Table48" table:style-name="Table48">
        <table:table-column table:style-name="Table48.A"/>
        <table:table-row table:style-name="Table48.1">
          <table:table-cell table:style-name="Table48.A1" office:value-type="string">
            <text:p text:style-name="P71">مثال 4.6 for_ten.c</text:p>
          </table:table-cell>
        </table:table-row>
        <table:table-row table:style-name="Table48.1">
          <table:table-cell table:style-name="Table48.A2" office:value-type="string">
            <text:p text:style-name="P20">#include &lt;stdio.h&gt;</text:p>
            <text:p text:style-name="P19"/>
            <text:p text:style-name="P19">int</text:p>
            <text:p text:style-name="P19">main()</text:p>
            <text:p text:style-name="P19">{</text:p>
            <text:p text:style-name="P19"><text:s text:c="2"/>int i;</text:p>
            <text:p text:style-name="P19"/>
            <text:p text:style-name="P19"><text:s text:c="2"/>/* display the numbers from 0 to 9 */</text:p>
            <text:p text:style-name="P19"><text:s text:c="2"/>for (i = 0; i &lt; 10; i++)</text:p>
            <text:p text:style-name="P19"><text:s text:c="4"/>printf("%d\n", i);</text:p>
            <text:p text:style-name="P19"/>
            <text:p text:style-name="P19"><text:s text:c="2"/>return 0;</text:p>
            <text:p text:style-name="P19">}</text:p>
            <text:p text:style-name="P19"><text:s text:c="4"/></text:p>
            <text:p text:style-name="P21"/>
          </table:table-cell>
        </table:table-row>
      </table:table>
      <text:p text:style-name="P63"/>
      <text:p text:style-name="P61">4.6 حلقه do… while</text:p>
      <text:p text:style-name="P63">حلقه do … while شبيه حلقه while عمل مي كند با اين تفاوت كه شرط حلقه به جاي ابتدا در انتهاي حلقه بررسي مي شود. پس حتي اگر شرط حلقه مقدار نادرست داشته باشد دستورات حلقه حداقل يك بار اجرا مي شوند. در ذيل مثالي از كاربرد اين حلقه آمده است:</text:p>
      <text:p text:style-name="P63"/>
      <table:table table:name="Table49" table:style-name="Table49">
        <table:table-column table:style-name="Table49.A"/>
        <table:table-row table:style-name="Table49.1">
          <table:table-cell table:style-name="Table49.A1" office:value-type="string">
            <text:p text:style-name="P71">مثال 4.7 guess_my_number.c</text:p>
          </table:table-cell>
        </table:table-row>
        <table:table-row table:style-name="Table49.1">
          <table:table-cell table:style-name="Table49.A2" office:value-type="string">
            <text:p text:style-name="P20">#include &lt;stdio.h&gt;</text:p>
            <text:p text:style-name="P19"/>
            <text:p text:style-name="P19"/>
            <text:p text:style-name="P19">int</text:p>
            <text:p text:style-name="P19">main()</text:p>
            <text:p text:style-name="P19">{</text:p>
            <text:p text:style-name="P19"><text:s text:c="2"/>const int MAGIC_NUMBER = 6;</text:p>
            <text:p text:style-name="P19"><text:s text:c="2"/>int guessed_number;</text:p>
            <text:p text:style-name="P19"/>
            <text:p text:style-name="P19"><text:s text:c="2"/>printf("Try to guess what number I'm thinking of\n");</text:p>
            <text:p text:style-name="P19"><text:s text:c="2"/>printf("HINT: It's a number between 1 and 10\n");</text:p>
            <text:p text:style-name="P19"/>
            <text:p text:style-name="P19"><text:s text:c="2"/>do</text:p>
            <text:p text:style-name="P19"><text:s text:c="4"/>{</text:p>
            <text:p text:style-name="P19"><text:s text:c="6"/>printf("enter your guess: ");</text:p>
            <text:p text:style-name="P19"><text:s text:c="6"/>scanf("%d", &amp;guessed_number);</text:p>
            <text:p text:style-name="P19"><text:s text:c="4"/>}</text:p>
            <text:p text:style-name="P19"><text:s text:c="2"/>while (guessed_number != MAGIC_NUMBER);</text:p>
            <text:p text:style-name="P19"/>
            <text:p text:style-name="P19"><text:s text:c="2"/>printf("you win.\n")</text:p>
            <text:p text:style-name="P19"/>
            <text:p text:style-name="P19"><text:s text:c="2"/>return 0;</text:p>
            <text:p text:style-name="P19">}</text:p>
            <text:p text:style-name="P19"><text:s text:c="4"/></text:p>
          </table:table-cell>
        </table:table-row>
      </table:table>
      <text:p text:style-name="P62"><text:s/></text:p>
      <text:p text:style-name="P73"><text:span text:style-name="T18">4.7 عملگر شرطی</text:span><text:span text:style-name="T6"> </text:span><text:span text:style-name="T28">...:....?</text:span></text:p>
      <text:p text:style-name="P62"><text:span text:style-name="T5">عملگر ... :</text:span>... ?<text:span text:style-name="T5"> شبیه دستور </text:span>if … else<text:span text:style-name="T5"> عمل می کند با این تفاوت که چون یک عملگر است ( و نه یک دستور )در میان عبارت ها نیز کار برد دارد.</text:span></text:p>
      <text:p text:style-name="P63"><text:s/></text:p>
      <table:table table:name="Table50" table:style-name="Table50">
        <table:table-column table:style-name="Table50.A"/>
        <table:table-row table:style-name="Table50.1">
          <table:table-cell table:style-name="Table50.A1" office:value-type="string">
            <text:p text:style-name="P16"><text:span text:style-name="T5">مثال 4.8 </text:span>apples.c</text:p>
          </table:table-cell>
        </table:table-row>
        <table:table-row table:style-name="Table50.1">
          <table:table-cell table:style-name="Table50.A2" office:value-type="string">
            <text:p text:style-name="P29">#include &lt;stdio.h&gt;</text:p>
            <text:p text:style-name="P30"><text:s/></text:p>
            <text:p text:style-name="P30">int</text:p>
            <text:p text:style-name="P30">main()</text:p>
            <text:p text:style-name="P30">{</text:p>
            <text:p text:style-name="P30"><text:s text:c="2"/>apples = 6;</text:p>
            <text:p text:style-name="P30"><text:s/></text:p>
            <text:p text:style-name="P30"><text:s text:c="2"/>printf("I have %d apple%s ", apples, (apples == 1) ? "" : "s");</text:p>
            <text:p text:style-name="P30"><text:s/></text:p>
            <text:p text:style-name="P30"><text:s text:c="2"/>return 0;</text:p>
            <text:p text:style-name="P30">}</text:p>
          </table:table-cell>
        </table:table-row>
      </table:table>
      <text:p text:style-name="P63"><text:s/></text:p>
      <text:p text:style-name="P62">? … : …<text:span text:style-name="T5"> تنها عملگر سه گانه در زبان </text:span>c<text:span text:style-name="T5"> است.در مثال بالا عبارت </text:span>(apples == 1)<text:span text:style-name="T5"> شرط ماست که درستی آن بررسی می شود. در صورتی که شرط صحیح باشد ( که در مثال بالا نیست ) در خروجی کلمه </text:span>apple<text:span text:style-name="T5"> بدون </text:span>s<text:span text:style-name="T5"> و در صورت اشتباه بودن شرط کلمه </text:span>apple<text:span text:style-name="T5"> همراه با </text:span>s<text:span text:style-name="T5"> چاپ خواهد شد.</text:span></text:p>
      <text:p text:style-name="P62"><text:span text:style-name="T8">4.9 </text:span><text:span text:style-name="T9">break</text:span><text:span text:style-name="T8"> و </text:span><text:span text:style-name="T9">continue</text:span></text:p>
      <text:p text:style-name="P62"><text:span text:style-name="T5">زبان </text:span>c<text:span text:style-name="T5"> راه بسیار ساده ای برای خارج شدن از حلقه های تکرار در مواقع لزوم فراهم می کند. برای این کار باید از دستور </text:span>break<text:span text:style-name="T5"> که پیش از این به منظور بیرون جهیدن از ساختار </text:span>switch<text:span text:style-name="T5"> از آن بهره برده بودیم استفاده کرد.</text:span></text:p>
      <text:p text:style-name="P63">مثال زیر اعداد یک تا 12 را چاپ می کند:</text:p>
      <table:table table:name="Table51" table:style-name="Table51">
        <table:table-column table:style-name="Table51.A"/>
        <table:table-row table:style-name="Table51.1">
          <table:table-cell table:style-name="Table51.A1" office:value-type="string">
            <text:p text:style-name="P16"><text:span text:style-name="T5">مثال 4.9 </text:span>break.c</text:p>
          </table:table-cell>
        </table:table-row>
        <table:table-row table:style-name="Table51.1">
          <table:table-cell table:style-name="Table51.A2" office:value-type="string">
            <text:p text:style-name="P29">#include &lt;stdio.h&gt;</text:p>
            <text:p text:style-name="P30">int</text:p>
            <text:p text:style-name="P30">main()</text:p>
            <text:p text:style-name="P30">{</text:p>
            <text:p text:style-name="P30"><text:s/></text:p>
            <text:p text:style-name="P30">for (i = 1; i &lt;= 20; i++)</text:p>
            <text:p text:style-name="P30"><text:s text:c="3"/>{</text:p>
            <text:p text:style-name="P30"><text:s text:c="3"/>if (i == 12)</text:p>
            <text:p text:style-name="P30"><text:s text:c="6"/>{</text:p>
            <text:p text:style-name="P30"><text:s text:c="6"/>break;</text:p>
            <text:p text:style-name="P30"><text:s text:c="6"/>}</text:p>
            <text:p text:style-name="P30">printf ( “%d “ ,i); <text:s/></text:p>
            <text:p text:style-name="P30"><text:s/>}</text:p>
            <text:p text:style-name="P30">return 0;</text:p>
            <text:p text:style-name="P30">}</text:p>
          </table:table-cell>
        </table:table-row>
      </table:table>
      <text:p text:style-name="P62"><text:span text:style-name="T5">به کار بردن دستور </text:span>continue<text:span text:style-name="T5"> در یک حلقه تکرار باعث می شود تا دستورات بعدی نادیده گرفته شده و مفسر به ابتدای حلقه باز گردد. مثال زیر حاصل تقسیم عدد بیست را بر اعداد محدوده منفی ده تا مثبت ده چاپ می کند اما برای جلوگیری از تقسیم شدن عدد بیست بر عدد صفر از یک شرط و دستور </text:span>continue<text:span text:style-name="T5"> استفاده شده است.</text:span></text:p>
      <text:p text:style-name="P63"><text:s/></text:p>
      <table:table table:name="Table52" table:style-name="Table52">
        <table:table-column table:style-name="Table52.A"/>
        <table:table-row table:style-name="Table52.1">
          <table:table-cell table:style-name="Table52.A1" office:value-type="string">
            <text:p text:style-name="P16"><text:span text:style-name="T5">مثال 4.10 </text:span>continue.c</text:p>
          </table:table-cell>
        </table:table-row>
        <table:table-row table:style-name="Table52.1">
          <table:table-cell table:style-name="Table52.A2" office:value-type="string">
            <text:p text:style-name="P29">#include &lt;stdio.h&gt;</text:p>
            <text:p text:style-name="P30">int</text:p>
            <text:p text:style-name="P30">main()</text:p>
            <text:p text:style-name="P30">{</text:p>
            <text:p text:style-name="P30"><text:s/></text:p>
            <text:p text:style-name="P30">for (i = -10; i &lt;= 10; i++)</text:p>
            <text:p text:style-name="P30"><text:s text:c="3"/>{</text:p>
            <text:p text:style-name="P30"><text:s text:c="3"/>if (i == 0)</text:p>
            <text:p text:style-name="P30"><text:s text:c="6"/>{</text:p>
            <text:p text:style-name="P30"><text:s text:c="6"/>continue;</text:p>
            <text:p text:style-name="P30"><text:s text:c="6"/>}</text:p>
            <text:p text:style-name="P30"><text:s text:c="3"/>printf ("%d", 20/i);</text:p>
            <text:p text:style-name="P30"><text:s text:c="3"/>}</text:p>
            <text:p text:style-name="P30">return 0;</text:p>
            <text:p text:style-name="P30">}</text:p>
          </table:table-cell>
        </table:table-row>
      </table:table>
      <text:p text:style-name="P63"/>
      <text:p text:style-name="P84">فصل پنجم : اشاره گر ها</text:p>
      <text:p text:style-name="P61">5.1 اصول اولیه</text:p>
      <text:p text:style-name="P63">محدودیتی که ممکن است شما نیز متوجه آن شده باشید این است که توابع تنها از طریق مقادیر بازگشتی خود در برنامه شما تاثیر گذراند. با این وصف اگر بخواهید تا یک تابع با بیش از یک متغییر سر و کار داشته باشد چه خواهید کرد؟ پاسخ استفاده از اشاره گر هاست.</text:p>
      <text:p text:style-name="P62"><text:span text:style-name="T5">یک اشاره گر نوع خاصی از متغییر هاست که برای نگهداری آدرس های حافظه کاربرد دارد یعنی یک اشاره گر آدرس <text:s/>متغییر دیگری را به عنوان مقدار خود نگهداری می کند. اعلان اشاره گر ها به مانند اعلان متغییر های عادی است با این تفاوت که شما باید یک کاراکتر ستاره </text:span>“*”<text:span text:style-name="T5"> را به ابتدای نام اشاره گر اضافه کنید. دو عملگر جدید برای کار با اشاره گر ها وجود دارد که شما باید آنها را بشناسید:عملگر </text:span>&amp;<text:span text:style-name="T5"> و عملگر </text:span>*<text:span text:style-name="T5"> که هر دو جزء عملگر های یگانی پیشوندی محسوب می شوند .</text:span></text:p>
      <text:p text:style-name="P63">زمانی که شما یک علامت آمپرسند "&amp;" را در آغاز نام یک متغییر اضافه می کنید شما آدرس آن متغییر را دریافت خواهید کرد که می تواند در یک اشاره گر نگهداری شود. اما زمانیکه علامت ستاره را در آغاز نام یک اشاره گر به کار می برید شما مقدار نگهداری شده در آدرس حافظه ای را که اشاره گر به آن اشاره می کند دریافت خواهید کرد. مثل همیشه بحث را با یک مثال دنبال می کنیم :</text:p>
      <text:p text:style-name="P63"/>
      <table:table table:name="Table53" table:style-name="Table53">
        <table:table-column table:style-name="Table53.A"/>
        <table:table-row table:style-name="Table53.1">
          <table:table-cell table:style-name="Table53.A1" office:value-type="string">
            <text:p text:style-name="P71">مثال 5.1 <text:s/>pointers_are_simple.c </text:p>
          </table:table-cell>
        </table:table-row>
        <table:table-row table:style-name="Table53.1">
          <table:table-cell table:style-name="Table53.A2" office:value-type="string">
            <text:p text:style-name="P85">#include &lt;stdio.h&gt;</text:p>
            <text:p text:style-name="P80"/>
            <text:p text:style-name="P80">int</text:p>
            <text:p text:style-name="P80">main()</text:p>
            <text:p text:style-name="P80">{</text:p>
            <text:p text:style-name="P80"><text:s text:c="2"/>int my_variable = 6, other_variable = 10;</text:p>
            <text:p text:style-name="P80"><text:s text:c="2"/>int *my_pointer;</text:p>
            <text:p text:style-name="P80"/>
            <text:p text:style-name="P80"><text:s text:c="2"/>printf("the address of my_variable is <text:s text:c="3"/>: %p\n", &amp;my_variable);</text:p>
            <text:p text:style-name="P80"><text:s text:c="2"/>printf("the address of other_variable is : %p\n", &amp;other_variable);</text:p>
            <text:p text:style-name="P80"/>
            <text:p text:style-name="P80"><text:s text:c="2"/>my_pointer = &amp;my_variable;</text:p>
            <text:p text:style-name="P80"/>
            <text:p text:style-name="P80"><text:s text:c="2"/>printf("\nafter \"my_pointer = &amp;my_variable\":\n");</text:p>
            <text:p text:style-name="P80"><text:s text:c="2"/>printf("\tthe value of my_pointer is %p\n", my_pointer);</text:p>
            <text:p text:style-name="P80"><text:s text:c="2"/>printf("\tthe value at that address is %d\n", *my_pointer);</text:p>
            <text:p text:style-name="P80"/>
            <text:p text:style-name="P80"><text:s text:c="2"/>my_pointer = &amp;other_variable;</text:p>
            <text:p text:style-name="P80"/>
            <text:p text:style-name="P80"><text:s text:c="2"/>printf("\nafter \"my_pointer = &amp;other_variable\":\n");</text:p>
            <text:p text:style-name="P80"><text:s text:c="2"/>printf("\tthe value of my_pointer is %p\n", my_pointer);</text:p>
            <text:p text:style-name="P80"><text:s text:c="2"/>printf("\tthe value at that address is %d\n", *my_pointer);</text:p>
            <text:p text:style-name="P80"/>
            <text:p text:style-name="P80"><text:s text:c="2"/>return 0;</text:p>
            <text:p text:style-name="P80">}</text:p>
          </table:table-cell>
        </table:table-row>
      </table:table>
      <text:p text:style-name="P63"/>
      <text:p text:style-name="P63">خروجی برنامه آدرس حافظه دو متغییر را به شما نشان می دهد. مقادیر در رایانه من با رایانه شما متفاوت خواهند بود. در تابع printf() همانطور که شما هم متوجه شده اید از %p برای نمایش آدرس ها بهره بردیم <text:s/>که شاخص تبدیل برای تمام اشاره گر هاست. به هر حال خروجی برنامه در رایانه من به صورت زیر بود : </text:p>
      <text:p text:style-name="P63"/>
      <table:table table:name="Table54" table:style-name="Table54">
        <table:table-column table:style-name="Table54.A"/>
        <table:table-row table:style-name="Table54.1">
          <table:table-cell table:style-name="Table54.A1" office:value-type="string">
            <text:p text:style-name="P71">خروجی برنامه</text:p>
          </table:table-cell>
        </table:table-row>
        <table:table-row table:style-name="Table54.1">
          <table:table-cell table:style-name="Table54.A2" office:value-type="string">
            <text:p text:style-name="P85">the address of my_variable is <text:s text:c="3"/>: 0xbffffa18</text:p>
            <text:p text:style-name="P80">the address of other_variable is : 0xbffffa14</text:p>
            <text:p text:style-name="P80"/>
            <text:p text:style-name="P80">after "my_pointer = &amp;my_variable":</text:p>
            <text:p text:style-name="P80"><text:s text:c="8"/>the value of my_pointer is 0xbffffa18</text:p>
            <text:p text:style-name="P80"><text:s text:c="8"/>the value at that address is 6</text:p>
            <text:p text:style-name="P80"/>
            <text:p text:style-name="P80">after "my_pointer = &amp;other_variable":</text:p>
            <text:p text:style-name="P80"><text:s text:c="8"/>the value of my_pointer is 0xbffffa14</text:p>
            <text:p text:style-name="P80"><text:s text:c="8"/>the value at that address is 10</text:p>
          </table:table-cell>
        </table:table-row>
      </table:table>
      <text:p text:style-name="P63"/>
      <text:p text:style-name="P61">5.2 آدرس یک متغییر</text:p>
      <text:p text:style-name="P63">برنامه ها در زمان اجرا ، وقتی به اعلان یک متغییر می رسند از سیستم عامل درخواست تخصیص مقداری حافظه برای آن متغییر را می نمایند. سیتم عامل قطعه ای از حافظه را که اندازه آن برای نگهداری مقادیر متغییر مناسب است انتخاب و آدرس آن را به برنامه اعلام می کند. هر زمان که برنامه قصد خواندن داده هایی را که درون آن متغییر نگهداری می شوند داشته باشد ، به آدرس حافظه آن متغییر <text:s/>مراجعه کرده و به برابر با اندازه آن متغییر بایت های حافظه را می خواند.</text:p>
      <text:p text:style-name="P63">در صورتی که شما یک بار دیگر برنامه ای را که <text:s/>در اغاز این فصل ذکر کردیم اجرا کنید ممکن است نتایج مشابه یا متفاوتی را نسبت به بار اول در مورد آدرس های حافظه بدست آورید که این امر بستگی به شرایط سیستم شما دارد اما حتی اگر در بار دوم نتایج یکسانی را نسبت به یار اول بدست آورید هیچ تضمینی برای اینکه اجرای برنامه در فردا نیز همین نتایج را داشته باشد وجود نخواهد داشت. در واقع این احتمال که فردا نیز برنامه همین نتایج را داشته باشد تقریبا محال است.</text:p>
      <text:p text:style-name="P63">نکته : متغییر های کلاس حافظه ثبات فاقد آدرس حافظه بوده و اشاره گری قادر به اشاره به آن ها نمی باشد.</text:p>
      <text:p text:style-name="P63"/>
      <text:p text:style-name="P61">5.3 اشاره گر ها <text:s/>در جایگاه پارامتر های تابع </text:p>
      <text:p text:style-name="P63">یکی از بهترین مزیت های اشاره گر ها این است که آن ها به توابع این امکان را می دهند تا متغییر هایی در خارج از حوزه خود را تغییر دهند. با ارسال یک اشاره گر برای یک تابع ، شما به آن تابع امکان خواندن و نوشتن بر روی داده های نگهداری شده در <text:s/>متغییر مربوط به آن اشاره گر را می دهید.</text:p>
      <text:p text:style-name="P63">مثلا شما قصد نوشتن تابعی را دارید که مقادیر دو <text:s/>متغییر را جا به جا می کند. بدون بهره گیری از اشاره گر ها نوشتن این برنامه غیر ممکن است. در زیر کدهای برنامه مورد نظر را می بینید:</text:p>
      <table:table table:name="Table55" table:style-name="Table55">
        <table:table-column table:style-name="Table55.A"/>
        <table:table-row table:style-name="Table55.1">
          <table:table-cell table:style-name="Table55.A1" office:value-type="string">
            <text:p text:style-name="P71">مثال 5.2 <text:s/>swap_ints.c</text:p>
          </table:table-cell>
        </table:table-row>
        <table:table-row table:style-name="Table55.1">
          <table:table-cell table:style-name="Table55.A2" office:value-type="string">
            <text:p text:style-name="P85">#include &lt;stdio.h&gt;</text:p>
            <text:p text:style-name="P80"/>
            <text:p text:style-name="P80">int swap_ints(int *first_number, int *second_number);</text:p>
            <text:p text:style-name="P80"/>
            <text:p text:style-name="P80">int</text:p>
            <text:p text:style-name="P80">main()</text:p>
            <text:p text:style-name="P80">{</text:p>
            <text:p text:style-name="P80"><text:s text:c="2"/>int a = 4, b = 7;</text:p>
            <text:p text:style-name="P80"/>
            <text:p text:style-name="P80"><text:s text:c="2"/>printf("pre-swap values are: a == %d, b == %d\n", a, b)</text:p>
            <text:p text:style-name="P80"/>
            <text:p text:style-name="P80"><text:s text:c="2"/>swap_ints(&amp;a, &amp;b);</text:p>
            <text:p text:style-name="P80"/>
            <text:p text:style-name="P80"><text:s text:c="2"/>printf("post-swap values are: a == %d, b == %d\n", a, b)</text:p>
            <text:p text:style-name="P80"/>
            <text:p text:style-name="P80"><text:s text:c="2"/>return 0;</text:p>
            <text:p text:style-name="P80">}</text:p>
            <text:p text:style-name="P80"/>
            <text:p text:style-name="P80">int</text:p>
            <text:p text:style-name="P80">swap_ints(int *first_number, int *second_number)</text:p>
            <text:p text:style-name="P80">{</text:p>
            <text:p text:style-name="P80"><text:s text:c="2"/>int temp;</text:p>
            <text:p text:style-name="P80"/>
            <text:p text:style-name="P80"><text:s text:c="2"/>/* temp = "what is pointed to by" first_number; etc... */</text:p>
            <text:p text:style-name="P80"><text:s text:c="2"/>temp = *first_number;</text:p>
            <text:p text:style-name="P80"><text:s text:c="2"/>*first_number = *second_number;</text:p>
            <text:p text:style-name="P80"><text:s text:c="2"/>*second_number = temp;</text:p>
            <text:p text:style-name="P80"/>
            <text:p text:style-name="P80"><text:s text:c="2"/>return 0;</text:p>
            <text:p text:style-name="P80">}</text:p>
            <text:p text:style-name="P80"><text:s text:c="5"/></text:p>
          </table:table-cell>
        </table:table-row>
      </table:table>
      <text:p text:style-name="P63"/>
      <text:p text:style-name="P63">همانطور که مشاهده می کنید اعلان تابع <text:s/>() swap_ints به کامپایلر gcc می گوید که انتظار دو اشاره گر <text:s/>( آدرس متغییر )را داشته باشد. همچنین عملگر &amp; <text:s/>به منظور ارسال آدرس دو متغییر به جای مقدار آن ها به کار رفته است.</text:p>
      <text:p text:style-name="P63"/>
      <text:p text:style-name="P61">5.4 عملیات حسابی بر روی اشاره گر ها</text:p>
      <text:p text:style-name="P63">اگر چه انجام عملیات حسابی بر روی اشاره گر ها مانند سایر متغییر هاست اما این عمل تنها در موارد نادری مفید واقع خواهد شد. بر فرض اگر شما یک اشاره گر را بر دو تقسیم کنید حاصل به آدرس قسمتی از حافظه اشاره خواهد کرد که ممکن است متعلق به برنامه شما نباشد. حال اگر برنامه شما برای خواند یا نوشتن بر روی آن ناحیه از حافظه تلاش کند پیام خطایی با مضمون segmentation fault نمایش داده شده و برنامه شما قطع خواهد شد. خطای segmentation fault زمانی روی می دهد که برنامه ای برای دسترسی به قطعه ای از حافظه که اجازه دسترسی به آن را ندارد تلاش کند.</text:p>
      <text:p text:style-name="P63">با این حال مواردی وجود دارد که جمع مقادیر ساده به اشاره گر ها مفید واقع می شود. در فصل بعدی زمانیکه در مورد آرایه ها بحث کنیم این نمونه را بررسی خواهیم کرد. در این مثال ها مقداری برابر اندازه متغییری که اشاره گر به آن اشاره می کند به آن اضافه ( یا از آن کاسته ) می شود.</text:p>
      <text:p text:style-name="P63"/>
      <text:p text:style-name="P61">5.5 اشاره گر های عمومی (تهی )</text:p>
      <text:p text:style-name="P63">یک اشاره گر عمومی متغییری است که به عنوان <text:s/>اشاره گر از نوع داده ای void تعریف می شود. از آنجا که شما نمی توانید متغییری با نوع داده ای void داشته باشید اشاره گر به هیچ نوع داده ای اشاره نخواهد کرد و بنابر این نخواهد توانست محتویات آدرسی از حافظه را مشخص کند.</text:p>
      <text:p text:style-name="P63">برای استفاده از چنین اشاره گری شما باید ابتدا آن را در قالب یکی دیگر از انواع اشاره گر ها قرار دهید. برای این کار باید از عملگر قالب (Cast Operator ) استفاده نمایید . </text:p>
      <text:p text:style-name="P63">فرم کلی عملگر قالب که مقدار یک متغییر را در قالب یک نوع داده ای دیگر تغییر می دهد به صورت زیر است:</text:p>
      <text:p text:style-name="P63"/>
      <table:table table:name="Table56" table:style-name="Table56">
        <table:table-column table:style-name="Table56.A"/>
        <table:table-row table:style-name="Table56.1">
          <table:table-cell table:style-name="Table56.A1" office:value-type="string">
            <text:p text:style-name="P71">فرم کلی عملگر قالب</text:p>
          </table:table-cell>
        </table:table-row>
        <table:table-row table:style-name="Table56.1">
          <table:table-cell table:style-name="Table56.A2" office:value-type="string">
            <text:p text:style-name="P89"><text:span text:style-name="T29"><text:s/></text:span><text:span text:style-name="T26">(</text:span><text:span text:style-name="T27">type</text:span><text:span text:style-name="T26">) </text:span><text:span text:style-name="T27">variable</text:span></text:p>
            <text:p text:style-name="P90"/>
          </table:table-cell>
        </table:table-row>
      </table:table>
      <text:p text:style-name="P63"><text:s/>اشاره گر های عمومی ( تهی) در مواردی که دقیقا مشخص نیست اشاره گر به چه نوع داده ای اشاره خواهد کرد کاربرد دارند. در فصل های آینده نمونه هایی از کاربرد این اشاره گر ها را مشاهده خواهید کرد. . مثال زیر بسیار ابهام زداست:</text:p>
      <text:p text:style-name="P63"/>
      <table:table table:name="Table57" table:style-name="Table57">
        <table:table-column table:style-name="Table57.A"/>
        <table:table-row table:style-name="Table57.1">
          <table:table-cell table:style-name="Table57.A1" office:value-type="string">
            <text:p text:style-name="P71">مثال 5.3 generic_pointer.c</text:p>
          </table:table-cell>
        </table:table-row>
        <table:table-row table:style-name="Table57.1">
          <table:table-cell table:style-name="Table57.A2" office:value-type="string">
            <text:p text:style-name="P91">#include &lt;stdio.h&gt;</text:p>
            <text:p text:style-name="P92">int</text:p>
            <text:p text:style-name="P92">main()</text:p>
            <text:p text:style-name="P92">{</text:p>
            <text:p text:style-name="P92"><text:s text:c="2"/>int i;</text:p>
            <text:p text:style-name="P92"><text:s text:c="2"/>char c;</text:p>
            <text:p text:style-name="P92"><text:s text:c="2"/>void *the_data;</text:p>
            <text:p text:style-name="P92"/>
            <text:p text:style-name="P92"><text:s text:c="2"/>i = 6;</text:p>
            <text:p text:style-name="P92"><text:s text:c="2"/>c = 'a';</text:p>
            <text:p text:style-name="P92"/>
            <text:p text:style-name="P92"><text:s text:c="2"/>the_data = &amp;i;</text:p>
            <text:p text:style-name="P92"><text:s text:c="2"/>printf("the_data points to the integer value %d\n", *(int*) the_data);</text:p>
            <text:p text:style-name="P92"/>
            <text:p text:style-name="P92"><text:s text:c="2"/>the_data = &amp;c;</text:p>
            <text:p text:style-name="P92"><text:s text:c="2"/>printf("the_data now points to the character %c\n", *(char*) the_data);</text:p>
            <text:p text:style-name="P92"/>
            <text:p text:style-name="P92"><text:s text:c="2"/>return 0;</text:p>
            <text:p text:style-name="P92">}</text:p>
            <text:p text:style-name="P92"><text:s text:c="5"/></text:p>
            <text:p text:style-name="P80"><text:s text:c="5"/></text:p>
          </table:table-cell>
        </table:table-row>
      </table:table>
      <text:p text:style-name="P63"/>
      <text:p text:style-name="P63">برای آشنایی بیشتر با عملگر قالب به مثال زیر توجه کنید :</text:p>
      <text:p text:style-name="P63"/>
      <table:table table:name="Table58" table:style-name="Table58">
        <table:table-column table:style-name="Table58.A"/>
        <table:table-row table:style-name="Table58.1">
          <table:table-cell table:style-name="Table58.A1" office:value-type="string">
            <text:p text:style-name="P71">مثال 5.4 cast_operator.c</text:p>
          </table:table-cell>
        </table:table-row>
        <table:table-row table:style-name="Table58.1">
          <table:table-cell table:style-name="Table58.A2" office:value-type="string">
            <text:p text:style-name="P91">#include &lt;stdio.h&gt;</text:p>
            <text:p text:style-name="P92">int</text:p>
            <text:p text:style-name="P92">main()</text:p>
            <text:p text:style-name="P92">{</text:p>
            <text:p text:style-name="P92"><text:s/>float first_num;</text:p>
            <text:p text:style-name="P92">float second_num ;</text:p>
            <text:p text:style-name="P92">first_num = 3.37;</text:p>
            <text:p text:style-name="P92">second_num = (int) exact_length;</text:p>
            <text:p text:style-name="P54">printf("first_num is %f \n", first_num);</text:p>
            <text:p text:style-name="P54">printf("<text:span text:style-name="T5">second_num is %f \n" , second_num);</text:span></text:p>
            <text:p text:style-name="P92"><text:s text:c="2"/>return 0;</text:p>
            <text:p text:style-name="P92">}</text:p>
            <text:p text:style-name="P92"><text:s text:c="9"/></text:p>
          </table:table-cell>
        </table:table-row>
      </table:table>
      <text:p text:style-name="P63"/>
      <text:p text:style-name="P63">خروجی برنامه بالا به صورت زیر خواهد بود :</text:p>
      <text:p text:style-name="P63"/>
      <table:table table:name="Table59" table:style-name="Table59">
        <table:table-column table:style-name="Table59.A"/>
        <table:table-row table:style-name="Table59.1">
          <table:table-cell table:style-name="Table59.A1" office:value-type="string">
            <text:p text:style-name="P71">خروجی برنامه </text:p>
          </table:table-cell>
        </table:table-row>
        <table:table-row table:style-name="Table59.1">
          <table:table-cell table:style-name="Table59.A2" office:value-type="string">
            <text:p text:style-name="P93">first_num is<text:span text:style-name="T5"> 3.370000</text:span></text:p>
            <text:p text:style-name="P92">second_num is 3.000000</text:p>
          </table:table-cell>
        </table:table-row>
      </table:table>
      <text:p text:style-name="P63"/>
      <text:p text:style-name="P84">فصل ششم : انواع داده ای ساخت یافته</text:p>
      <text:p text:style-name="P63"/>
      <text:p text:style-name="P61">6.1 داده ساخت یافته چیست ؟</text:p>
      <text:p text:style-name="P63">زبان c دو روش برای تعریف انواع داده ای ساخت یافته یا متراکم <text:s/>فراهم کرده است : آرایه ها و ساختار ها . هر دو روش می تواند شامل انواع مختلف داده ای استاندارد ازقبیل اشاره گر ها <text:s/>و یا سایر آرایه ها و ساختار ها باشد.</text:p>
      <text:p text:style-name="P63">آرایه ها می توانند تنها شامل تعدادی از متغییر ها از یک نوع داده ای خاص باشند در حالیکه ساختار ها قادرند <text:s/>هر ترکیبی از انواع داده ای مختلف را شامل شوند.</text:p>
      <text:p text:style-name="P63"/>
      <text:p text:style-name="P61">6.2 آرایه ها</text:p>
      <text:p text:style-name="P63">یک آرایه در حقیقت یک نوع داده ایست که شامل تعدادی از متغییر ها از یک نوع داده ای خاص می باشد. هر عنصر در آرایه دارای شماره ایست که شما از طریق آن می توانید به آن عنصر دسترسی پیدا کنید.</text:p>
      <text:p text:style-name="P63">برای آرایه ای با 100 عنصر اولین عنصر <text:s/>دارای شماره صفر و آخرین عنصر دارای شماره 99 می باشد.</text:p>
      <text:p text:style-name="P63">این نوع دستیابی شاخص دار (Indexed access ) گردش در میان عناصر آرایه را بسیار آسان می سازد.</text:p>
      <text:p text:style-name="P63"/>
      <text:p text:style-name="P61">6.3 اعلان و دستیابی به آرایه ها </text:p>
      <text:p text:style-name="P63">اعلان یک آرایه بسیار شبیه به اعلان سایر انواع داده ایست با این تفاوت که شما باید اندازه آرایه ( تعداد عناصر آرایه ) را نیز معین کنید. اندازه آرایه یک مقدار صحیح است که در میان دو براکت [] بعد از نام آرایه قرار می گیرد.</text:p>
      <text:p text:style-name="P63"/>
      <table:table table:name="Table60" table:style-name="Table60">
        <table:table-column table:style-name="Table60.A"/>
        <table:table-row table:style-name="Table60.1">
          <table:table-cell table:style-name="Table60.A1" office:value-type="string">
            <text:p text:style-name="P71">مثال 6.1 <text:s/>first_arrays.c</text:p>
          </table:table-cell>
        </table:table-row>
        <table:table-row table:style-name="Table60.1">
          <table:table-cell table:style-name="Table60.A2" office:value-type="string">
            <text:p text:style-name="P91">int</text:p>
            <text:p text:style-name="P92">main()</text:p>
            <text:p text:style-name="P92">{</text:p>
            <text:p text:style-name="P92"><text:s text:c="2"/>int person[10];</text:p>
            <text:p text:style-name="P92"><text:s text:c="2"/>float hourly_wage[4] = {2, 4.9, 10, 123.456};</text:p>
            <text:p text:style-name="P92"><text:s text:c="2"/>int index;</text:p>
            <text:p text:style-name="P92"/>
            <text:p text:style-name="P92"><text:s text:c="2"/>index = 4;</text:p>
            <text:p text:style-name="P92"><text:s text:c="2"/>person[index] = 56;</text:p>
            <text:p text:style-name="P92"/>
            <text:p text:style-name="P92"><text:s text:c="2"/>printf("the %dth person is number %d and earns $%f an hour\n",</text:p>
            <text:p text:style-name="P92"><text:s text:c="9"/>(index + 1), person[index], hourly_wage[index]);</text:p>
            <text:p text:style-name="P92"/>
            <text:p text:style-name="P92"><text:s text:c="2"/>return 0;</text:p>
            <text:p text:style-name="P92">}</text:p>
            <text:p text:style-name="P92"><text:s text:c="6"/></text:p>
            <text:p text:style-name="P92"/>
          </table:table-cell>
        </table:table-row>
      </table:table>
      <text:p text:style-name="P63">نکته : این خود شما هستید که باید مراقب باشید تا اشتباها <text:s/>از برنامه نخواهید به عنصری که در آرایه وجود ندارد دسترسی پیدا کند. مثلا اگر شما درخواست <text:s/>خواندن یا نوشتن بر روی یازدهمین عنصر یک آرایه را که تنها شامل ده عنصر است صادر کنید احتمالا برنامه شما crash خواهد کرد و یا برنامه نتایج اشتباهی را به بار خواهد آورد بدون اینکه شما را <text:s/>از انجام اشتباه آگاه کند. </text:p>
      <text:p text:style-name="P63"/>
      <text:p text:style-name="P61">6.4 مقدار دهی اولیه به <text:s/>آرایه ها</text:p>
      <text:p text:style-name="P63">در مثال بالا ما برای عناصر آرایه hourly_wage را از طریق اعدادی که داخل دو کروشه قرار گرفته و با کاما از هم جدا شده اند مقدار دهی اولیه انجام دادیم. اشکال روش بالا در این است که برای مقدار دهی به یک عنصر <text:s/>شما را مجبور به مقداردهی اولیه به تمام عناصر ما قبل آن عنصر <text:s/>می سازد و در صورتی که مقدار اولیه برخی عناصر را مشخص نکنید <text:s/>به صورت خودکار مقدار اولیه آنها برابر صفر قرار می گیرد.</text:p>
      <text:p text:style-name="P63">برای رفع این مشکل یک امکان الحاقی لهجه Gnu به زبان C مفید واقع می شود. با استفاده از این امکان برای مقدار دهی به عناصر یک آرایه از فرم کلی [index]=value استفاده می شود. در مثال زیر دقت کنید :</text:p>
      <text:p text:style-name="P63"/>
      <table:table table:name="Table61" table:style-name="Table61">
        <table:table-column table:style-name="Table61.A"/>
        <table:table-row table:style-name="Table61.1">
          <table:table-cell table:style-name="Table61.A1" office:value-type="string">
            <text:p text:style-name="P71">مثال 6.2 <text:s/>initialise_array.c</text:p>
          </table:table-cell>
        </table:table-row>
        <table:table-row table:style-name="Table61.1">
          <table:table-cell table:style-name="Table61.A2" office:value-type="string">
            <text:p text:style-name="P91">#include &lt;stdio.h&gt;</text:p>
            <text:p text:style-name="P92"/>
            <text:p text:style-name="P92">int</text:p>
            <text:p text:style-name="P92">main()</text:p>
            <text:p text:style-name="P92">{</text:p>
            <text:p text:style-name="P92"><text:s text:c="2"/>int i;</text:p>
            <text:p text:style-name="P92"><text:s text:c="2"/>int first_array[100] = { [90]=4, [0]=5, [98]=6 };</text:p>
            <text:p text:style-name="P92"><text:s text:c="2"/>double second_array[5] = { [3] = 1.01, [4] = 1.02 };</text:p>
            <text:p text:style-name="P92"/>
            <text:p text:style-name="P92"><text:s text:c="2"/>printf("sure enough, first_array[90] == %d\n\n", first_array[90]);</text:p>
            <text:p text:style-name="P92"><text:s text:c="2"/>printf("sure enough, first_array[99] == %d\n\n", first_array[99]);</text:p>
            <text:p text:style-name="P92"/>
            <text:p text:style-name="P92"><text:s text:c="2"/>for (i = 0; i &lt; 5; i++}</text:p>
            <text:p text:style-name="P92"><text:s text:c="4"/>printf("value of second_array[%d] is %f\n", i, second_array[i]);</text:p>
            <text:p text:style-name="P92"/>
            <text:p text:style-name="P92"><text:s text:c="2"/>return 0;</text:p>
            <text:p text:style-name="P92">}</text:p>
          </table:table-cell>
        </table:table-row>
      </table:table>
      <text:p text:style-name="P63"/>
      <text:p text:style-name="P63">در مثال بالا اولین ، نود و یکمین و نود و نهمین عنصر آرایه first_array که اندیس آنها به ترتیب صفر، نود و نود و هشت است مقداریر <text:s/>اولیه ای برابر 4 ، 5 و 6 پذیرفته اند.</text:p>
      <text:p text:style-name="P63"/>
      <text:p text:style-name="P61">6.5 آرایه های چند بعدی </text:p>
      <text:p text:style-name="P63">آرایه های که در مثال های قبل به کار بردیم <text:s/>آرایه های <text:s/>تک بعدی بودند اما آرایه ها می توانند بیش از یک بعد داشته باشند. آرایه های چند بعدی در حقیقت آرایه ای از آرایه ها هستند. این آرایه ها بسیار شبیه به آرایه های استاندارد بوده با این تفاوت که در هنگام اعلان آرایه پس از نام آرایه به جای یک براکت بسته چند براکت بسته قرار می گیرد. یک آرایه دو بعدی را می توان به صورت شبکه ای متشکل از ردیف ها و ستون های <text:s/>افقی و عمودی فرض کرد. در مثال زیر با یک آرایه دو بعدی با نام box سرو کار داریم:</text:p>
      <text:p text:style-name="P63"/>
      <table:table table:name="Table62" table:style-name="Table62">
        <table:table-column table:style-name="Table62.A"/>
        <table:table-row table:style-name="Table62.1">
          <table:table-cell table:style-name="Table62.A1" office:value-type="string">
            <text:p text:style-name="P71">مثال 6.3 <text:s/>number_square.c</text:p>
          </table:table-cell>
        </table:table-row>
        <table:table-row table:style-name="Table62.1">
          <table:table-cell table:style-name="Table62.A2" office:value-type="string">
            <text:p text:style-name="P91">#include &lt;stdio.h&gt;</text:p>
            <text:p text:style-name="P92"/>
            <text:p text:style-name="P92">const int num_rows = 7;</text:p>
            <text:p text:style-name="P92">const int num_columns = 5;</text:p>
            <text:p text:style-name="P92"/>
            <text:p text:style-name="P92">int</text:p>
            <text:p text:style-name="P92">main()</text:p>
            <text:p text:style-name="P92">{</text:p>
            <text:p text:style-name="P92"><text:s text:c="2"/>int box[num_rows][num_columns];</text:p>
            <text:p text:style-name="P92"><text:s text:c="2"/>int row, column;</text:p>
            <text:p text:style-name="P92"/>
            <text:p text:style-name="P92"><text:s text:c="2"/>for(row = 0; row &lt; num_rows; row++)</text:p>
            <text:p text:style-name="P92"><text:s text:c="4"/>for(column = 0; column &lt; num_columns; column++)</text:p>
            <text:p text:style-name="P92"><text:s text:c="6"/>box[row][column] = column + (row * num_columns);</text:p>
            <text:p text:style-name="P92"/>
            <text:p text:style-name="P92"><text:s text:c="2"/>for(row = 0; row &lt; num_rows; row++)</text:p>
            <text:p text:style-name="P92"><text:s text:c="4"/>{</text:p>
            <text:p text:style-name="P92"><text:s text:c="6"/>for(column = 0; column &lt; num_columns; column++)</text:p>
            <text:p text:style-name="P92"><text:s text:c="8"/>{</text:p>
            <text:p text:style-name="P92"><text:s text:c="10"/>printf("%4d", box[row][column]);</text:p>
            <text:p text:style-name="P92"><text:s text:c="8"/>}</text:p>
            <text:p text:style-name="P92"><text:s text:c="6"/>printf("\n");</text:p>
            <text:p text:style-name="P92"><text:s text:c="4"/>}</text:p>
            <text:p text:style-name="P92"><text:s text:c="2"/>return 0;</text:p>
            <text:p text:style-name="P92">}</text:p>
            <text:p text:style-name="P92"/>
          </table:table-cell>
        </table:table-row>
      </table:table>
      <text:p text:style-name="P63"/>
      <text:p text:style-name="P63">در صورتی که کد های مثال بالا را کامپایل و اجرا کنید خروجی آن جعبه ای از اعداد به صورت زیر خواهد بود : </text:p>
      <text:p text:style-name="P63"/>
      <table:table table:name="Table63" table:style-name="Table63">
        <table:table-column table:style-name="Table63.A"/>
        <table:table-row table:style-name="Table63.1">
          <table:table-cell table:style-name="Table63.A1" office:value-type="string">
            <text:p text:style-name="P71">خروجی برنامه </text:p>
          </table:table-cell>
        </table:table-row>
        <table:table-row table:style-name="Table63.1">
          <table:table-cell table:style-name="Table63.A2" office:value-type="string">
            <text:p text:style-name="P91"><text:s text:c="4"/>0 <text:s text:c="2"/>1 <text:s text:c="3"/>2 <text:s text:c="3"/>3 <text:s text:c="3"/>4</text:p>
            <text:p text:style-name="P92"><text:s text:c="4"/>5 <text:s text:c="2"/>6 <text:s text:c="3"/>7 <text:s text:c="3"/>8 <text:s text:c="3"/>9</text:p>
            <text:p text:style-name="P92"><text:s text:c="2"/>10 <text:s/>11 <text:s/>12 <text:s/>13 <text:s/>14</text:p>
            <text:p text:style-name="P92"><text:s text:c="2"/>15 <text:s/>16 <text:s/>17 <text:s/>18 <text:s/>19</text:p>
            <text:p text:style-name="P92"><text:s text:c="2"/>20 <text:s/>21 <text:s/>22 <text:s/>23 <text:s/>24</text:p>
            <text:p text:style-name="P92"><text:s text:c="2"/>25 <text:s/>26 <text:s/>27 <text:s/>28 <text:s/>29</text:p>
            <text:p text:style-name="P92"><text:s text:c="2"/>30 <text:s/>31 <text:s/>32 <text:s/>33 <text:s/>34</text:p>
            <text:p text:style-name="P92"/>
          </table:table-cell>
        </table:table-row>
      </table:table>
      <text:p text:style-name="P63"/>
      <text:p text:style-name="P63">Gcc از آرایه های تک بعدی <text:s/>تا آرایه های <text:s/>29 <text:s/>بعدی <text:s/>را پشتیبانی می کند هرچند استفاده از آرایه هایی با بیش ار سه بعد بسیار نادر است.</text:p>
      <text:p text:style-name="P63"/>
      <text:p text:style-name="P61">6.6 آرایه ای از کاراکتر ها ( متن )</text:p>
      <text:p text:style-name="P63">رشته های متنی در زبان C توسط آرایه هایی از متغییر های نوع char که به یک کاراکتر تهی (null) یا <text:s/>“\0” منتهی می شوند ایجاد می شوند.</text:p>
      <text:p text:style-name="P63"/>
      <table:table table:name="Table64" table:style-name="Table64">
        <table:table-column table:style-name="Table64.A"/>
        <table:table-row table:style-name="Table64.1">
          <table:table-cell table:style-name="Table64.A1" office:value-type="string">
            <text:p text:style-name="P71">مثال 6.4 <text:s/>text_string.c</text:p>
          </table:table-cell>
        </table:table-row>
        <table:table-row table:style-name="Table64.1">
          <table:table-cell table:style-name="Table64.A2" office:value-type="string">
            <text:p text:style-name="P91">#include &lt;stdio.h&gt;</text:p>
            <text:p text:style-name="P92"/>
            <text:p text:style-name="P92">int</text:p>
            <text:p text:style-name="P92">main()</text:p>
            <text:p text:style-name="P92">{</text:p>
            <text:p text:style-name="P92"><text:s text:c="2"/>Char hello [] = “Hello World!” ;</text:p>
            <text:p text:style-name="P92">printf ("%s\n", hello);</text:p>
            <text:p text:style-name="P92"><text:s text:c="4"/>return 0;</text:p>
            <text:p text:style-name="P92">}</text:p>
            <text:p text:style-name="P92"/>
          </table:table-cell>
        </table:table-row>
      </table:table>
      <text:p text:style-name="P63"/>
      <text:p text:style-name="P61">6.7 تعرف انواع داده ای جدید</text:p>
      <text:p text:style-name="P63">زبان c <text:s text:c="2"/>تنها انواع داده ای رایج و پایه ای را فراهم می کند. بسیاری از <text:s/>زبان های برنامه نویسی مجموعه بزرگتری از انواع داده ای را فراهم می کنند اما در زبان C شما می توانید انواع داده ای مورد نیاز خود را خلق کنید.</text:p>
      <text:p text:style-name="P63"/>
      <text:p text:style-name="P61"><text:s/>6.8 <text:s/>داده های ساخت یافته </text:p>
      <text:p text:style-name="P63">در زبان c شما می توانید انواع داده ای جدیدی را خلق کنید . به عنوان مثال یک نوع داده ای جدید به نام person که می تواند یک مقدار صحیح را که age نامیده می شود و نیز یک رشته متنی با نام name <text:s/>و همچنین یک مقدار صحیح دیگر به عنوان height_in_cm <text:s text:c="2"/>را در خود نگهداری کند.</text:p>
      <text:p text:style-name="P63">کد های زیر برای ایجاد نوع داده <text:s/>ای person کافیست :</text:p>
      <text:p text:style-name="P63"/>
      <table:table table:name="Table65" table:style-name="Table65">
        <table:table-column table:style-name="Table65.A"/>
        <table:table-row table:style-name="Table65.1">
          <table:table-cell table:style-name="Table65.A1" office:value-type="string">
            <text:p text:style-name="P71">تعریف یک نوع داده ای جدید</text:p>
          </table:table-cell>
        </table:table-row>
        <table:table-row table:style-name="Table65.1">
          <table:table-cell table:style-name="Table65.A2" office:value-type="string">
            <text:p text:style-name="P94">struct Person</text:p>
            <text:p text:style-name="P55">{</text:p>
            <text:p text:style-name="P55"><text:s text:c="2"/>Char * name[40];</text:p>
            <text:p text:style-name="P55"><text:s text:c="2"/>int age;</text:p>
            <text:p text:style-name="P55"><text:s text:c="2"/>int height_in_cm;</text:p>
            <text:p text:style-name="P55">};</text:p>
            <text:p text:style-name="P55"/>
          </table:table-cell>
        </table:table-row>
      </table:table>
      <text:p text:style-name="P63"/>
      <text:p text:style-name="P63">کدهای بالا متغییری را می سازد که struct Person نامیده می شود. شما به طور عادی می توانید متغییر هایی از این نوع و نیز اشاره گر هایی به متغییر های این نوع <text:s/>را اعلان نمایید. برای نمونه شما متغییری با نام john از نوع struct Person می سازید. برا ی دسترسی به فیلد age شما باید john.age را به کار ببرید. <text:s/>به مثال زیر توجه کنید : </text:p>
      <table:table table:name="Table66" table:style-name="Table66">
        <table:table-column table:style-name="Table66.A"/>
        <table:table-row table:style-name="Table66.1">
          <table:table-cell table:style-name="Table66.A1" office:value-type="string">
            <text:p text:style-name="P71">مثال 6.5 <text:s/>person_struct.c</text:p>
          </table:table-cell>
        </table:table-row>
        <table:table-row table:style-name="Table66.1">
          <table:table-cell table:style-name="Table66.A2" office:value-type="string">
            <text:p text:style-name="P85">#include &lt;stdio.h&gt;</text:p>
            <text:p text:style-name="P80">int </text:p>
            <text:p text:style-name="P80">main()</text:p>
            <text:p text:style-name="P80">{</text:p>
            <text:p text:style-name="P80"><text:s/>struct Person</text:p>
            <text:p text:style-name="P80"><text:s/>{</text:p>
            <text:p text:style-name="P80"><text:s/>char *name[40];</text:p>
            <text:p text:style-name="P80"><text:s/>int age;</text:p>
            <text:p text:style-name="P80">int height_in_cm;</text:p>
            <text:p text:style-name="P80"><text:s/>};</text:p>
            <text:p text:style-name="P80"><text:s text:c="5"/>struct Person john;</text:p>
            <text:p text:style-name="P80"><text:tab/> *john.name = " John Little";</text:p>
            <text:p text:style-name="P80"><text:tab/> <text:s/>john.age = 31;</text:p>
            <text:p text:style-name="P80"><text:tab/> <text:s/>john.height_in_cm = 237;</text:p>
            <text:p text:style-name="P80"><text:tab/> <text:s text:c="3"/>printf("%s is %d years old and stands %dcm tall in his socks\n",</text:p>
            <text:p text:style-name="P80"><text:tab/><text:tab/> <text:s text:c="4"/>*john.name, john.age,john.height_in_cm);</text:p>
            <text:p text:style-name="P80"/>
            <text:p text:style-name="P80"><text:s text:c="3"/>return 0 ;</text:p>
            <text:p text:style-name="P80"><text:s/>}</text:p>
            <text:p text:style-name="P80"/>
            <text:p text:style-name="P80"/>
          </table:table-cell>
        </table:table-row>
      </table:table>
      <text:p text:style-name="P63"/>
      <text:p text:style-name="P61">6.9 آنیون ها</text:p>
      <text:p text:style-name="P63">زبان C همچنین از متغییر هایی که نوع داده ای آنها به صورت پویا تغییر می کند پشتیبانی می کند . چنین متغییر هایی می تواند در یک نقطه از برنامه به عنوان یک متغییر از نوع int و در جایی دیگر از برنامه به عنوان متغییری از نوع double <text:s/>عمل کرده و در نقطه سوم متغییری از نوع unsigned long long باشند.</text:p>
      <text:p text:style-name="P63">برای تعریف این نوع متغییر ها به همان شیوه تعریف متغییر های ساخت یافته عمل می کنیم با این تفاوت که به جای عبارت struct این بار کلمه کلیدی union را به کار می بریم. در عمل آنیون ها رفتاری کاملا متفاوت از ساختار ها دارند. با استفاده از کد های زیر یک آنیون با نام int_or_float تعریف شده است:</text:p>
      <text:p text:style-name="P63"/>
      <table:table table:name="Table67" table:style-name="Table67">
        <table:table-column table:style-name="Table67.A"/>
        <table:table-row table:style-name="Table67.1">
          <table:table-cell table:style-name="Table67.A1" office:value-type="string">
            <text:p text:style-name="P71">تعریف یک آنیون</text:p>
          </table:table-cell>
        </table:table-row>
        <table:table-row table:style-name="Table67.1">
          <table:table-cell table:style-name="Table67.A2" office:value-type="string">
            <text:p text:style-name="P94">union int_or_float</text:p>
            <text:p text:style-name="P55">{</text:p>
            <text:p text:style-name="P55"><text:s text:c="2"/>int int_member;</text:p>
            <text:p text:style-name="P55"><text:s text:c="2"/>float float_member;</text:p>
            <text:p text:style-name="P55">};</text:p>
          </table:table-cell>
        </table:table-row>
      </table:table>
      <text:p text:style-name="P63"/>
      <text:p text:style-name="P63">پس از تعریف آنیون می توانیم متغییر هایی از نوع آن را اعلان نماییم :</text:p>
      <text:p text:style-name="P90">union int_or_float my_union1, my_union2;</text:p>
      <text:p text:style-name="P95"/>
      <text:p text:style-name="P96">فصل هفتم : تخصیص حافظه در زمان اجرا</text:p>
      <text:p text:style-name="P95"/>
      <text:p text:style-name="P86">7.1 <text:s/>چه نیازی به آن دارید؟</text:p>
      <text:p text:style-name="P63">زمانی که برنامه ای را می نویسید غالبا اطلاع دقیقی از اینکه برنامه مجبور به نگهداری یا پردازش چه حجمی از داده هاست ندارید. در مثال های قبلی که برنامه متونی را از طریق ورودی توسط کاربر <text:s/>دریافت می کرد ما از آرایه های بزرگ کاراکتری برای نگهداری این متون استفاده می کردیم. اما در صورتیکه کاربر متنی بزرگتر از گنجایش آرایه ای که توسط ما تعریف شده بود را وارد می کرد چه اتفاقی می افتاد؟ متاسفانه برنامه شما crash می کرد.</text:p>
      <text:p text:style-name="P63">اما همانطور که در قسمتهای بعدی این فصل خواهیم دید در زمان اجرا یک برنامه <text:s/>می تواند درخواست مقدار بیشتری از حافظه را بنماید.</text:p>
      <text:p text:style-name="P61"/>
      <text:p text:style-name="P61">7.2 توابع حافظه پویا</text:p>
      <text:p text:style-name="P63"><text:s/>همانطور که در مبحث کلاس های حافظه دیدیم زبان C فاقد هر نوع کلاس حافظه برای تخصیص حافظه به صورت پویا “Dynamic” و قابل تغییر است اما <text:s/>Glibc <text:s/>یا همان کتابخانه توابع گنو برای زبان c توابعی را برای درخواست تخصیص حافظه اضافی فراهم نموده است.</text:p>
      <text:p text:style-name="P63">یکی از مهمترین این توابع ، تابع ()malloc <text:s/>است که نام آن مخفف memory allocation می باشد.این تابع به منظور تخصیص مقدار مشخصی از حافظه به کار می رود. تابع دیگر ()realloc <text:s/>است که به منظور تغییر اندازه و تخصیص مجدد مقدار بیشتری از حافظه کاربرد دارد.تابع calloc () علاوه بر تخصیص حافظه به کلیه <text:s/>بایت <text:s text:c="2"/>های تخصیص یافته مقدار اولیه صفر را انتساب می دهد . در نهایت از تابع ()free <text:s/>برای آزاد سازی حافظه اختصاص داده شده به برنامه استفاده می شود. تمامی این توابع در فایل سرآیند “stdlib.h” <text:s/>قرار دارند.</text:p>
      <text:p text:style-name="P63"/>
      <text:p text:style-name="P61">7.2.1 تابع ()malloc</text:p>
      <text:p text:style-name="P63">تابع ()malloc یک پارمتر دارد که تعداد بایت های حافظه مورد نیاز برای اختصاص یافتن به برنامه را مشخص می کند. از آنجا که در زمان تخصیص بلوک حافظه توسط این تابع مشخص نیست که این بلوک برای نگهداری داده هایی از کدام یک از انواع داده ای استفاده خواهد شد و برای اینکه بلوک حافظه تخصیص یافته توسط داده هایی از انواع داده ای مختلف قابل اشغال باشد، مقدار برگشتی تابع ()malloc <text:s/>یک اشاره گر عمومی (تهی) خواهد بود. این اشاره گر به آدرس حافظه اولین بایت بلوک حافظه تخصیص یافته اشاره می کند . در قطعه کد زیر دقت کنید:</text:p>
      <text:p text:style-name="P95"/>
      <table:table table:name="Table68" table:style-name="Table68">
        <table:table-column table:style-name="Table68.A"/>
        <table:table-row table:style-name="Table68.1">
          <table:table-cell table:style-name="Table68.A1" office:value-type="string">
            <text:p text:style-name="P71">تخصیص یک بلوک حافظه</text:p>
          </table:table-cell>
        </table:table-row>
        <table:table-row table:style-name="Table68.1">
          <table:table-cell table:style-name="Table68.A2" office:value-type="string">
            <text:p text:style-name="P94"><text:s/>char *my_string;</text:p>
            <text:p text:style-name="P55">my_string = (char *) malloc(10+1);</text:p>
            <text:p text:style-name="P55"/>
          </table:table-cell>
        </table:table-row>
      </table:table>
      <text:p text:style-name="P63"/>
      <text:p text:style-name="P62"><text:span text:style-name="T5">قطعه کد بالا یک بلوک حافظه 11 بایتی برای نگهداری یک رشته متنی 10(آخرین بایت توسط کاراکتر null اشغال می شود و نشانگر پایان رشته است. ) حرفی را به برنامه اختصاص می دهد. همانطور که می بینید به منظور ارجاع بلوک حافظه به اشاره گر </text:span>my_string<text:span text:style-name="T5"> از عملگر قالب به صورت </text:span>(char *) <text:span text:style-name="T5"><text:s/>استفاده شده است. بحث را با یک مثال عینی پیش می بریم :</text:span></text:p>
      <text:p text:style-name="P63"/>
      <table:table table:name="Table103" table:style-name="Table103">
        <table:table-column table:style-name="Table103.A"/>
        <table:table-header-rows>
          <table:table-row>
            <table:table-cell table:style-name="Table103.A1" office:value-type="string">
              <text:p text:style-name="P97"><text:span text:style-name="T30">مثال 7.1 </text:span><text:span text:style-name="T31">string_generator</text:span><text:span text:style-name="T30">.c</text:span></text:p>
            </table:table-cell>
          </table:table-row>
        </table:table-header-rows>
        <table:table-row>
          <table:table-cell table:style-name="Table103.A2" office:value-type="string">
            <text:p text:style-name="P98"><text:span text:style-name="T31">#include &lt;stdio.h&gt;</text:span></text:p>
            <text:p text:style-name="Preformatted_20_Text"><text:span text:style-name="T31">#include &lt;stdlib.h&gt;</text:span></text:p>
            <text:p text:style-name="P99"/>
            <text:p text:style-name="Preformatted_20_Text"><text:span text:style-name="T31">int </text:span></text:p>
            <text:p text:style-name="Preformatted_20_Text"><text:span text:style-name="T31">main ()</text:span></text:p>
            <text:p text:style-name="Preformatted_20_Text"><text:span text:style-name="T31">{</text:span></text:p>
            <text:p text:style-name="Preformatted_20_Text"><text:span text:style-name="T31"><text:s text:c="2"/>int i,n;</text:span></text:p>
            <text:p text:style-name="Preformatted_20_Text"><text:span text:style-name="T31"><text:s text:c="2"/>char * buffer;</text:span></text:p>
            <text:p text:style-name="P99"/>
            <text:p text:style-name="Preformatted_20_Text"><text:span text:style-name="T31"><text:s text:c="2"/>printf ("How long do you want the string? ");</text:span></text:p>
            <text:p text:style-name="Preformatted_20_Text"><text:span text:style-name="T31"><text:s text:c="2"/>scanf ("%d", &amp;i);</text:span></text:p>
            <text:p text:style-name="P99"/>
            <text:p text:style-name="Preformatted_20_Text"><text:span text:style-name="T31"><text:s text:c="2"/>buffer = (char*) malloc (i+1);</text:span></text:p>
            <text:p text:style-name="Preformatted_20_Text"><text:span text:style-name="T31"><text:s text:c="2"/>if (buffer==NULL) exit (1);</text:span></text:p>
            <text:p text:style-name="P99"/>
            <text:p text:style-name="Preformatted_20_Text"><text:span text:style-name="T31"><text:s text:c="2"/>for (n=0; n&lt;i; n++)</text:span></text:p>
            <text:p text:style-name="Preformatted_20_Text"><text:span text:style-name="T31"><text:s text:c="4"/>buffer[n]=rand()%26+'a';</text:span></text:p>
            <text:p text:style-name="Preformatted_20_Text"><text:span text:style-name="T31"><text:s text:c="2"/>buffer[i]='\0';</text:span></text:p>
            <text:p text:style-name="P99"/>
            <text:p text:style-name="Preformatted_20_Text"><text:span text:style-name="T31"><text:s text:c="2"/>printf ("Random string: %s\n",buffer);</text:span></text:p>
            <text:p text:style-name="Preformatted_20_Text"><text:span text:style-name="T31"><text:s text:c="2"/>free (buffer);</text:span></text:p>
            <text:p text:style-name="P99"/>
            <text:p text:style-name="Preformatted_20_Text"><text:span text:style-name="T31"><text:s text:c="2"/>return 0;</text:span></text:p>
            <text:p text:style-name="P100"><text:span text:style-name="T31">}</text:span></text:p>
            <text:p text:style-name="P101"><text:span text:style-name="T31"/></text:p>
          </table:table-cell>
        </table:table-row>
      </table:table>
      <text:p text:style-name="P102"><text:s/>در مثال بالا از تابع ()exit استفاده شده است . این تابع به منظور پایان دادن به اجرای برنامه در هر نقطه دلخواه به کار می رود. تنها پارامتر این تابع مقدار بازگشتی برنامه را معین می کند . </text:p>
      <text:p text:style-name="P86">7.2.2 تابع ()realloc </text:p>
      <text:p text:style-name="P62"><text:span text:style-name="T5">همانطور که گفتیم این تابع به منظور تخصیص مجدد حافظه به کار می رود. تابع <text:s text:c="6"/>() <text:s/>realloc دارای دو پارامتر است که اولین پارامتر آن اشاره گریست که به بلوک حافظه ای که اندازه آن تغییر خواهد یافت اشاره می کند و دومین پارامتر عددی است که اندازه جدید بلوک حافظه را بر حسب بایت مشخص می کند. مقدار برگشتی این تابع نیز یک اشاره گر عمومی (تهی ) خواهد بود که به بلوک حافظه مورد نظر اشاره می کند. با استفاده از دستور زیر می توان بلوک حافظه تخصیص یافته به اشاره گر </text:span>my_string<text:span text:style-name="T5"> در قطعه کد قبلی را به 1000 بایت افزایش داد:</text:span></text:p>
      <text:p text:style-name="P95"/>
      <table:table table:name="Table69" table:style-name="Table69">
        <table:table-column table:style-name="Table69.A"/>
        <table:table-row table:style-name="Table69.1">
          <table:table-cell table:style-name="Table69.A1" office:value-type="string">
            <text:p text:style-name="P71">تغییر اندازه یک بلوک حافظه</text:p>
          </table:table-cell>
        </table:table-row>
        <table:table-row table:style-name="Table69.1">
          <table:table-cell table:style-name="Table69.A2" office:value-type="string">
            <text:p text:style-name="P94">my_string = (char *) realloc (my_string, 1001);</text:p>
          </table:table-cell>
        </table:table-row>
      </table:table>
      <text:p text:style-name="P95"/>
      <text:p text:style-name="P63">بلوک حافظه جدید شامل تمامی داده های بلوک حافظه قبلی می باشد اما 990 بایت اضافه شده شامل داده های آشغال (garbage) و نامربوط است. <text:s/>در مثال زیر دقت کنید :</text:p>
      <table:table table:name="Table104" table:style-name="Table104">
        <table:table-column table:style-name="Table104.A"/>
        <table:table-header-rows>
          <table:table-row>
            <table:table-cell table:style-name="Table104.A1" office:value-type="string">
              <text:p text:style-name="P103">مثال 7.2 rea<text:span text:style-name="T25">lloc.c</text:span></text:p>
            </table:table-cell>
          </table:table-row>
        </table:table-header-rows>
        <table:table-row>
          <table:table-cell table:style-name="Table104.A2" office:value-type="string">
            <text:p text:style-name="P104"><text:span text:style-name="T32">#include &lt;stdio.h&gt;</text:span></text:p>
            <text:p text:style-name="Preformatted_20_Text"><text:span text:style-name="T32">#include &lt;stdlib.h&gt;</text:span></text:p>
            <text:p text:style-name="P105"/>
            <text:p text:style-name="Preformatted_20_Text"><text:span text:style-name="T32">int </text:span></text:p>
            <text:p text:style-name="Preformatted_20_Text"><text:span text:style-name="T32">main ()</text:span></text:p>
            <text:p text:style-name="Preformatted_20_Text"><text:span text:style-name="T32">{</text:span></text:p>
            <text:p text:style-name="Preformatted_20_Text"><text:span text:style-name="T32"><text:s text:c="2"/>int input,n;</text:span></text:p>
            <text:p text:style-name="Preformatted_20_Text"><text:span text:style-name="T32"><text:s text:c="2"/>int count=0;</text:span></text:p>
            <text:p text:style-name="Preformatted_20_Text"><text:span text:style-name="T32"><text:s text:c="2"/>int * numbers = NULL;</text:span></text:p>
            <text:p text:style-name="P105"/>
            <text:p text:style-name="Preformatted_20_Text"><text:span text:style-name="T32"><text:s text:c="2"/>do {</text:span></text:p>
            <text:p text:style-name="Preformatted_20_Text"><text:span text:style-name="T32"><text:s text:c="5"/>printf ("Enter an integer value (0 to end): ");</text:span></text:p>
            <text:p text:style-name="Preformatted_20_Text"><text:span text:style-name="T32"><text:s text:c="5"/>scanf ("%d", &amp;input);</text:span></text:p>
            <text:p text:style-name="Preformatted_20_Text"><text:span text:style-name="T32"><text:s text:c="5"/>count++;</text:span></text:p>
            <text:p text:style-name="Preformatted_20_Text"><text:span text:style-name="T32"><text:s text:c="5"/>numbers = (int*) realloc (numbers, count * sizeof(int));</text:span></text:p>
            <text:p text:style-name="Preformatted_20_Text"><text:span text:style-name="T32"><text:s text:c="5"/>if (numbers==NULL)</text:span></text:p>
            <text:p text:style-name="Preformatted_20_Text"><text:span text:style-name="T32"><text:s text:c="7"/>{ puts ("Error (re)allocating memory"); exit (1); }</text:span></text:p>
            <text:p text:style-name="Preformatted_20_Text"><text:span text:style-name="T32"><text:s text:c="5"/>numbers[count-1]=input;</text:span></text:p>
            <text:p text:style-name="Preformatted_20_Text"><text:span text:style-name="T32"><text:s text:c="2"/>} while (input!=0);</text:span></text:p>
            <text:p text:style-name="P105"/>
            <text:p text:style-name="Preformatted_20_Text"><text:span text:style-name="T32"><text:s text:c="2"/>printf ("Numbers entered: ");</text:span></text:p>
            <text:p text:style-name="Preformatted_20_Text"><text:span text:style-name="T32"><text:s text:c="2"/>for (n=0;n&lt;count;n++) printf ("%d ",numbers[n]);</text:span></text:p>
            <text:p text:style-name="Preformatted_20_Text"><text:span text:style-name="T32"><text:s text:c="2"/>free (numbers);</text:span></text:p>
            <text:p text:style-name="P105"/>
            <text:p text:style-name="Preformatted_20_Text"><text:span text:style-name="T32"><text:s text:c="2"/>return 0;</text:span></text:p>
            <text:p text:style-name="P100"><text:span text:style-name="T32">}</text:span></text:p>
            <text:p text:style-name="P106"/>
          </table:table-cell>
        </table:table-row>
      </table:table>
      <text:p text:style-name="P63"/>
      <text:p text:style-name="P61"/>
      <text:p text:style-name="P61">7.2.3 تابع ()free</text:p>
      <text:p text:style-name="P63">بعد از اینکه استفاده لازم از بلوک حافظه تخصیص داده شده صورت گرفت باید حافظه آن را آزاد کنیم بدین منظور از تابع ()free استفاده می کنیم . تنها پارامتر این تابع اشاره گریست که به بلوک حافظه مورد نظر اشاره می کند. این تابع هیچ مقداری را بر نمی گرداند.</text:p>
      <table:table table:name="Table70" table:style-name="Table70">
        <table:table-column table:style-name="Table70.A"/>
        <table:table-row table:style-name="Table70.1">
          <table:table-cell table:style-name="Table70.A1" office:value-type="string">
            <text:p text:style-name="P71">آزاد سازی حافظه یک <text:s/>بلوک حافظه</text:p>
          </table:table-cell>
        </table:table-row>
        <table:table-row table:style-name="Table70.1">
          <table:table-cell table:style-name="Table70.A2" office:value-type="string">
            <text:p text:style-name="P94"><text:s/>free (my_string);</text:p>
          </table:table-cell>
        </table:table-row>
      </table:table>
      <text:p text:style-name="P63"/>
      <text:p text:style-name="P63">و اما یک مثال :</text:p>
      <text:p text:style-name="P63"/>
      <table:table table:name="Table105" table:style-name="Table105">
        <table:table-column table:style-name="Table105.A"/>
        <table:table-header-rows>
          <table:table-row>
            <table:table-cell table:style-name="Table105.A1" office:value-type="string">
              <text:p text:style-name="P103">مثال 7.3 free.c</text:p>
            </table:table-cell>
          </table:table-row>
        </table:table-header-rows>
        <table:table-row>
          <table:table-cell table:style-name="Table105.A2" office:value-type="string">
            <text:p text:style-name="P104"><text:span text:style-name="T32">#include &lt;stdio.h&gt;</text:span></text:p>
            <text:p text:style-name="Preformatted_20_Text"><text:span text:style-name="T32">#include &lt;stdlib.h&gt;</text:span></text:p>
            <text:p text:style-name="P105"/>
            <text:p text:style-name="Preformatted_20_Text"><text:span text:style-name="T32">int </text:span></text:p>
            <text:p text:style-name="Preformatted_20_Text"><text:span text:style-name="T32">main ()</text:span></text:p>
            <text:p text:style-name="Preformatted_20_Text"><text:span text:style-name="T32">{</text:span></text:p>
            <text:p text:style-name="Preformatted_20_Text"><text:span text:style-name="T32"><text:s text:c="2"/>int * buffer1, * buffer2, * buffer3;</text:span></text:p>
            <text:p text:style-name="Preformatted_20_Text"><text:span text:style-name="T32"><text:s text:c="2"/>buffer1 = (int*) malloc (100*sizeof(int));</text:span></text:p>
            <text:p text:style-name="Preformatted_20_Text"><text:span text:style-name="T32"><text:s text:c="2"/>buffer2 = (int*) calloc (100,sizeof(int));</text:span></text:p>
            <text:p text:style-name="Preformatted_20_Text"><text:span text:style-name="T32"><text:s text:c="2"/>buffer3 = (int*) realloc (buffer2,500*sizeof(int));</text:span></text:p>
            <text:p text:style-name="Preformatted_20_Text"><text:span text:style-name="T32"><text:s text:c="2"/>free (buffer1);</text:span></text:p>
            <text:p text:style-name="Preformatted_20_Text"><text:span text:style-name="T32"><text:s text:c="2"/>free (buffer3);</text:span></text:p>
            <text:p text:style-name="Preformatted_20_Text"><text:span text:style-name="T32"><text:s text:c="2"/>return 0;</text:span></text:p>
            <text:p text:style-name="P100"><text:span text:style-name="T32">}</text:span></text:p>
          </table:table-cell>
        </table:table-row>
      </table:table>
      <text:p text:style-name="P63"/>
      <text:p text:style-name="P63">به منظور سازگاری با Sun<text:span text:style-name="T25"> OS <text:s/>به همراه کتابخانه glibc تابعی به نام ()cfree نیز عرضه می شود که عملیاتی مشابه تابع () free <text:s text:c="2"/>انجام می دهد. </text:span></text:p>
      <text:p text:style-name="P107"/>
      <text:p text:style-name="P61">7.2.4 <text:s/>تابع <text:s/>()calloc</text:p>
      <text:p text:style-name="P108">از این تابع برای تخصیص حافظه به آرایه ها استفاده می شود . بر خلاف توابع قبلی این تابع به طور اتو ماتیک مقدار کلیه بایت های تخصیص یافته را به صفر تغییر می دهد. </text:p>
      <text:p text:style-name="P108">تابع ()calloc <text:s/>دارای دو پارمتر است . اولین پارامتر این تابع تعداد عناصر آرایه و دومین پارامتر اندازه هر آرایه بر حسب بایت را معین می کند . در نتیجه تعداد بایت های حافظه تخصیص داده شده توسط این تابع برابر حاصلضرب مقادیر پارمتر اول <text:s/>و دوم تابع است . به مثال زیر توجه کنید : </text:p>
      <text:p text:style-name="P108"/>
      <table:table table:name="Table102" table:style-name="Table102">
        <table:table-column table:style-name="Table102.A"/>
        <table:table-header-rows>
          <table:table-row>
            <table:table-cell table:style-name="Table102.A1" office:value-type="string">
              <text:p text:style-name="P109"><text:span text:style-name="T33">مثال 7.4 </text:span><text:span text:style-name="T34">rememb-o-matic</text:span><text:span text:style-name="T33">.c</text:span></text:p>
            </table:table-cell>
          </table:table-row>
        </table:table-header-rows>
        <table:table-row>
          <table:table-cell table:style-name="Table102.A2" office:value-type="string">
            <text:p text:style-name="P98"><text:span text:style-name="T32">#include &lt;stdio.h&gt;</text:span></text:p>
            <text:p text:style-name="Preformatted_20_Text"><text:span text:style-name="T32">#include &lt;stdlib.h&gt;</text:span></text:p>
            <text:p text:style-name="P105"/>
            <text:p text:style-name="Preformatted_20_Text"><text:span text:style-name="T32">int</text:span></text:p>
            <text:p text:style-name="Preformatted_20_Text"><text:span text:style-name="T32"><text:s/>main ()</text:span></text:p>
            <text:p text:style-name="Preformatted_20_Text"><text:span text:style-name="T32">{</text:span></text:p>
            <text:p text:style-name="Preformatted_20_Text"><text:span text:style-name="T32"><text:s text:c="2"/>int i,n;</text:span></text:p>
            <text:p text:style-name="Preformatted_20_Text"><text:span text:style-name="T32"><text:s text:c="2"/>int * pData;</text:span></text:p>
            <text:p text:style-name="Preformatted_20_Text"><text:span text:style-name="T32"><text:s text:c="2"/>printf ("Enter number of items to be remembered: ");</text:span></text:p>
            <text:p text:style-name="Preformatted_20_Text"><text:span text:style-name="T32"><text:s text:c="2"/>scanf ("%d",&amp;i);</text:span></text:p>
            <text:p text:style-name="Preformatted_20_Text"><text:span text:style-name="T32"><text:s text:c="2"/>pData = (int*) calloc (i,sizeof(int));</text:span></text:p>
            <text:p text:style-name="Preformatted_20_Text"><text:span text:style-name="T32"><text:s text:c="2"/>if (pData==NULL) exit (1);</text:span></text:p>
            <text:p text:style-name="Preformatted_20_Text"><text:span text:style-name="T32"><text:s text:c="2"/>for (n=0;n&lt;i;n++)</text:span></text:p>
            <text:p text:style-name="Preformatted_20_Text"><text:span text:style-name="T32"><text:s text:c="2"/>{</text:span></text:p>
            <text:p text:style-name="Preformatted_20_Text"><text:span text:style-name="T32"><text:s text:c="4"/>printf ("Enter number #%d: ",n);</text:span></text:p>
            <text:p text:style-name="Preformatted_20_Text"><text:span text:style-name="T32"><text:s text:c="4"/>scanf ("%d",&amp;pData[n]);</text:span></text:p>
            <text:p text:style-name="Preformatted_20_Text"><text:span text:style-name="T32"><text:s text:c="2"/>}</text:span></text:p>
            <text:p text:style-name="Preformatted_20_Text"><text:span text:style-name="T32"><text:s text:c="2"/>printf ("You have entered: ");</text:span></text:p>
            <text:p text:style-name="Preformatted_20_Text"><text:span text:style-name="T32"><text:s text:c="2"/>for (n=0;n&lt;i;n++) printf ("%d ",pData[n]);</text:span></text:p>
            <text:p text:style-name="Preformatted_20_Text"><text:span text:style-name="T32"><text:s text:c="2"/>free (pData);</text:span></text:p>
            <text:p text:style-name="Preformatted_20_Text"><text:span text:style-name="T32"><text:s text:c="2"/>return 0;</text:span></text:p>
            <text:p text:style-name="P100"><text:span text:style-name="T32">}</text:span></text:p>
            <text:p text:style-name="P110"/>
          </table:table-cell>
        </table:table-row>
      </table:table>
      <text:p text:style-name="P108"/>
      <text:p text:style-name="P108">نکته : استفاده از تکنیک های تخصیص حافظه پویا باعث کاهش سرعت اجرای برنامه می شود لذا سعی کنید تنها زمانی از توابع تخصیص حافظه استفاده کنید که کلاس های حافظه ایستا و اتوماتیک جوابگوی نیاز شما نیستند.</text:p>
      <text:p text:style-name="P108"/>
      <text:p text:style-name="P73"><text:span text:style-name="T18">7.3 <text:s/>نوع داده ای </text:span><text:span text:style-name="T17">size_t</text:span><text:span text:style-name="T1"> </text:span></text:p>
      <text:p text:style-name="P63">متغییر های از نوع داده ای size_t به منظور تعیین و نگهداری اندازه بلوک های حافظه و نیز رشته های متنی به کار می روند. تعریف این نوع داده ای در فایل های سرآیند زیر وجود دارد:</text:p>
      <text:p text:style-name="P111">stdio.h , stddef.h , stdlib.h , str<text:span text:style-name="T25">ing.h</text:span></text:p>
      <text:p text:style-name="P112">این نوع داده ای توسط فرمان typedef به صورت زیر تعریف شده است : </text:p>
      <text:p text:style-name="P113">typedef <text:s/>unsigned <text:s/>int <text:s/>size_t ;</text:p>
      <text:p text:style-name="P112">پس مقادیر متغییر های نوع داده ای <text:s/>size_t همان اعداد صحیح نوع داده ای int بدون علامت هستند. پارامتر های مربوط به اندازه بلوک حافظه در توابع این فصل ، متغییر های نوع داده ای size_t و نیز متغییر های نوع داده ای int بدون علامت <text:s/>را می پذیرند. </text:p>
      <text:p text:style-name="P96"/>
      <text:p text:style-name="P96"/>
      <text:p text:style-name="P96">فصل هشتم : پیش پردازنده های زبان C</text:p>
      <text:p text:style-name="P95"/>
      <text:p text:style-name="P61">8.1 <text:s/>پیش پردازنده چیست؟</text:p>
      <text:p text:style-name="P62"><text:span text:style-name="T5">برخی از دستورات زبان C <text:s/>که به دستورات توسعه یافته ( یا دستورات پیش پردازنده ) معروفند توسط کامپایلر قابل فهم نیستند . پیش پردازنده نوعی مترجم است که دستورات توسعه یافته را به دستورات قابل فهم برای کامپایلر تبدیل می کند. دستورات پیش پردازنده <text:s/>با کاراکتر </text:span># آغاز می شوند.<text:span text:style-name="T5"> تا به حال در آغاز برنامه ها از عبارت include # استفاده می کردیم که یکی از رایج ترین دستورات پیش پردازنده است. یعنی دستور include# <text:s/>توسط کامپایلر gcc غیر قابل فهم بوده و توسط پیش پردازنده به دستورات قابل فهم برای کامپایلر تبدیل می شود.</text:span></text:p>
      <text:p text:style-name="P63"/>
      <text:p text:style-name="P114">8.2 ماکرو ها</text:p>
      <text:p text:style-name="P63">ماکرو نامی است که برای یک عبارت در زبان c قرار داده شده و می توان به جای آن عبارت نام انتخابی برای آن که همان ماکرو می باشد را به کار برد.برای تعریف یک ماکرو از دستور پیش پردازنده define#استفاده می کنیم. توضیح را با یک مثال پیش می بریم :</text:p>
      <text:p text:style-name="P95"/>
      <table:table table:name="Table71" table:style-name="Table71">
        <table:table-column table:style-name="Table71.A"/>
        <table:table-row table:style-name="Table71.1">
          <table:table-cell table:style-name="Table71.A1" office:value-type="string">
            <text:p text:style-name="P71">مثال 10.1 box_of_stars.c</text:p>
          </table:table-cell>
        </table:table-row>
        <table:table-row table:style-name="Table71.1">
          <table:table-cell table:style-name="Table71.A2" office:value-type="string">
            <text:p text:style-name="P94"><text:s/>#define SIZE_OF_SQUARE 4</text:p>
            <text:p text:style-name="P55"/>
            <text:p text:style-name="P55">int</text:p>
            <text:p text:style-name="P55">main()</text:p>
            <text:p text:style-name="P55">{</text:p>
            <text:p text:style-name="P55"><text:s text:c="2"/>int i, j;</text:p>
            <text:p text:style-name="P55"/>
            <text:p text:style-name="P55"><text:s text:c="2"/>for(i = 0; i &lt; SIZE_OF_SQUARE; i++)</text:p>
            <text:p text:style-name="P55"><text:s text:c="2"/>{</text:p>
            <text:p text:style-name="P55"><text:s text:c="4"/>for(j = 0; j &lt; SIZE_OF_SQUARE; j++)</text:p>
            <text:p text:style-name="P55"><text:s text:c="4"/>{</text:p>
            <text:p text:style-name="P55"><text:s text:c="6"/>printf("*"); // print an asterisk for each column</text:p>
            <text:p text:style-name="P55"><text:s text:c="4"/>}</text:p>
            <text:p text:style-name="P55"/>
            <text:p text:style-name="P55"><text:s text:c="4"/>printf("\n"); // and a newline at the end of each row</text:p>
            <text:p text:style-name="P55"><text:s text:c="2"/>}</text:p>
            <text:p text:style-name="P55">}</text:p>
          </table:table-cell>
        </table:table-row>
      </table:table>
      <text:p text:style-name="P95"/>
      <text:p text:style-name="P115"><text:span text:style-name="T5">در مثال بالا ماکروی </text:span>SIZE_OF_SQUARE<text:span text:style-name="T5"> برای عبارت 4 در نظر گرفته شده است به همین دلیل پیش پردازنده قبل از کامپایل برنامه توسط کامپایلر تمامی عبارات </text:span>SIZE_OF_SQUARE درون تابع main()<text:span text:style-name="T5"> را بع عبارت 4 تغییر می دهد . خروجی برنامه به صورت زیر است:</text:span></text:p>
      <text:p text:style-name="P95"/>
      <table:table table:name="Table72" table:style-name="Table72">
        <table:table-column table:style-name="Table72.A"/>
        <table:table-row table:style-name="Table72.1">
          <table:table-cell table:style-name="Table72.A1" office:value-type="string">
            <text:p text:style-name="P71">خروجی برنامه </text:p>
          </table:table-cell>
        </table:table-row>
        <table:table-row table:style-name="Table72.1">
          <table:table-cell table:style-name="Table72.A2" office:value-type="string">
            <text:p text:style-name="P94">****</text:p>
            <text:p text:style-name="P55">****</text:p>
            <text:p text:style-name="P55">****</text:p>
            <text:p text:style-name="P55">****</text:p>
          </table:table-cell>
        </table:table-row>
      </table:table>
      <text:p text:style-name="P95"/>
      <text:p text:style-name="P95">دو نمونه از کاربرد ماکرو ها در برنامه نویسی c عبارتند از :</text:p>
      <text:list text:style-name="WW8Num14">
        <text:list-item>
          <text:p text:style-name="P116">در مثال بالا اگر از ماکرو استفاده نکرده بودیم و فرضا مجبور می شدیم مقدار 4 را به 5 تغییر دهیم باید در تمام برنامه به دنبال مقادیر 4 گشته و آنها را اصلاح می کردیم اما با استفاده از ماکرو تنها مقدار 4 در دستورdefine <text:s/># را تغییر می دهیم.</text:p>
        </text:list-item>
        <text:list-item>
          <text:p text:style-name="P116">استفاده از نام هایی معنی دار به جای اعداد گنگ به خوانایی برنامه کمک می کند مثلا در آغاز برنامه ای برای انجام محاسبات مثلثاتی می توان از دستور زیر استفاده کرد:</text:p>
        </text:list-item>
      </text:list>
      <text:p text:style-name="P117">#define PI 3.142857143</text:p>
      <text:p text:style-name="P117"/>
      <text:list text:style-name="WW8Num8">
        <text:list-item>
          <text:list>
            <text:list-item>
              <text:p text:style-name="P118"><text:span text:style-name="T18">دستور </text:span><text:span text:style-name="T35">#if </text:span><text:span text:style-name="T36">...</text:span><text:span text:style-name="T35"> #endif</text:span></text:p>
            </text:list-item>
          </text:list>
        </text:list-item>
      </text:list>
      <text:p text:style-name="P95">در صورتیکه عبارت شرط بعد از if# صحیح باشد دستورات بین if# و endif# اجرا خواهند شد. اگر مابین if# و endif# یک دستور else# نیز وجود داشته باشد در صورت صحیح بودن عبارت شرط دستورات بین if# و else# و در صورت نا صحیح بودن شرط دستورات بین else# و endif# اجرا خواهند شد. مثال زیر در این زمینه گویا خواهد بود:</text:p>
      <table:table table:name="Table73" table:style-name="Table73">
        <table:table-column table:style-name="Table73.A"/>
        <table:table-row table:style-name="Table73.1">
          <table:table-cell table:style-name="Table73.A1" office:value-type="string">
            <text:p text:style-name="P71">مثال 10.2 <text:s/>if_endif.c</text:p>
          </table:table-cell>
        </table:table-row>
        <table:table-row table:style-name="Table73.1">
          <table:table-cell table:style-name="Table73.A2" office:value-type="string">
            <text:p text:style-name="P94">#include &lt;stdio.h&gt;</text:p>
            <text:p text:style-name="P55"/>
            <text:p text:style-name="P55">#define CHOICE 500</text:p>
            <text:p text:style-name="P55"/>
            <text:p text:style-name="P55">int my_int = 0;</text:p>
            <text:p text:style-name="P55"/>
            <text:p text:style-name="P55">#if (CHOICE == 500)</text:p>
            <text:p text:style-name="P55">void set_my_int()</text:p>
            <text:p text:style-name="P55">{</text:p>
            <text:p text:style-name="P55"><text:s text:c="2"/>my_int = 23;</text:p>
            <text:p text:style-name="P55">}</text:p>
            <text:p text:style-name="P55">#else</text:p>
            <text:p text:style-name="P55">void set_my_int()</text:p>
            <text:p text:style-name="P55">{</text:p>
            <text:p text:style-name="P55"><text:s text:c="2"/>my_int = 17;</text:p>
            <text:p text:style-name="P55">}</text:p>
            <text:p text:style-name="P55">#endif</text:p>
            <text:p text:style-name="P55"/>
            <text:p text:style-name="P55">int main ()</text:p>
            <text:p text:style-name="P55">{</text:p>
            <text:p text:style-name="P55"><text:s text:c="2"/>set_my_int();</text:p>
            <text:p text:style-name="P55"><text:s text:c="2"/>printf("%d\n", my_int);</text:p>
            <text:p text:style-name="P55"/>
            <text:p text:style-name="P55"><text:s text:c="2"/>return 0;</text:p>
            <text:p text:style-name="P55">}</text:p>
          </table:table-cell>
        </table:table-row>
      </table:table>
      <text:p text:style-name="P95">خروجی برنامه بالا عدد 23 خواهد بود.</text:p>
      <text:p text:style-name="P95"/>
      <text:list text:style-name="WW8Num8" text:continue-numbering="true">
        <text:list-item>
          <text:list text:continue-numbering="true">
            <text:list-item>
              <text:p text:style-name="P119">سایر دستورات ماکرو ها</text:p>
            </text:list-item>
          </text:list>
        </text:list-item>
      </text:list>
      <text:p text:style-name="P95">علاوه بر define #دستورات پیش پردازنده دیگری نیز برای کار با ماکرو ها وجود دارد:</text:p>
      <text:p text:style-name="P95">دستور undef # ماکروی تعریف شده توسط define # را پاک می کند.</text:p>
      <text:p text:style-name="P95">دستور ifdef # نوعی از دستور if # است و بعد از آن نام یک ماکرو قرار می گیرد. در صورتیکه ماکرویی با آن نام تعریف شده باشد شرط صحیح خواهد داشت.</text:p>
      <text:p text:style-name="P95">دستور ifndef # دقیقا بر عکس دستور ifdef # عمل می کند.</text:p>
      <text:p text:style-name="P95">مثال زیر استفاده از این دستورات را به شما نشان خواهد داد:</text:p>
      <text:p text:style-name="P95"/>
      <table:table table:name="Table74" table:style-name="Table74">
        <table:table-column table:style-name="Table74.A"/>
        <table:table-row table:style-name="Table74.1">
          <table:table-cell table:style-name="Table74.A1" office:value-type="string">
            <text:p text:style-name="P71">مثال 10.3 m_directives.c</text:p>
          </table:table-cell>
        </table:table-row>
        <table:table-row table:style-name="Table74.1">
          <table:table-cell table:style-name="Table74.A2" office:value-type="string">
            <text:p text:style-name="P94">#include &lt;stdio.h&gt;</text:p>
            <text:p text:style-name="P55"/>
            <text:p text:style-name="P55">#define CHOICE 500</text:p>
            <text:p text:style-name="P55"/>
            <text:p text:style-name="P55">int my_int = 0;</text:p>
            <text:p text:style-name="P55"/>
            <text:p text:style-name="P55">#undef CHOICE</text:p>
            <text:p text:style-name="P55">#ifdef CHOICE</text:p>
            <text:p text:style-name="P55">void set_my_int()</text:p>
            <text:p text:style-name="P55">{</text:p>
            <text:p text:style-name="P55"><text:s text:c="2"/>my_int = 23;</text:p>
            <text:p text:style-name="P55">}</text:p>
            <text:p text:style-name="P55">#else</text:p>
            <text:p text:style-name="P55">void set_my_int()</text:p>
            <text:p text:style-name="P55">{</text:p>
            <text:p text:style-name="P55"><text:s text:c="2"/>my_int = 17;</text:p>
            <text:p text:style-name="P55">}</text:p>
            <text:p text:style-name="P55">#endif</text:p>
            <text:p text:style-name="P55"/>
            <text:p text:style-name="P55">int </text:p>
            <text:p text:style-name="P55">main ()</text:p>
            <text:p text:style-name="P55">{</text:p>
            <text:p text:style-name="P55"><text:s text:c="2"/>set_my_int();</text:p>
            <text:p text:style-name="P55"><text:s text:c="2"/>printf("%d\n", my_int);</text:p>
            <text:p text:style-name="P55"/>
            <text:p text:style-name="P55"><text:s text:c="2"/>return 0;</text:p>
            <text:p text:style-name="P55">}</text:p>
          </table:table-cell>
        </table:table-row>
      </table:table>
      <text:p text:style-name="P95"/>
      <text:p text:style-name="P95">همانطور که متوجه شده اید خروجی برنامه بالا عدد 17 است.</text:p>
      <text:p text:style-name="P95"/>
      <text:list text:style-name="WW8Num8" text:continue-numbering="true">
        <text:list-item>
          <text:list text:continue-numbering="true">
            <text:list-item>
              <text:p text:style-name="P119">توابع ماکرو</text:p>
            </text:list-item>
          </text:list>
        </text:list-item>
      </text:list>
      <text:p text:style-name="P95">ماکرو ها نیز به مانند توابع می توانند پارامتر هایی را پذیرفته و مقادیری را برگشت دهند. چنین ماکروهایی را توابع ماکرو (macro functions) می نامند. برای ساخت یک تابع ماکرو به طور خیلی ساده با استفاده از دستور define # یک ماکرو به همراه یک پارمتری با هر نامی که مایل هستید ( مثلا my_val ) تعریف کنید.</text:p>
      <text:p text:style-name="P95">برای نمونه یکی از ماکروهایی که در کتابخانه استاندارد زبان C <text:s/>تعریف شده abs نام دارد. مقدار برگشتی این ماکرو قدر مطلق (absolute value) پارامتر آن است. اجازه بدهید یک نسخه شخصی از این تابع ماکرو با نام ABS <text:s/>را با هم ایجاد کنیم. انتخاب حروف بزرگ برای نام ماکرو تنها به دلیل جلوگیری از ناسازگاری آن با abs نیست بلکه علاوه بر آن در شیوه کد نویسی gnu معمولا نام ماکرو ها را با حروف بزرگ انتخاب می کنند. به قطعه کد زیر توجه کنید :</text:p>
      <text:p text:style-name="P95"/>
      <table:table table:name="Table75" table:style-name="Table75">
        <table:table-column table:style-name="Table75.A"/>
        <table:table-row table:style-name="Table75.1">
          <table:table-cell table:style-name="Table75.A1" office:value-type="string">
            <text:p text:style-name="P71">تعریف یک تابع ماکرو برای محاسبه قدر مطلق</text:p>
          </table:table-cell>
        </table:table-row>
        <table:table-row table:style-name="Table75.1">
          <table:table-cell table:style-name="Table75.A2" office:value-type="string">
            <text:p text:style-name="P94">#define ABS(my_val) ((my_val) &lt; 0) ? -(my_val) : (my_val)</text:p>
          </table:table-cell>
        </table:table-row>
      </table:table>
      <text:p text:style-name="P95"/>
      <text:p text:style-name="P120"><text:span text:style-name="T6">در قطعه کد بالا برای تعریف تابع ماکروی قدر مطلق از عملگر شرطی </text:span><text:span text:style-name="T20">? ... : ...</text:span><text:span text:style-name="T6"> استفاده شده است . در صورتیکه مقدار پارمتر کوچکتر از صفر باشد ( شرط صحیح باشد ) ماکرو مقداری برابر منفی مقدار پارمتر را برمی گرداند و در صورتی مقدار پارمتر مثبت و شرط غیر صحیح باشد ماکرو همان مقدار پارامتر را باز می گرداند.</text:span></text:p>
      <text:p text:style-name="P95">یکی از مزیت های توابع ماکرو نسبت به توابع واقعی اینست که استفاده از توابع ماکرو سرعت اجرای برنامه را بالاتر می برد زیرا <text:s/>تعریف آنها قبل از کامپایل جایگزین نام آنها در سراسر برنامه شده <text:s/>و بر خلاف توابع واقعی کنترل برنامه از تابع اصلی به توابع فرعی فرستاده نمی شود. در زیر مثالی شامل تعدادی از توابع ماکرو را مشاهده می کنید:</text:p>
      <text:p text:style-name="P95"/>
      <table:table table:name="Table76" table:style-name="Table76">
        <table:table-column table:style-name="Table76.A"/>
        <table:table-row table:style-name="Table76.1">
          <table:table-cell table:style-name="Table76.A1" office:value-type="string">
            <text:p text:style-name="P71">مثال 10.4 <text:s/>m_func.c</text:p>
          </table:table-cell>
        </table:table-row>
        <table:table-row table:style-name="Table76.1">
          <table:table-cell table:style-name="Table76.A2" office:value-type="string">
            <text:p text:style-name="P94"><text:s/>#include &lt;stdio.h&gt;</text:p>
            <text:p text:style-name="P55"/>
            <text:p text:style-name="P55">#define STRING1 <text:s text:c="9"/>"A macro definition\n"</text:p>
            <text:p text:style-name="P55">#define STRING2 <text:s text:c="9"/>"must be all on one line!\n"</text:p>
            <text:p text:style-name="P55">#define EXPRESSION1 <text:s text:c="5"/>1 + 2 + 3 + 4</text:p>
            <text:p text:style-name="P55">#define EXPRESSION2 <text:s text:c="5"/>EXPRESSION1 + 10</text:p>
            <text:p text:style-name="P55">#define ABS(x) <text:s text:c="10"/>((x) &lt; 0) ? -(x) : (x)</text:p>
            <text:p text:style-name="P55">#define MAX(a,b) <text:s text:c="8"/>(a &lt; b) ? <text:s/>(b) : (a)</text:p>
            <text:p text:style-name="P55">#define BIGGEST(a,b,c) <text:s text:c="2"/>(MAX(a,b) &lt; c) ? <text:s/>(c) : (MAX(a,b))</text:p>
            <text:p text:style-name="P55"/>
            <text:p text:style-name="P55">int </text:p>
            <text:p text:style-name="P55">main ()</text:p>
            <text:p text:style-name="P55">{</text:p>
            <text:p text:style-name="P55"><text:s text:c="2"/>printf (STRING1);</text:p>
            <text:p text:style-name="P55"><text:s text:c="2"/>printf (STRING2);</text:p>
            <text:p text:style-name="P55"><text:s text:c="2"/>printf ("%d\n", EXPRESSION1);</text:p>
            <text:p text:style-name="P55"><text:s text:c="2"/>printf ("%d\n", EXPRESSION2);</text:p>
            <text:p text:style-name="P55"><text:s text:c="2"/>printf ("%d\n", ABS(-5));</text:p>
            <text:p text:style-name="P55"><text:s text:c="2"/>printf ("Biggest of 1, 2, and 3 is %d\n", BIGGEST(1,2,3));</text:p>
            <text:p text:style-name="P55"/>
            <text:p text:style-name="P55"><text:s text:c="2"/>return 0;</text:p>
            <text:p text:style-name="P55">}</text:p>
            <text:p text:style-name="P55"/>
          </table:table-cell>
        </table:table-row>
      </table:table>
      <text:p text:style-name="P95"/>
      <text:p text:style-name="P95">خروجی برنامه بالا پس از کامپایل و اجرا به صورت زیر خواهد بود :</text:p>
      <text:p text:style-name="P95"/>
      <table:table table:name="Table77" table:style-name="Table77">
        <table:table-column table:style-name="Table77.A"/>
        <table:table-row table:style-name="Table77.1">
          <table:table-cell table:style-name="Table77.A1" office:value-type="string">
            <text:p text:style-name="P71">خروجی برنامه</text:p>
          </table:table-cell>
        </table:table-row>
        <table:table-row table:style-name="Table77.1">
          <table:table-cell table:style-name="Table77.A2" office:value-type="string">
            <text:p text:style-name="P94"><text:s/>A macro definition</text:p>
            <text:p text:style-name="P55">must be all on one line!</text:p>
            <text:p text:style-name="P55">10</text:p>
            <text:p text:style-name="P55">20</text:p>
            <text:p text:style-name="P55">5</text:p>
            <text:p text:style-name="P55">Biggest of 1, 2, and 3 is 3</text:p>
            <text:p text:style-name="P55"/>
          </table:table-cell>
        </table:table-row>
      </table:table>
      <text:p text:style-name="P95"/>
      <text:list text:style-name="WW8Num8" text:continue-numbering="true">
        <text:list-item>
          <text:list text:continue-numbering="true">
            <text:list-item>
              <text:p text:style-name="P119">جنبه های احتیاطی در کاربرد ماکرو ها</text:p>
            </text:list-item>
          </text:list>
        </text:list-item>
      </text:list>
      <text:p text:style-name="P95">احتمال دارد ماکرو ها مورد استفاده ناصحیح قرار گرفته و اشکالات (bug) ناخواسته ای را در برنامه ایجاد کنند. برای جلوگیری از این اشکالات همیشه باید مد نظر داشت که در زمان کامپایل برنامه ماکرو ها دیگر در میان کدها وجود ندارند. یکی از شایع ترین اشتباهات استفاده از پارامتر <text:s/>هایی است که همراه با نوعی واکنش و عملیات ثانوی هستند. در دو مثال زیر دقت کنید:</text:p>
      <text:p text:style-name="P95"><text:s/></text:p>
      <table:table table:name="Table78" table:style-name="Table78">
        <table:table-column table:style-name="Table78.A"/>
        <table:table-row table:style-name="Table78.1">
          <table:table-cell table:style-name="Table78.A1" office:value-type="string">
            <text:p text:style-name="P71">مثال 10.5 <text:s/>max_macro.c</text:p>
          </table:table-cell>
        </table:table-row>
        <table:table-row table:style-name="Table78.1">
          <table:table-cell table:style-name="Table78.A2" office:value-type="string">
            <text:p text:style-name="P94">#include &lt;stdio.h&gt;</text:p>
            <text:p text:style-name="P55">#define MAX(a, b) (a &gt; b ? a : b)</text:p>
            <text:p text:style-name="P55"/>
            <text:p text:style-name="P55">int</text:p>
            <text:p text:style-name="P55">main()</text:p>
            <text:p text:style-name="P55">{</text:p>
            <text:p text:style-name="P55"><text:s text:c="2"/>int cows = 10, sheep = 12;</text:p>
            <text:p text:style-name="P55"/>
            <text:p text:style-name="P55"><text:s text:c="2"/>printf("we have %d of our most common animal\n", MAX(cows, sheep));</text:p>
            <text:p text:style-name="P55"/>
            <text:p text:style-name="P55"><text:s text:c="2"/>return 0;</text:p>
            <text:p text:style-name="P55">}</text:p>
            <text:p text:style-name="P55"/>
          </table:table-cell>
        </table:table-row>
      </table:table>
      <text:p text:style-name="P95"/>
      <text:p text:style-name="P95">بعد از کامپایل برنامه را اجرا می کنیم:</text:p>
      <text:p text:style-name="P95"/>
      <table:table table:name="Table79" table:style-name="Table79">
        <table:table-column table:style-name="Table79.A"/>
        <table:table-row table:style-name="Table79.1">
          <table:table-cell table:style-name="Table79.A1" office:value-type="string">
            <text:p text:style-name="P71">اجرای برنامه و خروجی آن</text:p>
          </table:table-cell>
        </table:table-row>
        <table:table-row table:style-name="Table79.1">
          <table:table-cell table:style-name="Table79.A2" office:value-type="string">
            <text:p text:style-name="P94"><text:s/>ciaran@pooh:~/book$ ./a.out</text:p>
            <text:p text:style-name="P55">we have 12 of our most common animal</text:p>
            <text:p text:style-name="P55">ciaran@pooh:~/book$ <text:s text:c="2"/></text:p>
          </table:table-cell>
        </table:table-row>
      </table:table>
      <text:p text:style-name="P95"/>
      <text:p text:style-name="P95">در مثال بالا همه چیز درست کار می کند . اما در مثال دوم داریم :</text:p>
      <text:p text:style-name="P95"><text:s/></text:p>
      <table:table table:name="Table80" table:style-name="Table80">
        <table:table-column table:style-name="Table80.A"/>
        <table:table-row table:style-name="Table80.1">
          <table:table-cell table:style-name="Table80.A1" office:value-type="string">
            <text:p text:style-name="P71">مثال 10.6 max_macro_problem.c</text:p>
          </table:table-cell>
        </table:table-row>
        <table:table-row table:style-name="Table80.1">
          <table:table-cell table:style-name="Table80.A2" office:value-type="string">
            <text:p text:style-name="P94"><text:s/>#define MAX(a, b) (a &gt; b ? a : b)</text:p>
            <text:p text:style-name="P55"/>
            <text:p text:style-name="P55">int</text:p>
            <text:p text:style-name="P55">main()</text:p>
            <text:p text:style-name="P55">{</text:p>
            <text:p text:style-name="P55"><text:s text:c="2"/>int cows = 10, sheep = 12;</text:p>
            <text:p text:style-name="P55"/>
            <text:p text:style-name="P55"><text:s text:c="2"/>printf("We have %d of our most common animal\n", MAX(cows, sheep));</text:p>
            <text:p text:style-name="P55"/>
            <text:p text:style-name="P55"><text:s text:c="2"/>printf("Hang on, we just bought another one.\n");</text:p>
            <text:p text:style-name="P55"><text:s text:c="2"/>printf("Now we have %d.\n", MAX(cows, ++sheep));</text:p>
            <text:p text:style-name="P55"/>
            <text:p text:style-name="P55"><text:s text:c="2"/>return 0;</text:p>
            <text:p text:style-name="P55">}</text:p>
            <text:p text:style-name="P55"><text:s text:c="5"/></text:p>
          </table:table-cell>
        </table:table-row>
      </table:table>
      <text:p text:style-name="P95"/>
      <text:p text:style-name="P115"><text:span text:style-name="T5">پس از کامپایل این بار برنامه دوم را اجرا می کنیم که پارمتر دوم <text:s/>آن شامل عملگر </text:span>++<text:span text:style-name="T5"> می باشد:</text:span></text:p>
      <text:p text:style-name="P95"/>
      <table:table table:name="Table81" table:style-name="Table81">
        <table:table-column table:style-name="Table81.A"/>
        <table:table-row table:style-name="Table81.1">
          <table:table-cell table:style-name="Table81.A1" office:value-type="string">
            <text:p text:style-name="P71">اجرای برنامه و خروجی آن</text:p>
          </table:table-cell>
        </table:table-row>
        <table:table-row table:style-name="Table81.1">
          <table:table-cell table:style-name="Table81.A2" office:value-type="string">
            <text:p text:style-name="P94"><text:s/>ciaran@pooh:~/book$ ./a.out</text:p>
            <text:p text:style-name="P55">We have 12 of our most common animal</text:p>
            <text:p text:style-name="P55">Hang on, we just bought another one.</text:p>
            <text:p text:style-name="P55">Now we have 14.</text:p>
            <text:p text:style-name="P55">ciaran@pooh:~/book$</text:p>
            <text:p text:style-name="P55"/>
          </table:table-cell>
        </table:table-row>
      </table:table>
      <text:p text:style-name="P95"/>
      <text:p text:style-name="P115"><text:span text:style-name="T5">پس از اینکه پیش پردازنده ماکرو را با کد های مناسب جایگزین می کند در هنگام کامپایل دو عبارت </text:span>++sheep<text:span text:style-name="T5"> در کد برنامه قرار می گیرد و باعث می شود در حالیکه انتظار عدد 13 را داریم در خروجی با عدد 14 مواجه شویم. اشکال رایج دیگری که ممکن است بروز کند زمانیست <text:s/>که شما تصمیم به استفاده از یک تابع به عنوان پارمتر ماکرو می گیرید. اگر تایع مورد نظر بر روی یک متغییر عمومی (global) یا ایستا (static) عملیاتی را انجام دهد ممکن است این عملیات به جای یک بار چند بار صورت گیرد. یافتن این نوع اشکالات (Bug) در برنامه بسیار دشوار است. کد ها از لحاظ ظاهری صحیح و بدون عیب هستند به همین دلیل کامپایلر از آنها اشکال نمی گیرد. این گونه اشکالات تنها در حین اجرای برنامه ظاهر می شوند .</text:span></text:p>
      <text:p text:style-name="P95">شما می توانید از ماکرو های ساده که تنها به اعلان ثوابت می پردازند صرف نظر کرده و به جای آنها از دستور const استفاده کنید . استفاده از const این میت را بر ماکرو ها دارد که شما میتوانید با استفاده از آدرس حافظه آنها از قابلیت های اشاره گر ها در مورد آنها استفاده کنید.</text:p>
      <text:p text:style-name="P95">برای ماکروهای پیچیده تر ( توابع ماکرو ) نیز جایگزین مناسبی مانند توابع inline <text:s/>وجود دارد.</text:p>
      <text:p text:style-name="P95"/>
      <text:list text:style-name="WW8Num8" text:continue-numbering="true">
        <text:list-item>
          <text:list text:continue-numbering="true">
            <text:list-item>
              <text:p text:style-name="P119">توابع inline</text:p>
            </text:list-item>
          </text:list>
        </text:list-item>
      </text:list>
      <text:p text:style-name="P95">در صورتیکه در آغاز دستور اعلان تابعی از کلمه کلیدی inline استفاده شود یک نسخه از آن تابع در جاهایی از برنامه که آن تابع فراخوانی شده است کپی می شود . استفاده از توابع به صورت inline در زمانهایی که تعداد دستورات تابع و نیز دفعات فراخوانی آن اندک است توصیه می شود.</text:p>
      <text:p text:style-name="P95"/>
      <table:table table:name="Table82" table:style-name="Table82">
        <table:table-column table:style-name="Table82.A"/>
        <table:table-row table:style-name="Table82.1">
          <table:table-cell table:style-name="Table82.A1" office:value-type="string">
            <text:p text:style-name="P71">مثال 10.7 inline_func.c</text:p>
          </table:table-cell>
        </table:table-row>
        <table:table-row table:style-name="Table82.1">
          <table:table-cell table:style-name="Table82.A2" office:value-type="string">
            <text:p text:style-name="P94"><text:s/>#include &lt;stdio.h&gt;</text:p>
            <text:p text:style-name="P55">inline int max(int a,int b)</text:p>
            <text:p text:style-name="P55">{</text:p>
            <text:p text:style-name="P55"><text:s text:c="3"/>return a&gt;b?a:b;</text:p>
            <text:p text:style-name="P55">}</text:p>
            <text:p text:style-name="P55">int </text:p>
            <text:p text:style-name="P55"><text:s/>main()</text:p>
            <text:p text:style-name="P55">{</text:p>
            <text:p text:style-name="P55">printf ("Max of 10,20 is %d .\n",max(10,20) );</text:p>
            <text:p text:style-name="P55">return 0;</text:p>
            <text:p text:style-name="P55">}</text:p>
            <text:p text:style-name="P55"/>
          </table:table-cell>
        </table:table-row>
      </table:table>
      <text:p text:style-name="P95"/>
      <text:p text:style-name="P63"/>
      <text:p text:style-name="P63"><text:s/><text:span text:style-name="T12">فصل نهم : عملگر ها</text:span></text:p>
      <text:p text:style-name="P62"><text:span text:style-name="T37">یک عملگر یک کاراکتر یا رشته ای از چند کاراکتر است که به عنوان یک تابع توکار (</text:span>built-in function ) <text:span text:style-name="T5">کاربرد دارد.در حدود 40 عملگر در زبان c وجود دارد که در فصل های گذشته با برخی از آنها از قبیل عملگر های ساده ریاضی مثل عملگر + برای جمع و * برای ضرب ، ++ برای افزایش و - - <text:s/>برای کاهش , عملگر شرطی ... : .... ? و نیز عملگر قالب آشنا شدیم در این فصل با چند عملگر جدید و نیز برخی ریزه کاری های عملگر هایی از قبیل ++ و - - آشنا می شویم .</text:span></text:p>
      <text:p text:style-name="P63"/>
      <text:list text:style-name="L1">
        <text:list-item>
          <text:list>
            <text:list-item>
              <text:p text:style-name="P121">عملگر انتساب</text:p>
            </text:list-item>
          </text:list>
        </text:list-item>
      </text:list>
      <text:p text:style-name="P63">عملگر انتساب “= “ برای تخصیص مقادیر به متغییر ها به کار می رود . به عنوان مثال دستور </text:p>
      <text:p text:style-name="P122">gnu_count = 45;</text:p>
      <text:p text:style-name="P63">مقدار 45<text:span text:style-name="T38"> را به متغییر gnu_count نسبت می دهد. <text:s/>در استفاده از متغییر انتساب باید توجه داشت که کاربرد این عملگر در زبان c با کاربرد آن در ریاضیات متفاوت است. به عنوان مثال دستور </text:span></text:p>
      <text:p text:style-name="P123">a = a + 5 ;</text:p>
      <text:p text:style-name="P124">در زبان c یک دستور صحیح بوده و 5 واحد به مقدار قبلی متغییر <text:s/>a اضافه می کند. اما دستور</text:p>
      <text:p text:style-name="P123">5 = 3 + 2 ;</text:p>
      <text:p text:style-name="P125">اگر چه از لحاظ ریاضی صحیح به نظر می رسد اما در زبان c یک دستور اشتباه بوده و در هنگام کامپایل ما را با پیام خطای زیر مواجه می سازد </text:p>
      <table:table table:name="Table83" table:style-name="Table83">
        <table:table-column table:style-name="Table83.A"/>
        <table:table-header-rows>
          <table:table-row>
            <table:table-cell table:style-name="Table83.A1" office:value-type="string">
              <text:p text:style-name="P126">پیام خطای کامپایلر</text:p>
            </table:table-cell>
          </table:table-row>
        </table:table-header-rows>
        <table:table-row>
          <table:table-cell table:style-name="Table83.A2" office:value-type="string">
            <text:p text:style-name="P127">error--&gt; </text:p>
            <text:p text:style-name="P128">bad_example.c:3: invalid lvalue in assignment</text:p>
          </table:table-cell>
        </table:table-row>
      </table:table>
      <text:p text:style-name="P73"><text:span text:style-name="T29"><text:s/>پیام خطای بالا به ما می فهماند که در سمت چپ عملگر انتساب از یک متغییر قابل انتساب (</text:span><text:span text:style-name="T39">lvalue</text:span><text:span text:style-name="T26"> </text:span><text:span text:style-name="T29">) <text:s/>استفاده نکر ده ایم. حرف L در <text:s/>L</text:span><text:span text:style-name="T40">value</text:span><text:span text:style-name="T29"> <text:s/>مخفف کلمه Left بوده و </text:span><text:span text:style-name="T40">lvalue</text:span><text:span text:style-name="T29"> اصطلاحا به هر متغییری که بتوان آن را در سمت چپ عملگر انتساب قرار داد اطلاق می شود.</text:span></text:p>
      <text:p text:style-name="P124"/>
      <text:list text:style-name="L2">
        <text:list-item>
          <text:list>
            <text:list-item>
              <text:p text:style-name="P129">عملگر برابری</text:p>
            </text:list-item>
          </text:list>
        </text:list-item>
      </text:list>
      <text:p text:style-name="P125">در صورتی که دقت کافی را به خرج ندهید عملگر های برابری “ == “ و انتساب “=” را <text:s/>جا به جا استفاده خواهید کرد! گفتیم دستور </text:p>
      <text:p text:style-name="P123">5 = 3 + 2 ;</text:p>
      <text:p text:style-name="P63">در زبان C یک دستور اشتباه است. زیرا این دستور قصد دارد تا مقدار 3 + 2 را <text:s/>به 5 انتساب دهد. اما دستورات زیر در C بدون اشکال می باشند :</text:p>
      <text:p text:style-name="P63"/>
      <text:p text:style-name="P123">5 == (3 + 2) ;</text:p>
      <text:p text:style-name="P123">5 == 3 ;</text:p>
      <text:p text:style-name="P125"><text:s/>هر دو دستور بالا بدون اشکال هستند اما دستور اولی دارای مقدار درست و دستور دوم دارای مقدار نادرست می باشد. البته استفاده از عملگر انتساب به شکل دستورات بالا رایج نیست زیرا دو دستور ذکر شده هیچ کاری را در برنامه انجام نمی دهند.از عملگر انتساب در قسمت شرط دستورات شرطی مثل if استفاده می شود.</text:p>
      <text:p text:style-name="P125"><text:s text:c="2"/></text:p>
      <text:list text:style-name="L3">
        <text:list-item>
          <text:list>
            <text:list-item>
              <text:p text:style-name="P130">عملگر های <text:s/>پایه ای ریاضی</text:p>
            </text:list-item>
          </text:list>
        </text:list-item>
      </text:list>
      <text:p text:style-name="P131">رایج ترین عملگر ها در هر زبان برنامه نویسی همان عملگر های پایه ای ریاضی هستند . جدول زیر به معرفی این عملگر ها در زبان C می پردازد.</text:p>
      <text:p text:style-name="P131"/>
      <table:table table:name="Table84" table:style-name="Table84">
        <table:table-column table:style-name="Table84.A"/>
        <table:table-column table:style-name="Table84.B"/>
        <table:table-column table:style-name="Table84.C"/>
        <table:table-header-rows>
          <table:table-row>
            <table:table-cell table:style-name="Table84.A1" office:value-type="string">
              <text:p text:style-name="P132">عملگر</text:p>
            </table:table-cell>
            <table:table-cell table:style-name="Table84.A1" office:value-type="string">
              <text:p text:style-name="P132">توضیح</text:p>
            </table:table-cell>
            <table:table-cell table:style-name="Table84.C1" office:value-type="string">
              <text:p text:style-name="P132">مثال</text:p>
            </table:table-cell>
          </table:table-row>
        </table:table-header-rows>
        <table:table-row>
          <table:table-cell table:style-name="Table84.A2" office:value-type="string">
            <text:p text:style-name="P133">+</text:p>
          </table:table-cell>
          <table:table-cell table:style-name="Table84.A2" office:value-type="string">
            <text:p text:style-name="P134">مثبت یکانی </text:p>
          </table:table-cell>
          <table:table-cell table:style-name="Table84.C2" office:value-type="string">
            <text:p text:style-name="P133">+<text:span text:style-name="T5">5</text:span></text:p>
          </table:table-cell>
        </table:table-row>
        <table:table-row>
          <table:table-cell table:style-name="Table84.A2" office:value-type="string">
            <text:p text:style-name="P133">-</text:p>
          </table:table-cell>
          <table:table-cell table:style-name="Table84.A2" office:value-type="string">
            <text:p text:style-name="P134">منفی یکانی</text:p>
          </table:table-cell>
          <table:table-cell table:style-name="Table84.C2" office:value-type="string">
            <text:p text:style-name="P133">-<text:span text:style-name="T5">5</text:span></text:p>
          </table:table-cell>
        </table:table-row>
        <table:table-row>
          <table:table-cell table:style-name="Table84.A2" office:value-type="string">
            <text:p text:style-name="P133">+</text:p>
          </table:table-cell>
          <table:table-cell table:style-name="Table84.A2" office:value-type="string">
            <text:p text:style-name="P134">جمع</text:p>
          </table:table-cell>
          <table:table-cell table:style-name="Table84.C2" office:value-type="string">
            <text:p text:style-name="P134">2 + 2</text:p>
          </table:table-cell>
        </table:table-row>
        <table:table-row>
          <table:table-cell table:style-name="Table84.A2" office:value-type="string">
            <text:p text:style-name="P133">-</text:p>
          </table:table-cell>
          <table:table-cell table:style-name="Table84.A2" office:value-type="string">
            <text:p text:style-name="P134">تفریق</text:p>
          </table:table-cell>
          <table:table-cell table:style-name="Table84.C2" office:value-type="string">
            <text:p text:style-name="P134">2 - 5</text:p>
          </table:table-cell>
        </table:table-row>
        <table:table-row>
          <table:table-cell table:style-name="Table84.A2" office:value-type="string">
            <text:p text:style-name="P133">*</text:p>
          </table:table-cell>
          <table:table-cell table:style-name="Table84.A2" office:value-type="string">
            <text:p text:style-name="P134">ضرب</text:p>
          </table:table-cell>
          <table:table-cell table:style-name="Table84.C2" office:value-type="string">
            <text:p text:style-name="P134">2 * 3</text:p>
          </table:table-cell>
        </table:table-row>
        <table:table-row>
          <table:table-cell table:style-name="Table84.A2" office:value-type="string">
            <text:p text:style-name="P133">/</text:p>
          </table:table-cell>
          <table:table-cell table:style-name="Table84.A2" office:value-type="string">
            <text:p text:style-name="P134">تقسیم با ممیز شناور</text:p>
          </table:table-cell>
          <table:table-cell table:style-name="Table84.C2" office:value-type="string">
            <text:p text:style-name="P134">1.2 / 5.6</text:p>
          </table:table-cell>
        </table:table-row>
        <table:table-row>
          <table:table-cell table:style-name="Table84.A2" office:value-type="string">
            <text:p text:style-name="P133">/</text:p>
          </table:table-cell>
          <table:table-cell table:style-name="Table84.A2" office:value-type="string">
            <text:p text:style-name="P134">تقسیم صحیح</text:p>
          </table:table-cell>
          <table:table-cell table:style-name="Table84.C2" office:value-type="string">
            <text:p text:style-name="P134">2 / 6</text:p>
          </table:table-cell>
        </table:table-row>
        <table:table-row>
          <table:table-cell table:style-name="Table84.A2" office:value-type="string">
            <text:p text:style-name="P133">%</text:p>
          </table:table-cell>
          <table:table-cell table:style-name="Table84.A2" office:value-type="string">
            <text:p text:style-name="P134">باقیمانده صحیح</text:p>
          </table:table-cell>
          <table:table-cell table:style-name="Table84.C2" office:value-type="string">
            <text:p text:style-name="P134">2 % 5</text:p>
          </table:table-cell>
        </table:table-row>
      </table:table>
      <text:p text:style-name="P131"/>
      <text:p text:style-name="P63">مثال زیر شما را با نحوه استفاده از این عملگر ها بیشتر آشنا می سازد :</text:p>
      <text:p text:style-name="P63"/>
      <table:table table:name="Table85" table:style-name="Table85">
        <table:table-column table:style-name="Table85.A"/>
        <table:table-header-rows>
          <table:table-row>
            <table:table-cell table:style-name="Table85.A1" office:value-type="string">
              <text:p text:style-name="P135"><text:span text:style-name="T5">مثال 9.1 <text:s/></text:span>arithmetic_operators.c </text:p>
            </table:table-cell>
          </table:table-row>
        </table:table-header-rows>
        <table:table-row>
          <table:table-cell table:style-name="Table85.A2" office:value-type="string">
            <text:p text:style-name="P136">#include &lt;stdio.h&gt;</text:p>
            <text:p text:style-name="P137"/>
            <text:p text:style-name="P137">int </text:p>
            <text:p text:style-name="P137">main ()</text:p>
            <text:p text:style-name="P137">{</text:p>
            <text:p text:style-name="P137"><text:s text:c="2"/>int my_int;</text:p>
            <text:p text:style-name="P137"/>
            <text:p text:style-name="P137"><text:s text:c="2"/>printf ("Arithmetic Operators:\n\n");</text:p>
            <text:p text:style-name="P137"/>
            <text:p text:style-name="P137"><text:s text:c="2"/>my_int = 6;</text:p>
            <text:p text:style-name="P137"><text:s text:c="2"/>printf ("my_int = %d, -my_int = %d\n", my_int, -my_int);</text:p>
            <text:p text:style-name="P137"/>
            <text:p text:style-name="P137"><text:s text:c="2"/>printf ("int 1 + 2 = %d\n", 1 + 2);</text:p>
            <text:p text:style-name="P137"><text:s text:c="2"/>printf ("int 5 - 1 = %d\n", 5 - 1);</text:p>
            <text:p text:style-name="P137"><text:s text:c="2"/>printf ("int 5 * 2 = %d\n", 5 * 2);</text:p>
            <text:p text:style-name="P137"/>
            <text:p text:style-name="P137"><text:s text:c="2"/>printf ("\n9 div 4 = 2 remainder 1:\n");</text:p>
            <text:p text:style-name="P137"><text:s text:c="2"/>printf ("int 9 / 4 = %d\n", 9 / 4);</text:p>
            <text:p text:style-name="P137"><text:s text:c="2"/>printf ("int 9 % 4 = %d\n", 9 % 4);</text:p>
            <text:p text:style-name="P137"/>
            <text:p text:style-name="P137"><text:s text:c="2"/>printf ("double 9 / 4 = %f\n", 9.0 / 4.0);</text:p>
            <text:p text:style-name="P137"/>
            <text:p text:style-name="P137"><text:s text:c="2"/>return 0;</text:p>
            <text:p text:style-name="P128">}</text:p>
          </table:table-cell>
        </table:table-row>
      </table:table>
      <text:p text:style-name="P63"/>
      <text:p text:style-name="P95">خروجی برنامه بالا به صورت زیر است :</text:p>
      <table:table table:name="Table86" table:style-name="Table86">
        <table:table-column table:style-name="Table86.A"/>
        <table:table-header-rows>
          <table:table-row>
            <table:table-cell table:style-name="Table86.A1" office:value-type="string">
              <text:p text:style-name="P126">خروجی برنامه </text:p>
            </table:table-cell>
          </table:table-row>
        </table:table-header-rows>
        <table:table-row>
          <table:table-cell table:style-name="Table86.A2" office:value-type="string">
            <text:p text:style-name="P138">Arithmetic Operators:</text:p>
            <text:p text:style-name="P137"/>
            <text:p text:style-name="P137">my_int = 6, -my_int = -6</text:p>
            <text:p text:style-name="P137">int 1 + 2 = 3</text:p>
            <text:p text:style-name="P137">int 5 - 1 = 4</text:p>
            <text:p text:style-name="P137">int 5 * 2 = 10</text:p>
            <text:p text:style-name="P137"/>
            <text:p text:style-name="P137">9 div 4 = 2 remainder 1:</text:p>
            <text:p text:style-name="P137">int 9 / 4 = 2</text:p>
            <text:p text:style-name="P137">int 9 % 4 = 1</text:p>
            <text:p text:style-name="P128">double 9 / 4 = 2.250000</text:p>
            <text:p text:style-name="P139"/>
          </table:table-cell>
        </table:table-row>
      </table:table>
      <text:p text:style-name="P95"/>
      <text:list text:style-name="L4">
        <text:list-item>
          <text:list>
            <text:list-item>
              <text:p text:style-name="P140">پرانتز ها و حق تقدم </text:p>
            </text:list-item>
          </text:list>
        </text:list-item>
      </text:list>
      <text:p text:style-name="P108">در صورتی که در یک عبارت زبان C چند عملگر داشته باشد کامپیلر gcc به ترتیب حق تقدم به آنها رسیدگی خواهد کرد به عنوان مثال در دستور </text:p>
      <text:p text:style-name="P141">a = -2 + 3 * 4 ;</text:p>
      <text:p text:style-name="P63">ابتدا عدد 3 در 4 ضرب شده و سپس منهای یکانی در 2 عمل کرده و آن را برابر منفی 2 می سازد آنگاه منفی 2 با 12 جمع شده و حاصل یعنی 10 به متغییر a انتساب می یابد.</text:p>
      <text:p text:style-name="P63">جدول زیر ترتیب تقدم عملگر ها را در زبان C مشخص می کند :</text:p>
      <text:p text:style-name="P95"/>
      <table:table table:name="Table87" table:style-name="Table87">
        <table:table-column table:style-name="Table87.A"/>
        <table:table-column table:style-name="Table87.B"/>
        <table:table-header-rows>
          <table:table-row>
            <table:table-cell table:style-name="Table87.A1" office:value-type="string">
              <text:p text:style-name="P81">ترتیب</text:p>
            </table:table-cell>
            <table:table-cell table:style-name="Table87.B1" office:value-type="string">
              <text:p text:style-name="P142">عملگر ها </text:p>
            </table:table-cell>
          </table:table-row>
        </table:table-header-rows>
        <table:table-row>
          <table:table-cell table:style-name="Table87.A2" office:value-type="string">
            <text:p text:style-name="P82">1 </text:p>
          </table:table-cell>
          <table:table-cell table:style-name="Table87.B2" office:value-type="string">
            <text:p text:style-name="P83">+ + <text:span text:style-name="T5">و - -</text:span></text:p>
          </table:table-cell>
        </table:table-row>
        <table:table-row>
          <table:table-cell table:style-name="Table87.A2" office:value-type="string">
            <text:p text:style-name="P82">2</text:p>
          </table:table-cell>
          <table:table-cell table:style-name="Table87.B2" office:value-type="string">
            <text:p text:style-name="P83">- (<text:span text:style-name="T5">منهای یکانی)</text:span></text:p>
          </table:table-cell>
        </table:table-row>
        <table:table-row>
          <table:table-cell table:style-name="Table87.A2" office:value-type="string">
            <text:p text:style-name="P82">3</text:p>
          </table:table-cell>
          <table:table-cell table:style-name="Table87.B2" office:value-type="string">
            <text:p text:style-name="P83">* <text:span text:style-name="T5">و / و %</text:span></text:p>
          </table:table-cell>
        </table:table-row>
        <table:table-row>
          <table:table-cell table:style-name="Table87.A2" office:value-type="string">
            <text:p text:style-name="P82">4</text:p>
          </table:table-cell>
          <table:table-cell table:style-name="Table87.B2" office:value-type="string">
            <text:p text:style-name="P83">+ <text:span text:style-name="T5">و -</text:span></text:p>
          </table:table-cell>
        </table:table-row>
      </table:table>
      <text:p text:style-name="P95"/>
      <text:p text:style-name="P63">از میان عملگر هایی که دارای حق تقدم یکسان هستند ، کامپایلر ابتدا به عملگری رسیدگی می کند که زودتر ظاهر شده باشد. یک راه حل بسیر مفید برای ساده تر و قابل فهم تر ساختن عبارت های ریاضی در زبان C استفاده از پرانتز هاست. پرانتز ها به همان صورت که در جبر استفاده می شوند در زبان C نیز کاربرد دارند . پرانتز ها در حقیقت عملگر هایی هستند که حق تقدم عملگر های داخل خود را بالا می برند به عنوان مثال در دستور </text:p>
      <text:p text:style-name="P111">a = (2 + 3) * 6 ;</text:p>
      <text:p text:style-name="P95"/>
      <text:p text:style-name="P63">وجود پرانتز باعث می شود ابتدا 2 با 3 جمع شده و حاصل که همان ارزش (3 + 2) و برابر 5 است در عدد 6 ضرب گردد.</text:p>
      <text:p text:style-name="P95"/>
      <text:list text:style-name="L5">
        <text:list-item>
          <text:list>
            <text:list-item>
              <text:p text:style-name="P143"><text:s/>عملگر های افزایش و کاهش</text:p>
            </text:list-item>
          </text:list>
        </text:list-item>
      </text:list>
      <text:p text:style-name="P63">عملگر افزایش “ + + “یک واحد به عملوند خود اضافه می کند و عملگر کاهش “- - “ یک واحد از عملوند خود می کاهد بنابر این هر سه دستور زیر نتیجه یکسانی را در بر خواهد داشت :</text:p>
      <text:p text:style-name="P111"><text:s/>a = a + 1;</text:p>
      <text:p text:style-name="P111">a + + ;</text:p>
      <text:p text:style-name="P111">++ a ;</text:p>
      <text:p text:style-name="P95">همچنین استفاده از دستورات زیر نیز نتیجه مشابهی را دارد:</text:p>
      <text:p text:style-name="P111"><text:s/>a = a - 1;</text:p>
      <text:p text:style-name="P111">a - - ;</text:p>
      <text:p text:style-name="P111">- - a ;</text:p>
      <text:p text:style-name="P95"/>
      <text:p text:style-name="P95">اما دو قطعه کد زیر نتایج متفاوتی را به همراه خواهند داشت :</text:p>
      <text:p text:style-name="P95"/>
      <table:table table:name="Table88" table:style-name="Table88">
        <table:table-column table:style-name="Table88.A"/>
        <table:table-header-rows>
          <table:table-row>
            <table:table-cell table:style-name="Table88.A1" office:value-type="string">
              <text:p text:style-name="P144">قطعه کد اول :</text:p>
            </table:table-cell>
          </table:table-row>
        </table:table-header-rows>
        <table:table-row>
          <table:table-cell table:style-name="Table88.A2" office:value-type="string">
            <text:p text:style-name="P145">int a = 10 ;</text:p>
            <text:p text:style-name="P145">int b ;</text:p>
            <text:p text:style-name="P145">b = + + a ;</text:p>
          </table:table-cell>
        </table:table-row>
      </table:table>
      <text:p text:style-name="P63">در این قطعه کد ابتدا <text:s/>یک واحد به متغییر a اضافه شده و این متغییر برابر 11 می شود. سپس متغییر b <text:s/>نیز برابر متغییر a یعنی 11 قرار می گردد.</text:p>
      <text:p text:style-name="P95"/>
      <text:p text:style-name="P95"/>
      <table:table table:name="Table89" table:style-name="Table89">
        <table:table-column table:style-name="Table89.A"/>
        <table:table-header-rows>
          <table:table-row>
            <table:table-cell table:style-name="Table89.A1" office:value-type="string">
              <text:p text:style-name="P144">قطعه کد دوم :</text:p>
            </table:table-cell>
          </table:table-row>
        </table:table-header-rows>
        <table:table-row>
          <table:table-cell table:style-name="Table89.A2" office:value-type="string">
            <text:p text:style-name="P145">int a = 10 ;</text:p>
            <text:p text:style-name="P145">int b ;</text:p>
            <text:p text:style-name="P145">b = <text:s/>a+ + ;</text:p>
          </table:table-cell>
        </table:table-row>
      </table:table>
      <text:p text:style-name="P95">اما در این قطعه کد ابتدا مقدار متغییر a یعنی 10 به متغییر b انتساب یافته و سپس یک واحد به متغییر a اضافه شده و این متغییر برابر 11 می گردد.</text:p>
      <text:p text:style-name="P95"><text:s/>تفاوت دو قطعه کد بالا به تفاوت در ارزش دو عبارت <text:s/>a + + و + + a مربوط می شود. اگر چه هر دو عبارت یک واحد به متغییر a اضافه می کنند اما ارزش عبارت + + a برابر a و ارزش عبارت دیگر یعنی a + + <text:s/>برابر a + 1 است . و در هر دو قطعه کد ارزش دو عبارت به متغییر b انتساب می یابد . برای بیان بهتر موضوع دو قطعه کد دیگر را بررسی می کنیم :</text:p>
      <text:p text:style-name="P95"/>
      <text:p text:style-name="P95"/>
      <table:table table:name="Table90" table:style-name="Table90">
        <table:table-column table:style-name="Table90.A"/>
        <table:table-header-rows>
          <table:table-row>
            <table:table-cell table:style-name="Table90.A1" office:value-type="string">
              <text:p text:style-name="P126">قطعه کد اول :</text:p>
            </table:table-cell>
          </table:table-row>
        </table:table-header-rows>
        <table:table-row>
          <table:table-cell table:style-name="Table90.A2" office:value-type="string">
            <text:p text:style-name="P146">int my_int = 3;</text:p>
            <text:p text:style-name="P137">printf ("%d\n", my_int++);</text:p>
          </table:table-cell>
        </table:table-row>
      </table:table>
      <text:p text:style-name="P95">این قطعه کد عدد 3 را در خروجی چاپ می کند .</text:p>
      <text:p text:style-name="P95"/>
      <text:p text:style-name="P95"/>
      <table:table table:name="Table91" table:style-name="Table91">
        <table:table-column table:style-name="Table91.A"/>
        <table:table-header-rows>
          <table:table-row>
            <table:table-cell table:style-name="Table91.A1" office:value-type="string">
              <text:p text:style-name="P126">قطعه کد دوم </text:p>
            </table:table-cell>
          </table:table-row>
        </table:table-header-rows>
        <table:table-row>
          <table:table-cell table:style-name="Table91.A2" office:value-type="string">
            <text:p text:style-name="P147">int my_int = 3;</text:p>
            <text:p text:style-name="P128">printf ("%d\n", ++my_int);</text:p>
          </table:table-cell>
        </table:table-row>
      </table:table>
      <text:p text:style-name="P95"/>
      <text:p text:style-name="P95">اما این قطعه کد عدد 4 را در خروجی چاپ می کند .</text:p>
      <text:p text:style-name="P95"/>
      <text:list text:style-name="L6">
        <text:list-item>
          <text:list>
            <text:list-item>
              <text:p text:style-name="P148"><text:s/><text:span text:style-name="T9">چند عملگر انتساب ویژه دیگر</text:span></text:p>
            </text:list-item>
          </text:list>
        </text:list-item>
      </text:list>
      <text:p text:style-name="P95">عملگر های افزایش و کاهش در حقیقت دو نوع عملگر انتساب ویژه هستند . جدول زیر سایر انواع عملگر های انتساب ویژه را معرفی می کند.</text:p>
      <text:p text:style-name="P95"/>
      <table:table table:name="Table92" table:style-name="Table92">
        <table:table-column table:style-name="Table92.A"/>
        <table:table-column table:style-name="Table92.B"/>
        <table:table-column table:style-name="Table92.C"/>
        <table:table-header-rows>
          <table:table-row>
            <table:table-cell table:style-name="Table92.A1" office:value-type="string">
              <text:p text:style-name="P149">عملگر</text:p>
            </table:table-cell>
            <table:table-cell table:style-name="Table92.A1" office:value-type="string">
              <text:p text:style-name="P149">مثال </text:p>
            </table:table-cell>
            <table:table-cell table:style-name="Table92.C1" office:value-type="string">
              <text:p text:style-name="P149">دستور معادل مثال</text:p>
            </table:table-cell>
          </table:table-row>
        </table:table-header-rows>
        <table:table-row>
          <table:table-cell table:style-name="Table92.A2" office:value-type="string">
            <text:p text:style-name="P149">+ =</text:p>
          </table:table-cell>
          <table:table-cell table:style-name="Table92.A2" office:value-type="string">
            <text:p text:style-name="P149">a + = 5 ;</text:p>
          </table:table-cell>
          <table:table-cell table:style-name="Table92.C2" office:value-type="string">
            <text:p text:style-name="P149">a= a + 5 ;</text:p>
          </table:table-cell>
        </table:table-row>
        <table:table-row>
          <table:table-cell table:style-name="Table92.A2" office:value-type="string">
            <text:p text:style-name="P149">- =</text:p>
          </table:table-cell>
          <table:table-cell table:style-name="Table92.A2" office:value-type="string">
            <text:p text:style-name="P149">a - = 5 ;</text:p>
          </table:table-cell>
          <table:table-cell table:style-name="Table92.C2" office:value-type="string">
            <text:p text:style-name="P149">a = a -5 ;</text:p>
          </table:table-cell>
        </table:table-row>
        <table:table-row>
          <table:table-cell table:style-name="Table92.A2" office:value-type="string">
            <text:p text:style-name="P149">/ =</text:p>
          </table:table-cell>
          <table:table-cell table:style-name="Table92.A2" office:value-type="string">
            <text:p text:style-name="P149">a / = 5 ;</text:p>
          </table:table-cell>
          <table:table-cell table:style-name="Table92.C2" office:value-type="string">
            <text:p text:style-name="P149">a= a /5 ;</text:p>
          </table:table-cell>
        </table:table-row>
        <table:table-row>
          <table:table-cell table:style-name="Table92.A2" office:value-type="string">
            <text:p text:style-name="P149">* =</text:p>
          </table:table-cell>
          <table:table-cell table:style-name="Table92.A2" office:value-type="string">
            <text:p text:style-name="P149">a * = 5 ;</text:p>
          </table:table-cell>
          <table:table-cell table:style-name="Table92.C2" office:value-type="string">
            <text:p text:style-name="P149">a = a * 5 ;</text:p>
          </table:table-cell>
        </table:table-row>
        <table:table-row>
          <table:table-cell table:style-name="Table92.A2" office:value-type="string">
            <text:p text:style-name="P149">% =</text:p>
          </table:table-cell>
          <table:table-cell table:style-name="Table92.A2" office:value-type="string">
            <text:p text:style-name="P149">a % = 5 ;</text:p>
          </table:table-cell>
          <table:table-cell table:style-name="Table92.C2" office:value-type="string">
            <text:p text:style-name="P149">a = a % 5 ;</text:p>
          </table:table-cell>
        </table:table-row>
      </table:table>
      <text:p text:style-name="P95"/>
      <text:p text:style-name="P95">برای آشنایی بیشتر با کاربرد این عملگر های ویژه به مثال زیر توجه کنید :</text:p>
      <text:p text:style-name="P95"/>
      <table:table table:name="Table93" table:style-name="Table93">
        <table:table-column table:style-name="Table93.A"/>
        <table:table-header-rows>
          <table:table-row>
            <table:table-cell table:style-name="Table93.A1" office:value-type="string">
              <text:p text:style-name="P126">مثال 9.2 spe<text:span text:style-name="T25">cial_assignments.c</text:span></text:p>
            </table:table-cell>
          </table:table-row>
        </table:table-header-rows>
        <table:table-row>
          <table:table-cell table:style-name="Table93.A2" office:value-type="string">
            <text:p text:style-name="P150">#include &lt;stdio.h&gt;</text:p>
            <text:p text:style-name="P137">int <text:s/></text:p>
            <text:p text:style-name="P137">main()</text:p>
            <text:p text:style-name="P137">{</text:p>
            <text:p text:style-name="P137"><text:s text:c="2"/>int my_int;</text:p>
            <text:p text:style-name="P137"/>
            <text:p text:style-name="P137"><text:s text:c="2"/>printf ("Assignment Operators:\n\n");</text:p>
            <text:p text:style-name="P137"/>
            <text:p text:style-name="P137"><text:s text:c="2"/>my_int = 10; <text:s text:c="26"/>/* Assignment */</text:p>
            <text:p text:style-name="P137"><text:s text:c="2"/>printf ("my_int = 10 : %d\n",my_int);</text:p>
            <text:p text:style-name="P137"/>
            <text:p text:style-name="P137"><text:s text:c="2"/>my_int ++; <text:s text:c="29"/>/* my_int = my_int + 1 */</text:p>
            <text:p text:style-name="P137"><text:s text:c="2"/>printf ("my_int++ <text:s text:c="3"/>: %d\n",my_int);</text:p>
            <text:p text:style-name="P137"/>
            <text:p text:style-name="P137"><text:s text:c="2"/>my_int += 5; <text:s text:c="26"/>/* my_int = my_int + 5 */</text:p>
            <text:p text:style-name="P137"><text:s text:c="2"/>printf ("my_int += 5 : %d\n",my_int);</text:p>
            <text:p text:style-name="P137"/>
            <text:p text:style-name="P137"><text:s text:c="2"/>my_int - -; <text:s text:c="29"/>/* my_int = my_int = 1 */</text:p>
            <text:p text:style-name="P137"><text:s text:c="2"/>printf ("my_int-- <text:s text:c="3"/>: %d\n",my_int);</text:p>
            <text:p text:style-name="P137"/>
            <text:p text:style-name="P137"><text:s text:c="2"/>my_int -= 2; <text:s text:c="26"/>/* my_int = my_int - 2 */</text:p>
            <text:p text:style-name="P137"><text:s text:c="2"/>printf ("my_int -= 2 : %d\n",my_int);</text:p>
            <text:p text:style-name="P137"/>
            <text:p text:style-name="P137"><text:s text:c="2"/>my_int *= 5; <text:s text:c="26"/>/* my_int = my_int * 5 */</text:p>
            <text:p text:style-name="P137"><text:s text:c="2"/>printf ("my_int *= 5 : %d\n",my_int);</text:p>
            <text:p text:style-name="P137"/>
            <text:p text:style-name="P137"><text:s text:c="2"/>my_int /= 2; <text:s text:c="26"/>/* my_int = my_int / 2 */</text:p>
            <text:p text:style-name="P137"><text:s text:c="2"/>printf ("my_int /= 2 : %d\n",my_int);</text:p>
            <text:p text:style-name="P137"/>
            <text:p text:style-name="P137"><text:s text:c="2"/>my_int %= 3; <text:s text:c="26"/>/* my_int = my_int % 3 */</text:p>
            <text:p text:style-name="P137"><text:s text:c="2"/>printf ("my_int %%= 3 : %d\n",my_int);</text:p>
            <text:p text:style-name="P137"/>
            <text:p text:style-name="P137"><text:s text:c="2"/>return 0;</text:p>
            <text:p text:style-name="P128">}</text:p>
          </table:table-cell>
        </table:table-row>
      </table:table>
      <text:p text:style-name="P95"/>
      <text:p text:style-name="P95"><text:s/>خروجی برنامه بالا در زیر آمده است :</text:p>
      <text:p text:style-name="P95"/>
      <table:table table:name="Table94" table:style-name="Table94">
        <table:table-column table:style-name="Table94.A"/>
        <table:table-header-rows>
          <table:table-row>
            <table:table-cell table:style-name="Table94.A1" office:value-type="string">
              <text:p text:style-name="P126">خروجی برنامه </text:p>
            </table:table-cell>
          </table:table-row>
        </table:table-header-rows>
        <table:table-row>
          <table:table-cell table:style-name="Table94.A2" office:value-type="string">
            <text:p text:style-name="P138"><text:s/>Assignment Operators:</text:p>
            <text:p text:style-name="P137"/>
            <text:p text:style-name="P137">my_int = 10 : 10</text:p>
            <text:p text:style-name="P137">my_int++ <text:s text:c="3"/>: 11</text:p>
            <text:p text:style-name="P137">my_int += 5 : 16</text:p>
            <text:p text:style-name="P137">my_int-- <text:s text:c="3"/>: 15</text:p>
            <text:p text:style-name="P137">my_int -= 2 : 13</text:p>
            <text:p text:style-name="P137">my_int *= 5 : 65</text:p>
            <text:p text:style-name="P137">my_int /= 2 : 32</text:p>
            <text:p text:style-name="P128">my_int %= 3 : 2</text:p>
          </table:table-cell>
        </table:table-row>
      </table:table>
      <text:p text:style-name="P108"/>
      <text:p text:style-name="P73"><text:span text:style-name="T41">عملگر </text:span><text:span text:style-name="T42">= % تنها بر روی متغییر های از نوع داده ای صحیح عمل می کند اما عملگر <text:s text:c="2"/>= / متغییر های نوع داده ای float ( ممیز شناور ) را نیز پوشش می دهد.</text:span></text:p>
      <text:p text:style-name="P108"/>
      <text:list text:style-name="L7">
        <text:list-item>
          <text:list>
            <text:list-item>
              <text:p text:style-name="P151"><text:s/>عملگر های مقایسه ای</text:p>
            </text:list-item>
          </text:list>
        </text:list-item>
      </text:list>
      <text:p text:style-name="P108">پیش از این با یکی از عملگر های مقایسه ای با نام عملگر برابری “==” آشنا شدیم . همچنین از دیگر عملگر های مقایسه ای از قبیل “&gt; “ <text:s/>یا “=&lt;” در ساختار های تکرار و تصمیم گیری از قبیل if <text:s/>و for<text:span text:style-name="T25"> استفاده کردیم. از این عملگر ها به منظور مقایسه های منطقی استفاده می شود . یک مقایسه منطقی همواره دارای یکی از دو ارزش صحیح (مقدار بولی1) و یا ناصحیح (مقدار بولی0) است.به عنوان مثال عبارت </text:span></text:p>
      <text:p text:style-name="P152">(5 &gt;= 2)</text:p>
      <text:p text:style-name="P153">دارای ارزش درستی یا یک و عبارت </text:p>
      <text:p text:style-name="P152">(5 == 2 )</text:p>
      <text:p text:style-name="P153">دارای ارزش نادرستی یا صفر است . جدول زیر به معرفی 6 عملگر مقایسه ای زبان C می پردازد.</text:p>
      <text:p text:style-name="P153"/>
      <table:table table:name="Table95" table:style-name="Table95">
        <table:table-column table:style-name="Table95.A"/>
        <table:table-column table:style-name="Table95.B"/>
        <table:table-header-rows>
          <table:table-row>
            <table:table-cell table:style-name="Table95.A1" office:value-type="string">
              <text:p text:style-name="P154">عملگر </text:p>
            </table:table-cell>
            <table:table-cell table:style-name="Table95.B1" office:value-type="string">
              <text:p text:style-name="P155"><text:span text:style-name="T43">مفهوم</text:span> </text:p>
            </table:table-cell>
          </table:table-row>
        </table:table-header-rows>
        <table:table-row>
          <table:table-cell table:style-name="Table95.A2" office:value-type="string">
            <text:p text:style-name="P156"><text:span text:style-name="T44">==</text:span><text:span text:style-name="T1"> </text:span></text:p>
          </table:table-cell>
          <table:table-cell table:style-name="Table95.B2" office:value-type="string">
            <text:p text:style-name="P157">برابر است با </text:p>
          </table:table-cell>
        </table:table-row>
        <table:table-row>
          <table:table-cell table:style-name="Table95.A2" office:value-type="string">
            <text:p text:style-name="P158">! =</text:p>
          </table:table-cell>
          <table:table-cell table:style-name="Table95.B2" office:value-type="string">
            <text:p text:style-name="P157">برابر نیست با</text:p>
          </table:table-cell>
        </table:table-row>
        <table:table-row>
          <table:table-cell table:style-name="Table95.A2" office:value-type="string">
            <text:p text:style-name="P158">&gt;</text:p>
          </table:table-cell>
          <table:table-cell table:style-name="Table95.B2" office:value-type="string">
            <text:p text:style-name="P157">بزرگ تر است از</text:p>
          </table:table-cell>
        </table:table-row>
        <table:table-row>
          <table:table-cell table:style-name="Table95.A2" office:value-type="string">
            <text:p text:style-name="P158">&lt;</text:p>
          </table:table-cell>
          <table:table-cell table:style-name="Table95.B2" office:value-type="string">
            <text:p text:style-name="P157">کوچک تر است از</text:p>
          </table:table-cell>
        </table:table-row>
        <table:table-row>
          <table:table-cell table:style-name="Table95.A2" office:value-type="string">
            <text:p text:style-name="P158">&gt; =</text:p>
          </table:table-cell>
          <table:table-cell table:style-name="Table95.B2" office:value-type="string">
            <text:p text:style-name="P157">بزرگ تر یا مساویست با</text:p>
          </table:table-cell>
        </table:table-row>
        <table:table-row>
          <table:table-cell table:style-name="Table95.A2" office:value-type="string">
            <text:p text:style-name="P158">&lt; =</text:p>
          </table:table-cell>
          <table:table-cell table:style-name="Table95.B2" office:value-type="string">
            <text:p text:style-name="P157">کوچکتر یا مساویست با</text:p>
          </table:table-cell>
        </table:table-row>
      </table:table>
      <text:p text:style-name="P153"/>
      <text:p text:style-name="P108">مثال زیر نحوه استفاده از این عملگر ها را در برنامه نشان می دهد :</text:p>
      <text:p text:style-name="P108"/>
      <text:p text:style-name="P108"/>
      <table:table table:name="Table96" table:style-name="Table96">
        <table:table-column table:style-name="Table96.A"/>
        <table:table-header-rows>
          <table:table-row>
            <table:table-cell table:style-name="Table96.A1" office:value-type="string">
              <text:p text:style-name="P159"><text:span text:style-name="T33">مثال 9.4 </text:span><text:span text:style-name="T43">Comparison_operators.c</text:span> <text:span text:style-name="T33"><text:s/></text:span></text:p>
            </table:table-cell>
          </table:table-row>
        </table:table-header-rows>
        <table:table-row>
          <table:table-cell table:style-name="Table96.A2" office:value-type="string">
            <text:p text:style-name="P138">#include &lt;stdio.h&gt;</text:p>
            <text:p text:style-name="P137"/>
            <text:p text:style-name="P137">int</text:p>
            <text:p text:style-name="P137"><text:s/>main ()</text:p>
            <text:p text:style-name="P137">{</text:p>
            <text:p text:style-name="P137"><text:s text:c="2"/>int truth, falsehood;</text:p>
            <text:p text:style-name="P137"/>
            <text:p text:style-name="P137"><text:s text:c="2"/>truth = (2 + 2 == 4);</text:p>
            <text:p text:style-name="P137"><text:s text:c="2"/>falsehood = (2 + 2 == 5);</text:p>
            <text:p text:style-name="P137"/>
            <text:p text:style-name="P137"><text:s text:c="2"/>printf("truth is %d\n", truth);</text:p>
            <text:p text:style-name="P137"><text:s text:c="2"/>printf("falsehood is %d\n", falsehood);</text:p>
            <text:p text:style-name="P137"/>
            <text:p text:style-name="P137"><text:s text:c="2"/>return 0;</text:p>
            <text:p text:style-name="P128">}</text:p>
            <text:p text:style-name="P138"/>
          </table:table-cell>
        </table:table-row>
      </table:table>
      <text:p text:style-name="P108"/>
      <text:p text:style-name="P108">خروجی برنامه به این ترتیب است :</text:p>
      <text:p text:style-name="P108"/>
      <text:p text:style-name="P108"/>
      <table:table table:name="Table97" table:style-name="Table97">
        <table:table-column table:style-name="Table97.A"/>
        <table:table-header-rows>
          <table:table-row>
            <table:table-cell table:style-name="Table97.A1" office:value-type="string">
              <text:p text:style-name="P126">خروجی برنامه </text:p>
            </table:table-cell>
          </table:table-row>
        </table:table-header-rows>
        <table:table-row>
          <table:table-cell table:style-name="Table97.A2" office:value-type="string">
            <text:p text:style-name="P138">truth is 1</text:p>
            <text:p text:style-name="P128">falsehood is 0</text:p>
          </table:table-cell>
        </table:table-row>
      </table:table>
      <text:p text:style-name="P108"/>
      <text:p text:style-name="P108"/>
      <text:list text:style-name="L8">
        <text:list-item>
          <text:list>
            <text:list-item>
              <text:p text:style-name="P160"><text:s/><text:span text:style-name="T9">عملگر های منطقی</text:span></text:p>
            </text:list-item>
          </text:list>
        </text:list-item>
      </text:list>
      <text:p text:style-name="P108">از عملگر های منطقی به منظور ترکیب عبارت های مقایسه ای ساده و تشکیل عبارت های پیچیده تر استفاده می شود. فرض کنید در یک برنامه قصد داریم در صورتی که شرط (a&lt;b) <text:s/>و نیز شرط (b&gt;c) <text:s/>هر دو صحیح باشد <text:s/>دستوراتی اجرا شود. یک روش برای پیاده ساختن مقصود ما استفاده از دو دستور if تو در توست : </text:p>
      <text:p text:style-name="P108"/>
      <table:table table:name="Table98" table:style-name="Table98">
        <table:table-column table:style-name="Table98.A"/>
        <table:table-header-rows>
          <table:table-row>
            <table:table-cell table:style-name="Table98.A1" office:value-type="string">
              <text:p text:style-name="P126">دو ساختار if تو در تو <text:s/></text:p>
            </table:table-cell>
          </table:table-row>
        </table:table-header-rows>
        <table:table-row>
          <table:table-cell table:style-name="Table98.A2" office:value-type="string">
            <text:p text:style-name="P138">If ( a &lt; b)</text:p>
            <text:p text:style-name="P138">{ </text:p>
            <text:p text:style-name="P138">if (b &gt; c )</text:p>
            <text:p text:style-name="P138">{ </text:p>
            <text:p text:style-name="P147">...</text:p>
            <text:p text:style-name="P147">دستورات </text:p>
            <text:p text:style-name="P147">...</text:p>
            <text:p text:style-name="P138">}</text:p>
            <text:p text:style-name="P138">}</text:p>
            <text:p text:style-name="P138"/>
          </table:table-cell>
        </table:table-row>
      </table:table>
      <text:p text:style-name="P108"/>
      <text:p text:style-name="P108">اما روش دیگر استفاده از <text:s/>عملگر AND منطقی <text:s/>“&amp;&amp;” برای ترکیب دو شرط در یک عبارت شرط <text:s/>و به کار گیری تنها یک ساختار if است. یعنی عبارت شرط اگر و تنها اگر هر دو شرط گفته شده صحیح باشد دارای مقدار صحیح و در غیر این صورت دارای مقدار غیر صحیح باشد:</text:p>
      <text:p text:style-name="P108"/>
      <table:table table:name="Table100" table:style-name="Table100">
        <table:table-column table:style-name="Table100.A"/>
        <table:table-header-rows>
          <table:table-row>
            <table:table-cell table:style-name="Table100.A1" office:value-type="string">
              <text:p text:style-name="P126">یک ساختار if <text:s/>به همراه عملگر AND منطقی <text:s/></text:p>
            </table:table-cell>
          </table:table-row>
        </table:table-header-rows>
        <table:table-row>
          <table:table-cell table:style-name="Table100.A2" office:value-type="string">
            <text:p text:style-name="P138">If ( a &lt; b &amp;&amp; <text:s/><text:span text:style-name="T5">b &gt; c</text:span>)</text:p>
            <text:p text:style-name="P138">{ <text:s/></text:p>
            <text:p text:style-name="P147">...</text:p>
            <text:p text:style-name="P147">دستورات </text:p>
            <text:p text:style-name="P147">...</text:p>
            <text:p text:style-name="P138">}</text:p>
            <text:p text:style-name="P138"/>
            <text:p text:style-name="P138"/>
          </table:table-cell>
        </table:table-row>
      </table:table>
      <text:p text:style-name="P108"/>
      <text:p text:style-name="P108"><text:s/>عملگرهای منطقی در جدول زیر معرفی شده اند : </text:p>
      <text:p text:style-name="P108"/>
      <table:table table:name="Table99" table:style-name="Table99">
        <table:table-column table:style-name="Table99.A"/>
        <table:table-column table:style-name="Table99.B"/>
        <table:table-header-rows>
          <table:table-row>
            <table:table-cell table:style-name="Table99.A1" office:value-type="string">
              <text:p text:style-name="P161">عملگر</text:p>
            </table:table-cell>
            <table:table-cell table:style-name="Table99.B1" office:value-type="string">
              <text:p text:style-name="P161">نام</text:p>
            </table:table-cell>
          </table:table-row>
        </table:table-header-rows>
        <table:table-row>
          <table:table-cell table:style-name="Table99.A2" office:value-type="string">
            <text:p text:style-name="P162">&amp;&amp;</text:p>
          </table:table-cell>
          <table:table-cell table:style-name="Table99.B2" office:value-type="string">
            <text:p text:style-name="P163">logical AND </text:p>
          </table:table-cell>
        </table:table-row>
        <table:table-row>
          <table:table-cell table:style-name="Table99.A2" office:value-type="string">
            <text:p text:style-name="P164"><text:span text:style-name="T44">||</text:span><text:span text:style-name="T1"> </text:span></text:p>
          </table:table-cell>
          <table:table-cell table:style-name="Table99.B2" office:value-type="string">
            <text:p text:style-name="P163">logical Inclusive OR </text:p>
          </table:table-cell>
        </table:table-row>
        <table:table-row>
          <table:table-cell table:style-name="Table99.A2" office:value-type="string">
            <text:p text:style-name="P162">!</text:p>
          </table:table-cell>
          <table:table-cell table:style-name="Table99.B2" office:value-type="string">
            <text:p text:style-name="P163">logical NOT </text:p>
          </table:table-cell>
        </table:table-row>
      </table:table>
      <text:p text:style-name="P108"/>
      <text:p text:style-name="P108"><text:span text:style-name="T12">فصل دهم : تسهیلات ورودی و خروجی</text:span> </text:p>
      <text:p text:style-name="P108"/>
      <text:p text:style-name="P108"><text:span text:style-name="T9">10.1 کلیات</text:span> </text:p>
      <text:p text:style-name="P108">برای اینکه برنامه ما قادر به انجام کارهای مفید باشد معمولا نیاز به انجام عملیات ورودی و خروجی دارد. ورودی برنامه ممکن است از طریق صفحه کلید یا از یک فایل باشد . به همین ترتیب خروجی برنامه می تواند در صفحه نمایش چاپ شده و یا در یک فایل قرار گیرد. در حالیکه زبان C توابع خیلی زیادی را برای انجام عملیات ورودی / خروجی به همراه ندارد کتابخانه <text:s/>Gnu برای زبان C یا اصطلاحا <text:s/>glibc امکانات بسیار متعددی را در این زمینه فراهم نموده است. وسعت این امکانات به حدی است که می تواند یک کتاب کامل را به خود اختصاص دهد.</text:p>
      <text:p text:style-name="P108">در سیستم های Gnu غالبا دریافت ورودی و ارسال خروجی در ارتباط با فایل ها صورت می گیرد. حتی زمانی که شما قصد نمایش خروجی در وسایلی از قبیل صفحه نمایش یا چاپگر را دارید یا ورودی را از صفحه کلید دریافت می کنید باز هم با فایل های مربوط به این وسایل سر و کار دارید. بنابر این تفاوت چندانی میان چاپ خروجی در صفحه نمایش یا ذخیره آن در یک فایل متنی وجود نخواهد داشت.</text:p>
      <text:p text:style-name="P108">در سیستم های یونیکس و سیستم های شبیه به آن نظیر Gnu سخت افزار های گوناگون به صورت فایل هایی که غالبا در مسیر dev/ نگهداری می شوند مدل سازی <text:s text:c="2"/>شده اند. به این گونه فایل ها، فایل های ابزار “device file” گفته می شود. به عنوان مثال در یک سیستم Gnu عملیات مربوط به چاپگر احتمالا از طریق فایل ابزار dev/lp0/ صورت می پذیرد. این فایل نماینده چاپگر خطی شماره صفر است. همچنین فایل ابزار dev/fd0/ نماینده دستگاه فلاپی گردان شماره صفر است. همانطور که می بینید شمارش ابزار ها به جای یک از عدد صفر شروع می شود.</text:p>
      <text:p text:style-name="P108">مزیت تلقی ابزار های سخت افزاری به عنوان فایل های نرم افزاری در اینست که برنامه نویس را از درگیری با جزییات سخت افزاری ابزار های گوناگون نجات می دهد. با این روش برنامه نویس تنها احتیاج به برقراری ارتباط با فایل ابزار مورد نظر و خواندن یا نوشتن اطلاعات در آن را دارد. به عنوان مثال مسیر ورودی معمول در برنامه ها صفحه کلید است که برنامه های زبان C از طریق فایل stdin با آن سر و کار دارند. این فایل مخفف sta<text:span text:style-name="T25">ndard input است. همچنین مسیر خروجی رایج صفحه نمایش است که عملیات مربوط به آن از طریق فایل stdout صورت می پذیرد. این فایل مخفف standard output است.در برخی از موارد کاربر ممکن است از طریق فرمان &lt; مسیر خروجی برنامه را از صفحه نمایش به یک فایل دلخواه تغییر دهد . در این صورت stdout به جای صفحه نمایش با فایلی که کاربر مشخص نموده است سر و کار خواهد داشت که شما آن را در هنگام نوشتن کد های برنامه پیش بینی نکر ده اید اما برنامه شما بدون اشکال اجرا خواهد شد. به همین صورت ممکن است کاربری <text:s/>جریان ورودی برنامه شما <text:s/>را که فرضا <text:s/>صفحه کلید در نظر گرفته اید به چیزی دیگری تغییر دهد. <text:s/>در آغاز فصل دوم کتاب مثالی به نام hello.c را بررسی کردیم . این بار قصد داریم تا خروجی برنامه را از صفحه نمایش به فایلی متنی <text:s/>به نام out.txt که قبلا در مسیر <text:s text:c="2"/>home / <text:s/>ایجاد کرده ایم تغییر دهیم : </text:span></text:p>
      <text:p text:style-name="P153"/>
      <table:table table:name="Table106" table:style-name="Table106">
        <table:table-column table:style-name="Table106.A"/>
        <table:table-row>
          <table:table-cell table:style-name="Table106.A1" office:value-type="string">
            <text:p text:style-name="P34"><text:s/>اجراي برنامه</text:p>
          </table:table-cell>
        </table:table-row>
        <table:table-row>
          <table:table-cell table:style-name="Table106.A2" office:value-type="string">
            <text:p text:style-name="P20">ciaran@pooh:~/book$ ./hello &gt;/<text:span text:style-name="T5">home/out.txt</text:span></text:p>
            <text:p text:style-name="P20">ciaran@pooh:~/book$</text:p>
            <text:p text:style-name="P20"/>
          </table:table-cell>
        </table:table-row>
      </table:table>
      <text:p text:style-name="P153"/>
      <text:p text:style-name="P153">همانطور که مشاهده می کنید برنامه پیامی را بر روی صفحه نمایش چاپ نمی کند . اما ااکنون <text:s/>محتوای فایل out.txt را مشاهده می <text:s/>کنیم :</text:p>
      <text:p text:style-name="P108"/>
      <table:table table:name="Table107" table:style-name="Table107">
        <table:table-column table:style-name="Table107.A"/>
        <table:table-row table:style-name="Table107.1">
          <table:table-cell table:style-name="Table107.A1" office:value-type="string">
            <text:p text:style-name="P34"><text:s/>مشاهده محتوای فایل</text:p>
          </table:table-cell>
        </table:table-row>
        <table:table-row table:style-name="Table107.1">
          <table:table-cell table:style-name="Table107.A2" office:value-type="string">
            <text:p text:style-name="P20">ciaran@pooh:~/book$ cat /<text:span text:style-name="T5">home/out.txt</text:span></text:p>
            <text:p text:style-name="P20">hello, world</text:p>
            <text:p text:style-name="P20">ciaran@pooh:~/book$</text:p>
            <text:p text:style-name="P20"/>
          </table:table-cell>
        </table:table-row>
      </table:table>
      <text:p text:style-name="P108">نکته : در صورتی که فایل out.txt وجود نداشته باشد در زمان اجرای فرامین بالا <text:s/>با یک پیغام خطا مبنی بر عدم وجود فایل مورد نظر روبرو خواهیم شد. شما با استفاده از دستور touch می توانید یک فایل خالی با این نام ایجاد کنید : </text:p>
      <text:p text:style-name="P108"/>
      <table:table table:name="Table115" table:style-name="Table115">
        <table:table-column table:style-name="Table115.A"/>
        <table:table-row table:style-name="Table115.1">
          <table:table-cell table:style-name="Table115.A1" office:value-type="string">
            <text:p text:style-name="P34"><text:s/>ایجاد یک فایل خالی </text:p>
          </table:table-cell>
        </table:table-row>
        <table:table-row table:style-name="Table115.1">
          <table:table-cell table:style-name="Table115.A2" office:value-type="string">
            <text:p text:style-name="P20">ciaran@pooh:~/book$ <text:span text:style-name="T5">touch </text:span><text:s/>/<text:span text:style-name="T5">home/out.txt</text:span></text:p>
            <text:p text:style-name="P20"/>
          </table:table-cell>
        </table:table-row>
      </table:table>
      <text:p text:style-name="P108"/>
      <text:p text:style-name="P108">برای خواندن یا نوشتن در یک فایل شما باید ابتدا با آن فایل ارتباط برقرار کرده یا اصطلاحا آن را باز نمایید. این کار معمولا از طریق تابع ()fopen و یا تابع ()open <text:s/>صورت می گیرد. شما می توانید یک فایل را تنها برای خواندن (ورودی) و یا نوشتن ( خروجی ) و یا خواندن و نوشتن ( ورودی / خروجی ) باز نمایید. شما همچنین می توانید فایلی را به منظور الحاق ( خروجی ) باز نمایید در این حالت محتویات قبلی فایل محفوظ مانده و اطلاعات جدید در انتهای فایل اضافه می گردد.</text:p>
      <text:p text:style-name="P108">پس از انجام عملیات مورد نظر بر روی فایل اعم از خواندن یا نوشتن شما باید ارتباط برقرار شده بین برنامه و فایل را قطع و اصطلاحا فایل را ببندید این کار از طریق تابع <text:s text:c="3"/>() fclose و نیز تابع ()close <text:s/>صورت می گیرد.</text:p>
      <text:p text:style-name="P108">توابع glibc تسهیلات ورودی / خروجی را به دو صورت سطح بالا و سطح پایین فراهم نموده اند. <text:s/>به طور کلی استفاده از ورودی و خروجی سطح بالا ساده تر است اما توابع ورودی / خروجی سطح پایین نیز مزایای مربوط به خود را دارند. در ورودی و خروجی سطح بالا با جریان “stream “ <text:s/>و در ورودی و خروجی سطح پایین با توصیف گر فایل “ file descriptor“ سر و کار داریم که در ادامه به توضیح آنها خواهیم پرداخت.</text:p>
      <text:p text:style-name="P108"><text:span text:style-name="T9">10.2 ورودی و خروجی سطح بالا</text:span> </text:p>
      <text:p text:style-name="P108">غالب توابعی که برای انجام عملیات ورودی / خروجی سطح بالا <text:s/>بر روی فایل ها در نظر گرفته شده اند با حرف f آغاز می شوند که این نوع نام گذاری تشخیص این توابع را برای شما آسان می سازد. برخی از یان توابع حالت کلی تر توابعی هستند که از قبل با آنها آشنایی دارید به عنوان مثال تابع <text:s/>()fprintf <text:s/>عملیاتی مشابه تابع <text:span text:style-name="T25">()</text:span>pri<text:span text:style-name="T25">ntf <text:s/>را انجام می دهد با این تفاوت که <text:s/>()fprintf دارای یک پارامتر اضافی برای تعیین جریان خروجی است اما <text:s/>()printf به طور خودکار خروجی را به dev/stdout/ ارسال می کند.</text:span></text:p>
      <text:p text:style-name="P153"><text:span text:style-name="T9">10.2.1 باز نمودن یک فایل</text:span> </text:p>
      <text:p text:style-name="P153">از تابع ()fopen به منظور بازنمودن و برقراری ارتباط با یک فایل استفاده می شود. زمانی که فایلی را با استفاده از این تابع باز می نماییم glibc یک جریان جدید را ایجاد و بین آن جریان و فایل مورد نظر ارتباط برقرار می سازد. <text:s/>مقدار بازگشتی تابع <text:s/>()fopen <text:s/>معمولا یک جریان “stream“ است. به ارسال داده ها از یک مبدا به یک مقصد در یک سیستم Gnu یک جریان یا stream <text:s/>گفته می شود. برنامه ها می توانند داده هایی را از یک جریان خوانده و یا در یک جریان ارسال نمایند بدون اینکه از مبدا یا مقصد داده ها در جریان اطلاعی داشته باشند. مثلا زمانی که برنامه اطلاعاتی را از یک جریان ورودی دریافت می کند به طور دقیق نمی داند که مبدا این اطلاعات یک فایل متنی بر روی دیسک است یا <text:s/>انسانی در حال وارد کردن آنها از طریق صفحه کلید ( یک ترمینال) می باشد.</text:p>
      <text:p text:style-name="P153">اشاره گر هایی از نوع داده ای FILE به جریان های ورودی و خروجی اشاره می کنند. در صورتی که تابع ()fopen موفق به بازنمودن فایل نگردد مقدار برگشتی آن یک اشاره گر تهی “NULL” خواهد بود . تابع ()fopen <text:s/>با دو پارامتر سر و کار دارد : اولین پارامتر یک رشته متنی بوده و برابر با نام فایلی که قصد باز نمودن آن را داریم می باشد.</text:p>
      <text:p text:style-name="P153">پارامتر دوم ()fopen نیز یک رشته متنی است که حالت باز شدن فایل را بر طبق گزینه های جدول زیر تعیین می کند :</text:p>
      <table:table table:name="Table109" table:style-name="Table109">
        <table:table-column table:style-name="Table109.A"/>
        <table:table-column table:style-name="Table109.B"/>
        <table:table-header-rows>
          <table:table-row>
            <table:table-cell table:style-name="Table109.A1" office:value-type="string">
              <text:p text:style-name="P165">توضیح </text:p>
            </table:table-cell>
            <table:table-cell table:style-name="Table109.B1" office:value-type="string">
              <text:p text:style-name="P166"><text:span text:style-name="T43">گزینه</text:span> </text:p>
            </table:table-cell>
          </table:table-row>
        </table:table-header-rows>
        <table:table-row>
          <table:table-cell table:style-name="Table109.A2" office:value-type="string">
            <text:p text:style-name="P167">فایل را به صورت فقط خواندنی باز می کند . فایل باید از قبل <text:s/>وجود داشته باشد</text:p>
          </table:table-cell>
          <table:table-cell table:style-name="Table109.B2" office:value-type="string">
            <text:p text:style-name="P168">r</text:p>
          </table:table-cell>
        </table:table-row>
        <table:table-row>
          <table:table-cell table:style-name="Table109.A2" office:value-type="string">
            <text:p text:style-name="P167">فایل را به صورت فقط نوشتنی باز می کند . در صورتی که فایل از قبل وجود داشته باشد اطلاعات قبلی آن پاک خواهد شد . در صورتی که فایل وجود نداشته باشد ساخته خواهد شد.</text:p>
          </table:table-cell>
          <table:table-cell table:style-name="Table109.B2" office:value-type="string">
            <text:p text:style-name="P168">w</text:p>
          </table:table-cell>
        </table:table-row>
        <table:table-row>
          <table:table-cell table:style-name="Table109.A2" office:value-type="string">
            <text:p text:style-name="P167">فایل را به صورت خواندنی / نوشتنی باز می کند . فایل باید از قبل وجود داشته باشد . اطلاعات قبلی فایل در آغاز تغییر نمی کند اما اگر قصد نوشتن اطلاعاتی را در فایل داشته باشیم این اطلاعات به ترتیب از آغار فایل جایگزین اطلاعات قبلی خواهند شد.</text:p>
          </table:table-cell>
          <table:table-cell table:style-name="Table109.B2" office:value-type="string">
            <text:p text:style-name="P168">r+</text:p>
          </table:table-cell>
        </table:table-row>
        <table:table-row>
          <table:table-cell table:style-name="Table109.A2" office:value-type="string">
            <text:p text:style-name="P167">فایل را به صورت خواندنی نوشتنی باز می کند . اگر فایل از قبل وجود داشته باشد اطلاعات قبلی آن پاک خواهد شد اما اگر فایل وجود نداشته باشد ساخته خواهد شد. </text:p>
          </table:table-cell>
          <table:table-cell table:style-name="Table109.B2" office:value-type="string">
            <text:p text:style-name="P168">w+</text:p>
          </table:table-cell>
        </table:table-row>
        <table:table-row>
          <table:table-cell table:style-name="Table109.A2" office:value-type="string">
            <text:p text:style-name="P167">فایل را برای نوشتن به صورت <text:span text:style-name="T45">الحاق <text:s/>باز می نماید . در این حالت محتویات قبلی فایل محفوظ مانده و اطلاعات جدید در انتهای فایل اضافه می گردد. در صورتی که فایل از <text:s/>قبل وجود نداشته باشد ساخته خواهد شد. </text:span></text:p>
          </table:table-cell>
          <table:table-cell table:style-name="Table109.B2" office:value-type="string">
            <text:p text:style-name="P168">a</text:p>
          </table:table-cell>
        </table:table-row>
        <table:table-row>
          <table:table-cell table:style-name="Table109.A2" office:value-type="string">
            <text:p text:style-name="P167">فایل را برای <text:span text:style-name="T45">خواندن و <text:s/>نیز ن</text:span>وشتن به صورت <text:span text:style-name="T45">الحاق <text:s text:c="2"/>باز می نماید. خواندن اطلاعات از آغاز فایل و نوشتن اطلاعات از انتهای فایل آغاز خواهد شد. در صورتی که فایل از قبل وجود نداشته باشد ساخته خواهد شد.</text:span></text:p>
          </table:table-cell>
          <table:table-cell table:style-name="Table109.B2" office:value-type="string">
            <text:p text:style-name="P168">a+</text:p>
          </table:table-cell>
        </table:table-row>
      </table:table>
      <text:p text:style-name="P153"/>
      <text:p text:style-name="P153">شما همچنین می توانید یک کاراکتر “x” را در انتهای هر یک از گزینه های جدول بالا اضافه کنید . این عمل باعث می شود عملیات تابع ()fopen در صورتی که فایل از قبل وجود دارد با شکست مواجه شده و مقدار برگشتی تابع برابر “NULL” گردد. در صورتی <text:s/>که بیم دارید برنامه شما به محتویات فایل های موجود بر روی <text:s/>دیسک آسیب برساند از این گزینه استفاده کنید . </text:p>
      <text:p text:style-name="P153">دو قطعه کد زیر نتایج یکسانی دارند . هر دو قطعه کد فایلی به نام foo را به صورت فقط خواندنی باز می کنند . </text:p>
      <text:p text:style-name="P153"/>
      <table:table table:name="Table110" table:style-name="Table110">
        <table:table-column table:style-name="Table110.A"/>
        <table:table-header-rows>
          <table:table-row>
            <table:table-cell table:style-name="Table110.A1" office:value-type="string">
              <text:p text:style-name="P126">قطعه کد اول <text:s/></text:p>
            </table:table-cell>
          </table:table-row>
        </table:table-header-rows>
        <table:table-row>
          <table:table-cell table:style-name="Table110.A2" office:value-type="string">
            <text:p text:style-name="P138">FILE *my_stream;</text:p>
            <text:p text:style-name="P128">my_stream = fopen ("foo", "r");</text:p>
          </table:table-cell>
        </table:table-row>
      </table:table>
      <text:p text:style-name="P169"/>
      <text:p text:style-name="P169">**********</text:p>
      <text:p text:style-name="P169"/>
      <table:table table:name="Table111" table:style-name="Table111">
        <table:table-column table:style-name="Table111.A"/>
        <table:table-header-rows>
          <table:table-row>
            <table:table-cell table:style-name="Table111.A1" office:value-type="string">
              <text:p text:style-name="P126">قطعه کد دوم <text:s/></text:p>
            </table:table-cell>
          </table:table-row>
        </table:table-header-rows>
        <table:table-row>
          <table:table-cell table:style-name="Table111.A2" office:value-type="string">
            <text:p text:style-name="P138">FILE *my_stream;</text:p>
            <text:p text:style-name="P137">char my_filename = "foo";</text:p>
            <text:p text:style-name="P128">my_stream = fopen (my_filename, "r");</text:p>
          </table:table-cell>
        </table:table-row>
      </table:table>
      <text:p text:style-name="P153"/>
      <text:p text:style-name="P153">برای آشنایی بیشتر با نحوه باز نمودن یک فایل <text:s/>به مثال زیر توجه کنید : </text:p>
      <text:p text:style-name="P153"/>
      <text:p text:style-name="P153"/>
      <table:table table:name="Table108" table:style-name="Table108">
        <table:table-column table:style-name="Table108.A"/>
        <table:table-header-rows>
          <table:table-row>
            <table:table-cell table:style-name="Table108.A1" office:value-type="string">
              <text:p text:style-name="P126">مثال 10.1 <text:s text:c="2"/>Opening_file.c</text:p>
            </table:table-cell>
          </table:table-row>
        </table:table-header-rows>
        <table:table-row>
          <table:table-cell table:style-name="Table108.A2" office:value-type="string">
            <text:p text:style-name="P138">include &lt;stdio.h&gt;</text:p>
            <text:p text:style-name="P137"/>
            <text:p text:style-name="P137">int </text:p>
            <text:p text:style-name="P137">main()</text:p>
            <text:p text:style-name="P137">{</text:p>
            <text:p text:style-name="P137"><text:s text:c="2"/>FILE *my_stream;</text:p>
            <text:p text:style-name="P137"/>
            <text:p text:style-name="P137"><text:s text:c="2"/>my_stream = fopen ("snazzyjazz.txt", "r");</text:p>
            <text:p text:style-name="P137"/>
            <text:p text:style-name="P137"><text:s text:c="2"/>if (my_stream == NULL)</text:p>
            <text:p text:style-name="P137"><text:s text:c="4"/>{</text:p>
            <text:p text:style-name="P137"><text:s text:c="6"/>printf ("File could not be opened\n");</text:p>
            <text:p text:style-name="P137"><text:s text:c="4"/>}</text:p>
            <text:p text:style-name="P137"><text:s text:c="2"/>else</text:p>
            <text:p text:style-name="P137"><text:s text:c="4"/>{</text:p>
            <text:p text:style-name="P137"><text:s text:c="6"/>printf ("File opened! <text:s/>Closing it now...\n");</text:p>
            <text:p text:style-name="P137"><text:s text:c="6"/>/* Close stream; skip error-checking for brevity of example */</text:p>
            <text:p text:style-name="P137"><text:s text:c="6"/>fclose (my_stream);</text:p>
            <text:p text:style-name="P137"><text:s text:c="4"/>}</text:p>
            <text:p text:style-name="P137"><text:s text:c="2"/>return 0;</text:p>
            <text:p text:style-name="P128">}</text:p>
          </table:table-cell>
        </table:table-row>
      </table:table>
      <text:p text:style-name="P108"/>
      <text:p text:style-name="P108"><text:span text:style-name="T9">10.2.2 موقعیت فایل</text:span> </text:p>
      <text:p text:style-name="P108">زمانی که کتابی را تا اواسط آن می خوانید برای اینکه در مرتبه بعد بدانید تا کجا مطالعه کرده اید و خواندن کتاب <text:s/>را ادامه دهید معمولا نشانه ای در میان کتاب قرار می دهید. خواندن یا نوشتن اطلاعات در فایل ها نیز چنین حالتی دارد. موقعیت خواندن یا نوشتن یک فایل باز مکانی از فایل است که خواندن یا نوشتن در فایل از آن مکان ادامه می یابد. به عنوان مثال موقعیت فایل صفر یعنی ما قصد نوشتن یا خواندن اولین کاراکتر فایل را داریم یا موقعیت فایل 530 یعنی ما در حال خواندن <text:s/>یا نوشتن پانصد و سی و یکمین کاراکتر فایل <text:s/>هستیم.</text:p>
      <text:p text:style-name="P108">مقدار بازگشتی تابع () ftell یک عدد از نوع داده ای long int و برابر موقعیت فایل جاری است. در صورتی که تابع در انجام عملیات خود شکست بخورد مقدار بازگشتی آن برابر منفی یک خواهد بود. تنها پارامتر این تابع اشاره گری از نوع FILE است که به جریان مورد نظر (یک فایل بازشده ) اشاره می کند.</text:p>
      <text:p text:style-name="P108">تابع ()fseek <text:s/>موقعیت فایل باز <text:s/>مورد نظر را تغییر می دهد. این تابع دارای 3 پارامتر است. اولین پارامتر اشاره گری از نوع FILE است که به یک فایل باز اشاره می کند . دومین پارامتر مقداری از نوع داده ای long است که میزان جلو <text:s/>یا عقب رفتن موقعیت خواندن یا نوشتن فایل را معین می کند و <text:s/>در نهایت سومین پارمتر مقداری از نوع داده ای <text:s/>int بوده و معین می کند جلو یا عقب رفتن موقعیت فایل نسبت به چه مکانی از فایل باید صورت گیرد. این پارامتر می تواند شامل یکی از سه ثابت زیر یا مقدار آنها باشد . این ثوابت در فایل سرآیند stdio.h اعلان شده اند.</text:p>
      <table:table table:name="Table113" table:style-name="Table113">
        <table:table-column table:style-name="Table113.A"/>
        <table:table-column table:style-name="Table113.B"/>
        <table:table-column table:style-name="Table113.C"/>
        <table:table-header-rows>
          <table:table-row>
            <table:table-cell table:style-name="Table113.A1" office:value-type="string">
              <text:p text:style-name="P81">مفهوم </text:p>
            </table:table-cell>
            <table:table-cell table:style-name="Table113.A1" office:value-type="string">
              <text:p text:style-name="P81">مقدار </text:p>
            </table:table-cell>
            <table:table-cell table:style-name="Table113.C1" office:value-type="string">
              <text:p text:style-name="P81">ثابت </text:p>
            </table:table-cell>
          </table:table-row>
        </table:table-header-rows>
        <table:table-row>
          <table:table-cell table:style-name="Table113.A2" office:value-type="string">
            <text:p text:style-name="P82">ابتدای فایل </text:p>
          </table:table-cell>
          <table:table-cell table:style-name="Table113.A2" office:value-type="string">
            <text:p text:style-name="P82">0</text:p>
          </table:table-cell>
          <table:table-cell table:style-name="Table113.C2" office:value-type="string">
            <text:p text:style-name="P83">SEEK_SET </text:p>
          </table:table-cell>
        </table:table-row>
        <table:table-row>
          <table:table-cell table:style-name="Table113.A2" office:value-type="string">
            <text:p text:style-name="P82">موقعیت جاری فایل </text:p>
          </table:table-cell>
          <table:table-cell table:style-name="Table113.A2" office:value-type="string">
            <text:p text:style-name="P82">1</text:p>
          </table:table-cell>
          <table:table-cell table:style-name="Table113.C2" office:value-type="string">
            <text:p text:style-name="P83">SEEK_CUR <text:s/></text:p>
          </table:table-cell>
        </table:table-row>
        <table:table-row>
          <table:table-cell table:style-name="Table113.A2" office:value-type="string">
            <text:p text:style-name="P82">انتهای فایل </text:p>
          </table:table-cell>
          <table:table-cell table:style-name="Table113.A2" office:value-type="string">
            <text:p text:style-name="P82">2</text:p>
          </table:table-cell>
          <table:table-cell table:style-name="Table113.C2" office:value-type="string">
            <text:p text:style-name="P83">SEEK_END </text:p>
          </table:table-cell>
        </table:table-row>
      </table:table>
      <text:p text:style-name="P108"/>
      <text:p text:style-name="P108">در صورتی که عملیات تابع با موفقیت صورت پذیرد مقدار بازگشتی آن برابر صفر و در غیر این صورت یک مقدار صحیح غیر صفر را باز خواهد گرداند. مثالی از کاربرد این تابع :</text:p>
      <text:p text:style-name="P108"/>
      <table:table table:name="Table114" table:style-name="Table114">
        <table:table-column table:style-name="Table114.A"/>
        <table:table-header-rows>
          <table:table-row>
            <table:table-cell table:style-name="Table114.A1" office:value-type="string">
              <text:p text:style-name="P103"><text:s/>مثال 10.2 fseek.c</text:p>
            </table:table-cell>
          </table:table-row>
        </table:table-header-rows>
        <table:table-row>
          <table:table-cell table:style-name="Table114.A2" office:value-type="string">
            <text:p text:style-name="P138"><text:span text:style-name="T32">/* fseek example */</text:span></text:p>
            <text:p text:style-name="Preformatted_20_Text"><text:span text:style-name="T32">#include &lt;stdio.h&gt;</text:span></text:p>
            <text:p text:style-name="P105"/>
            <text:p text:style-name="Preformatted_20_Text"><text:span text:style-name="T32">int</text:span></text:p>
            <text:p text:style-name="Preformatted_20_Text"><text:span text:style-name="T32"><text:s/>main ()</text:span></text:p>
            <text:p text:style-name="Preformatted_20_Text"><text:span text:style-name="T32">{</text:span></text:p>
            <text:p text:style-name="Preformatted_20_Text"><text:span text:style-name="T32"><text:s text:c="2"/>FILE * pFile;</text:span></text:p>
            <text:p text:style-name="Preformatted_20_Text"><text:span text:style-name="T32"><text:s text:c="2"/>pFile = fopen ("myfile.txt","w");</text:span></text:p>
            <text:p text:style-name="Preformatted_20_Text"><text:span text:style-name="T32"><text:s text:c="2"/>fputs ("This is an apple.",pFile);</text:span></text:p>
            <text:p text:style-name="Preformatted_20_Text"><text:span text:style-name="T32"><text:s text:c="2"/>fseek (pFile,9,SEEK_SET);</text:span></text:p>
            <text:p text:style-name="Preformatted_20_Text"><text:span text:style-name="T32"><text:s text:c="2"/>fputs (" sam",pFile);</text:span></text:p>
            <text:p text:style-name="Preformatted_20_Text"><text:span text:style-name="T32"><text:s text:c="2"/>fclose (pFile);</text:span></text:p>
            <text:p text:style-name="Preformatted_20_Text"><text:span text:style-name="T32"><text:s text:c="2"/>return 0;</text:span></text:p>
            <text:p text:style-name="P100"><text:span text:style-name="T32">}</text:span></text:p>
          </table:table-cell>
        </table:table-row>
      </table:table>
      <text:p text:style-name="P108"/>
      <text:p text:style-name="P73"><text:span text:style-name="T41">این برنامه ابتدا فایلی به نام <text:s/></text:span><text:span text:style-name="T46">myfile.txt را ایجاد و آن را به صورت فقط خواندنی باز</text:span><text:span text:style-name="Teletype"><text:span text:style-name="T46"> می کند و عبارت “</text:span></text:span><text:span text:style-name="Teletype"><text:span text:style-name="Teletype"><text:span text:style-name="T46">.</text:span></text:span></text:span><text:span text:style-name="Teletype"><text:span text:style-name="Teletype"><text:span text:style-name="Teletype"><text:span text:style-name="T46">This is an apple“ را در آن می نویسد . سپس موقعیت فایل را به 9 کاراکتر جلوتر از ابتدای فایل تغییر داده و عبارت “</text:span></text:span></text:span></text:span><text:span text:style-name="Teletype"><text:span text:style-name="Teletype"><text:span text:style-name="Teletype"><text:span text:style-name="Teletype"><text:span text:style-name="T46">sam </text:span></text:span></text:span></text:span></text:span><text:span text:style-name="Teletype"><text:span text:style-name="Teletype"><text:span text:style-name="Teletype"><text:span text:style-name="T46">“ را در فایل می نویسد در نتیجه محتویات فایل به </text:span></text:span></text:span></text:span><text:span text:style-name="T1">“. </text:span><text:span text:style-name="T47">This is a sample</text:span><text:span text:style-name="T1"> ” <text:s/></text:span><text:span text:style-name="T6">تغییر می یابد . در نهایت برنامه فایل باز شده را می بندد. </text:span></text:p>
      <text:p text:style-name="P63">یک تابع ماکروی ساده به نام () rewind نیز وجود دارد که موقعیت خواندن یا نوشتن فایل را به ابتدای فایل انتقال می دهد. تنها پارامتر این تابع اشاره گری از نوع FILE است که به فایل باز مورد نظر اشاره می کند. این تابع ماکرو هیچ مقداری را باز نمی گرداند.</text:p>
      <text:p text:style-name="P63"/>
      <text:p text:style-name="P108"/>
      <text:p text:style-name="P108"><text:span text:style-name="T9">10.2.3 بستن یک فایل</text:span> </text:p>
      <text:p text:style-name="P73"><text:span text:style-name="T41">برای بستن یک فایل از تابع() fclose استفاده می کنیم . تنها پارامتر این تابع یک اشاره گر از نوع FILE است که به جریانی که قصد بستن و قطع ارتباط با آن را داریم اشاره می کند.</text:span><text:span text:style-name="T42">این تابع قبل از بستن فایل اطلاعاتی را که در بافر ورودی قرار دارد <text:s/>خوانده و اطلاعات موجود در بافر خروجی را می نویسد.حال اگر خطایی از قبیل پر شدن فضای خالی دیسک روی دهد فایل بسته نخواهد شد.</text:span><text:span text:style-name="T41"> در صورتی که تابع با موفقیت فایل را ببندد مقدار برگشتی آن برابر صفر و در غیر این صورت برابر با “</text:span><text:span text:style-name="T44">EOF” </text:span><text:span text:style-name="T48">خواهد بود. توجه به مقدار برگشت داده شده توسط این تابع بسیار مهم است . مثال زیر فایلی را باز ، اطلاعاتی را در آن نوشته و سپس آن را می بندد . ضمنا وجود خطاهای احتمالی در هنگام بسته شدن فایل را نیز بررسی می کند :</text:span></text:p>
      <text:p text:style-name="P73"><text:span text:style-name="T48"/></text:p>
      <text:p text:style-name="P73"><text:span text:style-name="T48"/></text:p>
      <table:table table:name="Table112" table:style-name="Table112">
        <table:table-column table:style-name="Table112.A"/>
        <table:table-header-rows>
          <table:table-row>
            <table:table-cell table:style-name="Table112.A1" office:value-type="string">
              <text:p text:style-name="P126">مثال 10.3 <text:s/>closing_file.c</text:p>
            </table:table-cell>
          </table:table-row>
        </table:table-header-rows>
        <table:table-row>
          <table:table-cell table:style-name="Table112.A2" office:value-type="string">
            <text:p text:style-name="P138">#include &lt;stdio.h&gt;</text:p>
            <text:p text:style-name="P137"/>
            <text:p text:style-name="P137">int main()</text:p>
            <text:p text:style-name="P137">{</text:p>
            <text:p text:style-name="P137"><text:s text:c="2"/>FILE *my_stream;</text:p>
            <text:p text:style-name="P137"><text:s text:c="2"/>char my_filename[] = "snazzyjazz.txt";</text:p>
            <text:p text:style-name="P137"><text:s text:c="2"/>int close_error;</text:p>
            <text:p text:style-name="P137"/>
            <text:p text:style-name="P137"><text:s text:c="2"/>my_stream = fopen (my_filename, "w");</text:p>
            <text:p text:style-name="P137"><text:s text:c="2"/>fprintf (my_stream, "Just a little hello from fprintf.\n");</text:p>
            <text:p text:style-name="P137"/>
            <text:p text:style-name="P137"><text:s text:c="2"/>close_error = fclose (my_stream);</text:p>
            <text:p text:style-name="P137"/>
            <text:p text:style-name="P137"><text:s text:c="2"/>if (close_error != 0)</text:p>
            <text:p text:style-name="P137"><text:s text:c="4"/>{</text:p>
            <text:p text:style-name="P137"><text:s text:c="6"/>printf ("File could not be closed.\n");</text:p>
            <text:p text:style-name="P137"><text:s text:c="4"/>}</text:p>
            <text:p text:style-name="P137"><text:s text:c="2"/>else</text:p>
            <text:p text:style-name="P137"><text:s text:c="4"/>{</text:p>
            <text:p text:style-name="P137"><text:s text:c="6"/>printf ("File closed.\n");</text:p>
            <text:p text:style-name="P137"><text:s text:c="4"/>}</text:p>
            <text:p text:style-name="P137"/>
            <text:p text:style-name="P137"><text:s text:c="2"/>return 0;</text:p>
            <text:p text:style-name="P128">}</text:p>
            <text:p text:style-name="P138"/>
          </table:table-cell>
        </table:table-row>
      </table:table>
      <text:p text:style-name="P108">نکته : منظور از بافر ناحیه ای از حافظه کامپیوتر است که برای نگهداری موقت اطلاعات وودی یا خروجی به کار می رود.</text:p>
      <text:p text:style-name="P61">10.2.4 خواندن و نوشتن بلوک داده </text:p>
      <text:p text:style-name="P108">از دو تابع () fread و () fwrite به منظور خواندن و نوشتن بلوک های داده با اندازه های <text:s/>یکسان استفاده می شود. تابع <text:s/>() fwrite بلوک های داده را از یک آرایه خوانده و در یک فایل می نویسد اما تابع () fread بلوک های داده را از یک فایل خوانده و در یک آرایه می نویسد. </text:p>
      <text:p text:style-name="P108">تابع () fwrite <text:s/>دارای چهار پارامتر است . اولین پارامتر <text:s/>یک اشاره گر عمومی (تهی ) است . این اشاره گر <text:s/>به آرایه ای <text:s/>که قصد نوشتن بلوک های داده <text:s/>از روی آن را داریم اشاره می کند . دومین پارامتر (متغییری از نوع size_t و برابر ) اندازه هر عنصر آرایه مبدا بر حسب بایت است. سومین پارمتر تعداد عناصری از آرایه <text:s/>که قصد نوشتن محتویات آنها در فایل را داریم مشخص می کند. و در نهایت چهارمین آرایه اشاره گری از نوع FILE است که به <text:s/>فایل باز مقصد اشاره می کند . این فایل باید به صورت نوشتنی باز شده باشد. مثالی از کاربرد تابع () fwrite : </text:p>
      <text:p text:style-name="P108"/>
      <text:p text:style-name="P108"/>
      <table:table table:name="Table116" table:style-name="Table116">
        <table:table-column table:style-name="Table116.A"/>
        <table:table-header-rows>
          <table:table-row>
            <table:table-cell table:style-name="Table116.A1" office:value-type="string">
              <text:p text:style-name="P103"><text:s/>مثال 10.4 <text:s/>fwrite.c</text:p>
            </table:table-cell>
          </table:table-row>
        </table:table-header-rows>
        <table:table-row>
          <table:table-cell table:style-name="Table116.A2" office:value-type="string">
            <text:p text:style-name="P138"><text:span text:style-name="T32">/* fwrite example : write buffer */</text:span></text:p>
            <text:p text:style-name="Preformatted_20_Text"><text:span text:style-name="T32">#include &lt;stdio.h&gt;</text:span></text:p>
            <text:p text:style-name="P105"/>
            <text:p text:style-name="Preformatted_20_Text"><text:span text:style-name="T32">int </text:span></text:p>
            <text:p text:style-name="Preformatted_20_Text"><text:span text:style-name="T32">main ()</text:span></text:p>
            <text:p text:style-name="Preformatted_20_Text"><text:span text:style-name="T32">{</text:span></text:p>
            <text:p text:style-name="Preformatted_20_Text"><text:span text:style-name="T32"><text:s text:c="2"/>FILE * pFile;</text:span></text:p>
            <text:p text:style-name="Preformatted_20_Text"><text:span text:style-name="T32"><text:s text:c="2"/>char buffer[] = "This buffer contains 34 characters";</text:span></text:p>
            <text:p text:style-name="Preformatted_20_Text"><text:span text:style-name="T32"><text:s text:c="2"/>pFile = fopen ("myfile.txt" , "w");</text:span></text:p>
            <text:p text:style-name="Preformatted_20_Text"><text:span text:style-name="T32"><text:s text:c="2"/>fwrite (buffer , 1 , 34 , pFile);</text:span></text:p>
            <text:p text:style-name="Preformatted_20_Text"><text:span text:style-name="T32"><text:s text:c="2"/>fclose (pFile);</text:span></text:p>
            <text:p text:style-name="Preformatted_20_Text"><text:span text:style-name="T32"><text:s text:c="2"/>return 0;</text:span></text:p>
            <text:p text:style-name="P100"><text:span text:style-name="T32">}</text:span></text:p>
            <text:p text:style-name="P170"/>
          </table:table-cell>
        </table:table-row>
      </table:table>
      <text:p text:style-name="P108"/>
      <text:p text:style-name="P108">تابع <text:s/>() fread نیز دارای چهار پارامتر است .اولین آرایه <text:s/>یک اشاره گر عمومی (تهی ) است . این اشاره گر <text:s/>به آرایه ای <text:s/>که قصد نوشتن بلوک های داده <text:s/>در <text:s/>آن را داریم اشاره می کند . دومین پارامتر (متغییری از نوع size_t و برابر ) اندازه بلوک های داده ایست <text:s/>که قصد خواندن آنها از فایل مبدا را داریم . این اندازه بر حسب بایت و برابر با <text:s/>اندازه هر عنصر آرایه مقصد است. سومین پارمتر تعداد عناصری از آرایه که قصد نوشتن در <text:s/>آنها <text:s/>از روی فایل را داریم مشخص می کند. و <text:s/>چهارمین آرایه اشاره گری از نوع FILE است که به <text:s/>فایل باز مبدا <text:s/>اشاره می کند . این فایل باید به صورت خواندنی <text:s/>باز شده باشد. مثالی از کاربرد تابع () fread : </text:p>
      <text:p text:style-name="P108"><text:s/></text:p>
      <text:p text:style-name="P108"/>
      <table:table table:name="Table117" table:style-name="Table117">
        <table:table-column table:style-name="Table117.A"/>
        <table:table-header-rows>
          <table:table-row>
            <table:table-cell table:style-name="Table117.A1" office:value-type="string">
              <text:p text:style-name="P171"><text:s/><text:span text:style-name="T49">مثال 10.5 fread.c</text:span></text:p>
            </table:table-cell>
          </table:table-row>
        </table:table-header-rows>
        <table:table-row>
          <table:table-cell table:style-name="Table117.A2" office:value-type="string">
            <text:p text:style-name="P172"><text:span text:style-name="T50"><text:s/></text:span><text:span text:style-name="Teletype"><text:span text:style-name="T51">/* fread example: read a complete file */</text:span></text:span></text:p>
            <text:p text:style-name="Preformatted_20_Text"><text:span text:style-name="T51">#include &lt;stdio.h&gt;</text:span></text:p>
            <text:p text:style-name="Preformatted_20_Text"><text:span text:style-name="T51">#include &lt;stdlib.h&gt;</text:span></text:p>
            <text:p text:style-name="P173"/>
            <text:p text:style-name="Preformatted_20_Text"><text:span text:style-name="T51">int</text:span></text:p>
            <text:p text:style-name="Preformatted_20_Text"><text:span text:style-name="T51"><text:s/>main () {</text:span></text:p>
            <text:p text:style-name="Preformatted_20_Text"><text:span text:style-name="T51"><text:s text:c="2"/>FILE * pFile;</text:span></text:p>
            <text:p text:style-name="Preformatted_20_Text"><text:span text:style-name="T51"><text:s text:c="2"/>long lSize;</text:span></text:p>
            <text:p text:style-name="Preformatted_20_Text"><text:span text:style-name="T51"><text:s text:c="2"/>char * buffer;</text:span></text:p>
            <text:p text:style-name="P173"/>
            <text:p text:style-name="Preformatted_20_Text"><text:span text:style-name="T51"><text:s text:c="2"/>pFile = fopen ( "myfile.txt" , "r" );</text:span></text:p>
            <text:p text:style-name="Preformatted_20_Text"><text:span text:style-name="T51"><text:s text:c="2"/>if (pFile==NULL) exit (1);</text:span></text:p>
            <text:p text:style-name="P173"/>
            <text:p text:style-name="Preformatted_20_Text"><text:span text:style-name="T51"><text:s text:c="2"/>// obtain file size.</text:span></text:p>
            <text:p text:style-name="Preformatted_20_Text"><text:span text:style-name="T51"><text:s text:c="2"/>fseek (pFile , 0 , SEEK_END);</text:span></text:p>
            <text:p text:style-name="Preformatted_20_Text"><text:span text:style-name="T51"><text:s text:c="2"/>lSize = ftell (pFile);</text:span></text:p>
            <text:p text:style-name="Preformatted_20_Text"><text:span text:style-name="T51"><text:s text:c="2"/>rewind (pFile);</text:span></text:p>
            <text:p text:style-name="P173"/>
            <text:p text:style-name="Preformatted_20_Text"><text:span text:style-name="T51"><text:s text:c="2"/>// allocate memory to contain the whole file.</text:span></text:p>
            <text:p text:style-name="Preformatted_20_Text"><text:span text:style-name="T51"><text:s text:c="2"/>buffer = (char*) malloc (lSize);</text:span></text:p>
            <text:p text:style-name="Preformatted_20_Text"><text:span text:style-name="T51"><text:s text:c="2"/>if (buffer == NULL) exit (2);</text:span></text:p>
            <text:p text:style-name="P173"/>
            <text:p text:style-name="Preformatted_20_Text"><text:span text:style-name="T51"><text:s text:c="2"/>// copy the file into the buffer.</text:span></text:p>
            <text:p text:style-name="Preformatted_20_Text"><text:span text:style-name="T51"><text:s text:c="2"/>fread (buffer,1,lSize,pFile);</text:span></text:p>
            <text:p text:style-name="P173"/>
            <text:p text:style-name="Preformatted_20_Text"><text:span text:style-name="T51"><text:s text:c="2"/>/*** the whole file is loaded in the buffer. ***/</text:span></text:p>
            <text:p text:style-name="P173"/>
            <text:p text:style-name="Preformatted_20_Text"><text:span text:style-name="T51"><text:s text:c="2"/>// terminate</text:span></text:p>
            <text:p text:style-name="Preformatted_20_Text"><text:span text:style-name="T51"><text:s text:c="2"/>fclose (pFile);</text:span></text:p>
            <text:p text:style-name="Preformatted_20_Text"><text:span text:style-name="T51"><text:s text:c="2"/>free (buffer);</text:span></text:p>
            <text:p text:style-name="Preformatted_20_Text"><text:span text:style-name="T51"><text:s text:c="2"/>return 0;</text:span></text:p>
            <text:p text:style-name="P100"><text:span text:style-name="T51">}</text:span></text:p>
            <text:p text:style-name="P172"><text:span text:style-name="T51"/></text:p>
          </table:table-cell>
        </table:table-row>
      </table:table>
      <text:p text:style-name="P108"/>
      <text:p text:style-name="P108">در مثال زیر از دو تابع () fread و () fwrite استفاده شده است :</text:p>
      <text:p text:style-name="P61"/>
      <table:table table:name="Table118" table:style-name="Table118">
        <table:table-column table:style-name="Table118.A"/>
        <table:table-header-rows>
          <table:table-row table:style-name="Table118.1">
            <table:table-cell table:style-name="Table118.A1" office:value-type="string">
              <text:p text:style-name="P174">مثال 10.6 <text:s/>fread_fwrite.c</text:p>
            </table:table-cell>
          </table:table-row>
        </table:table-header-rows>
        <table:table-row table:style-name="Table118.1">
          <table:table-cell table:style-name="Table118.A2" office:value-type="string">
            <text:p text:style-name="P175">#include &lt;stdio.h&gt;</text:p>
            <text:p text:style-name="P137"/>
            <text:p text:style-name="P137">int</text:p>
            <text:p text:style-name="P137"><text:s/>main()</text:p>
            <text:p text:style-name="P137">{</text:p>
            <text:p text:style-name="P137"><text:s text:c="2"/>int row, column;</text:p>
            <text:p text:style-name="P137"><text:s text:c="2"/>FILE *my_stream;</text:p>
            <text:p text:style-name="P137"><text:s text:c="2"/>int close_error;</text:p>
            <text:p text:style-name="P137"><text:s text:c="2"/>char my_filename[] = "my_numbers.dat";</text:p>
            <text:p text:style-name="P137"><text:s text:c="2"/>size_t object_size = sizeof(int);</text:p>
            <text:p text:style-name="P137"><text:s text:c="2"/>size_t object_count = 25;</text:p>
            <text:p text:style-name="P137"><text:s text:c="2"/>size_t op_return;</text:p>
            <text:p text:style-name="P137"/>
            <text:p text:style-name="P137"><text:s text:c="2"/>int my_array[5][5] =</text:p>
            <text:p text:style-name="P137"><text:s text:c="2"/>{</text:p>
            <text:p text:style-name="P137"><text:s text:c="4"/>2, <text:s/>4, <text:s/>6, <text:s/>8, 10,</text:p>
            <text:p text:style-name="P137"><text:s text:c="4"/>12, 14, 16, 18, 20,</text:p>
            <text:p text:style-name="P137"><text:s text:c="4"/>22, 24, 26, 28, 30,</text:p>
            <text:p text:style-name="P137"><text:s text:c="4"/>32, 34, 36, 38, 40,</text:p>
            <text:p text:style-name="P137"><text:s text:c="4"/>42, 44, 46, 48, 50</text:p>
            <text:p text:style-name="P137"><text:s text:c="2"/>};</text:p>
            <text:p text:style-name="P137"><text:s text:c="2"/>printf ("Initial values of array:\n");</text:p>
            <text:p text:style-name="P137"><text:s text:c="2"/>for (row = 0; row &lt;= 4; row++)</text:p>
            <text:p text:style-name="P137"><text:s text:c="4"/>{</text:p>
            <text:p text:style-name="P137"><text:s text:c="6"/>for (column = 0; column &lt;=4; column++)</text:p>
            <text:p text:style-name="P137"><text:s text:c="8"/>{</text:p>
            <text:p text:style-name="P137"><text:s text:c="10"/>printf ("%d <text:s/>", my_array[row][column]);</text:p>
            <text:p text:style-name="P137"><text:s text:c="8"/>}</text:p>
            <text:p text:style-name="P137"><text:s text:c="6"/>printf ("\n");</text:p>
            <text:p text:style-name="P137"><text:s text:c="4"/>}</text:p>
            <text:p text:style-name="P137"/>
            <text:p text:style-name="P137"><text:s text:c="2"/>my_stream = fopen (my_filename, "w");</text:p>
            <text:p text:style-name="P137"><text:s text:c="2"/>op_return = fwrite (&amp;my_array, object_size, object_count, my_stream);</text:p>
            <text:p text:style-name="P137"><text:s text:c="2"/>if (op_return != object_count)</text:p>
            <text:p text:style-name="P137"><text:s text:c="4"/>{</text:p>
            <text:p text:style-name="P137"><text:s text:c="6"/>printf ("Error writing data to file.\n");</text:p>
            <text:p text:style-name="P137"><text:s text:c="4"/>}</text:p>
            <text:p text:style-name="P137"><text:s text:c="2"/>else</text:p>
            <text:p text:style-name="P137"><text:s text:c="4"/>{</text:p>
            <text:p text:style-name="P137"><text:s text:c="6"/>printf ("Successfully wrote data to file.\n");</text:p>
            <text:p text:style-name="P137"><text:s text:c="4"/>}</text:p>
            <text:p text:style-name="P137"/>
            <text:p text:style-name="P137"><text:s text:c="2"/>/* Close stream; skip error-checking for brevity of example */</text:p>
            <text:p text:style-name="P137"><text:s text:c="2"/>fclose (my_stream);</text:p>
            <text:p text:style-name="P137"/>
            <text:p text:style-name="P137"><text:s text:c="2"/>printf ("Zeroing array...\n");</text:p>
            <text:p text:style-name="P137"><text:s text:c="2"/>for (row = 0; row &lt;= 4; row++)</text:p>
            <text:p text:style-name="P137"><text:s text:c="4"/>{</text:p>
            <text:p text:style-name="P137"><text:s text:c="6"/>for (column = 0; column &lt;=4; column++)</text:p>
            <text:p text:style-name="P137"><text:s text:c="8"/>{</text:p>
            <text:p text:style-name="P137"><text:s text:c="10"/>my_array[row][column] = 0;</text:p>
            <text:p text:style-name="P137"><text:s text:c="10"/>printf ("%d <text:s/>", my_array[row][column]);</text:p>
            <text:p text:style-name="P137"><text:s text:c="8"/>}</text:p>
            <text:p text:style-name="P137"><text:s text:c="6"/>printf ("\n");</text:p>
            <text:p text:style-name="P137"><text:s text:c="4"/>}</text:p>
            <text:p text:style-name="P137"/>
            <text:p text:style-name="P137"><text:s text:c="2"/>printf ("Now reading data back in...\n");</text:p>
            <text:p text:style-name="P137"><text:s text:c="2"/>my_stream = fopen (my_filename, "r");</text:p>
            <text:p text:style-name="P137"><text:s text:c="2"/>op_return = fread (&amp;my_array, object_size, object_count, my_stream);</text:p>
            <text:p text:style-name="P137"><text:s text:c="2"/>if (op_return != object_count)</text:p>
            <text:p text:style-name="P137"><text:s text:c="4"/>{</text:p>
            <text:p text:style-name="P137"><text:s text:c="6"/>printf ("Error reading data from file.\n");</text:p>
            <text:p text:style-name="P137"><text:s text:c="4"/>}</text:p>
            <text:p text:style-name="P137"><text:s text:c="2"/>else</text:p>
            <text:p text:style-name="P137"><text:s text:c="4"/>{</text:p>
            <text:p text:style-name="P137"><text:s text:c="6"/>printf ("Successfully read data from file.\n");</text:p>
            <text:p text:style-name="P137"><text:s text:c="4"/>}</text:p>
            <text:p text:style-name="P137"><text:s text:c="2"/>for (row = 0; row &lt;= 4; row++)</text:p>
            <text:p text:style-name="P137"><text:s text:c="4"/>{</text:p>
            <text:p text:style-name="P137"><text:s text:c="6"/>for (column = 0; column &lt;=4; column++)</text:p>
            <text:p text:style-name="P137"><text:s text:c="8"/>{</text:p>
            <text:p text:style-name="P137"><text:s text:c="10"/>printf ("%d <text:s/>", my_array[row][column]);</text:p>
            <text:p text:style-name="P137"><text:s text:c="8"/>}</text:p>
            <text:p text:style-name="P137"><text:s text:c="6"/>printf ("\n");</text:p>
            <text:p text:style-name="P137"><text:s text:c="4"/>}</text:p>
            <text:p text:style-name="P137"/>
            <text:p text:style-name="P137"><text:s text:c="2"/>/* Close stream; skip error-checking for brevity of example */</text:p>
            <text:p text:style-name="P137"><text:s text:c="2"/>fclose (my_stream);</text:p>
            <text:p text:style-name="P137"/>
            <text:p text:style-name="P137"><text:s text:c="2"/>return 0;</text:p>
            <text:p text:style-name="P128">}</text:p>
            <text:p text:style-name="P175"/>
          </table:table-cell>
        </table:table-row>
      </table:table>
      <text:p text:style-name="P61"/>
      <text:p text:style-name="P108">در صورتی که همه چیز به خوبی پیش رود خروجی برنامه بالا به صورت زیر خواهد بود:</text:p>
      <text:p text:style-name="P108"/>
      <table:table table:name="Table119" table:style-name="Table119">
        <table:table-column table:style-name="Table119.A"/>
        <table:table-header-rows>
          <table:table-row>
            <table:table-cell table:style-name="Table119.A1" office:value-type="string">
              <text:p text:style-name="P176">خروجی برنامه </text:p>
            </table:table-cell>
          </table:table-row>
        </table:table-header-rows>
        <table:table-row>
          <table:table-cell table:style-name="Table119.A2" office:value-type="string">
            <text:p text:style-name="P175">Initial values of array:</text:p>
            <text:p text:style-name="P137">2 <text:s/>4 <text:s/>6 <text:s/>8 <text:s/>10</text:p>
            <text:p text:style-name="P137">12 <text:s/>14 <text:s/>16 <text:s/>18 <text:s/>20</text:p>
            <text:p text:style-name="P137">22 <text:s/>24 <text:s/>26 <text:s/>28 <text:s/>30</text:p>
            <text:p text:style-name="P137">32 <text:s/>34 <text:s/>36 <text:s/>38 <text:s/>40</text:p>
            <text:p text:style-name="P137">42 <text:s/>44 <text:s/>46 <text:s/>48 <text:s/>50</text:p>
            <text:p text:style-name="P137">Successfully wrote data to file.</text:p>
            <text:p text:style-name="P137">Zeroing array...</text:p>
            <text:p text:style-name="P137">0 <text:s/>0 <text:s/>0 <text:s/>0 <text:s/>0</text:p>
            <text:p text:style-name="P137">0 <text:s/>0 <text:s/>0 <text:s/>0 <text:s/>0</text:p>
            <text:p text:style-name="P137">0 <text:s/>0 <text:s/>0 <text:s/>0 <text:s/>0</text:p>
            <text:p text:style-name="P137">0 <text:s/>0 <text:s/>0 <text:s/>0 <text:s/>0</text:p>
            <text:p text:style-name="P137">0 <text:s/>0 <text:s/>0 <text:s/>0 <text:s/>0</text:p>
            <text:p text:style-name="P137">Now reading data back in...</text:p>
            <text:p text:style-name="P137">Successfully read data from file.</text:p>
            <text:p text:style-name="P137">2 <text:s/>4 <text:s/>6 <text:s/>8 <text:s/>10</text:p>
            <text:p text:style-name="P137">12 <text:s/>14 <text:s/>16 <text:s/>18 <text:s/>20</text:p>
            <text:p text:style-name="P137">22 <text:s/>24 <text:s/>26 <text:s/>28 <text:s/>30</text:p>
            <text:p text:style-name="P137">32 <text:s/>34 <text:s/>36 <text:s/>38 <text:s/>40</text:p>
            <text:p text:style-name="P128">42 <text:s/>44 <text:s/>46 <text:s/>48 <text:s/>50</text:p>
            <text:p text:style-name="P177"/>
          </table:table-cell>
        </table:table-row>
      </table:table>
      <text:p text:style-name="P108"/>
      <text:p text:style-name="P108">نکته : <text:s/>فایل <text:s/><text:span text:style-name="T38">my_numbers.dat به صورت باینری ذخیره خواهد شد . بنابر این شما قادر به مشاهده محتویات آن به صورت ساده با استفاده از دستوراتی از قبیل cat <text:s/>نخواهید بود.</text:span></text:p>
      <text:p text:style-name="P108"/>
      <text:p text:style-name="P61">10.3 ورودی و خروجی سطح پایین</text:p>
      <text:p text:style-name="P108">اگر چه استفاده از توایع ورودی / خروجی سطح بالا نسبت به توابع ورودی / خروجی سطح پایین ساده تر است اما توابع سطح پایین نیز مزایای مخصوص به خود را دارند . برای نمونه از آنجا که ارتباط این توابع با فایل ها از طریق جریان متنی “ text stream “ صورت نمی گیرد کار با فایل های باینری <text:s/>از طریق این توابع آسان تر است.</text:p>
      <text:p text:style-name="P108">مزیت دیگر توابع سطح پایین در این است که این توابع ورودی و خروجی خود را در بافر قرار نمی دهند .</text:p>
      <text:p text:style-name="P108"><text:span text:style-name="T9">10.3.1 باز کردن فایل</text:span> </text:p>
      <text:p text:style-name="P73"><text:span text:style-name="T41">با کمک تابع </text:span><text:span text:style-name="T52">() ope</text:span><text:span text:style-name="T52">n که در فایل </text:span><text:span text:style-name="T52">سرآیند </text:span><text:span text:style-name="T47">fcntl.h</text:span><text:span text:style-name="T1"> </text:span><text:span text:style-name="T52"><text:s/>قرار دارد </text:span><text:span text:style-name="T52"><text:s/>شما می توانید یک فایل را به منظور عملیات ورودی /خروجی سطح پایین باز نمایید. ای</text:span><text:span text:style-name="T52">ن تابع دارای دو پارامتر است . اولین پارامتر یک رشته متنی و برابر نام فایلی است که قصد باز نمودن آن را داریم. دومین پارامتر تابع نحوه باز شدن فایل را مشخص می کند و باید مطابق با یکی از مقادیر جدول زیر یا ترکیبی از آنها باشد : </text:span></text:p>
      <text:p text:style-name="P153"/>
      <table:table table:name="Table120" table:style-name="Table120">
        <table:table-column table:style-name="Table120.A"/>
        <table:table-column table:style-name="Table120.B"/>
        <table:table-header-rows>
          <table:table-row>
            <table:table-cell table:style-name="Table120.A1" office:value-type="string">
              <text:p text:style-name="P132">مفهوم </text:p>
            </table:table-cell>
            <table:table-cell table:style-name="Table120.B1" office:value-type="string">
              <text:p text:style-name="P81">مقدار </text:p>
            </table:table-cell>
          </table:table-row>
        </table:table-header-rows>
        <table:table-row>
          <table:table-cell table:style-name="Table120.A2" office:value-type="string">
            <text:p text:style-name="P134"><text:s/>خواندنی</text:p>
          </table:table-cell>
          <table:table-cell table:style-name="Table120.B2" office:value-type="string">
            <text:p text:style-name="P178"><text:span text:style-name="T53">O_RDONLY</text:span><text:span text:style-name="T54"> </text:span></text:p>
          </table:table-cell>
        </table:table-row>
        <table:table-row>
          <table:table-cell table:style-name="Table120.A2" office:value-type="string">
            <text:p text:style-name="P134">نوشتنی </text:p>
          </table:table-cell>
          <table:table-cell table:style-name="Table120.B2" office:value-type="string">
            <text:p text:style-name="P178"><text:span text:style-name="T53">O_WRONLY</text:span><text:span text:style-name="T54"> </text:span></text:p>
          </table:table-cell>
        </table:table-row>
        <table:table-row>
          <table:table-cell table:style-name="Table120.A2" office:value-type="string">
            <text:p text:style-name="P134">خواندنی/ نوشتنی </text:p>
            <text:p text:style-name="P179"><text:span text:style-name="T33">مشابه ترکیب</text:span></text:p>
            <text:p text:style-name="P180"><text:span text:style-name="T55"><text:s/></text:span><text:span text:style-name="T44">O_RDONLY | O_WRONLY</text:span><text:span text:style-name="T1"> </text:span></text:p>
          </table:table-cell>
          <table:table-cell table:style-name="Table120.B2" office:value-type="string">
            <text:p text:style-name="P178"><text:span text:style-name="T53">O_RDWR</text:span><text:span text:style-name="T54"> </text:span></text:p>
          </table:table-cell>
        </table:table-row>
        <table:table-row>
          <table:table-cell table:style-name="Table120.A2" office:value-type="string">
            <text:p text:style-name="P134">نوشتنی به صورت الحاق خروجی به انتهای فایل </text:p>
          </table:table-cell>
          <table:table-cell table:style-name="Table120.B2" office:value-type="string">
            <text:p text:style-name="P178"><text:span text:style-name="T53">O_APPEND</text:span><text:span text:style-name="T54"> </text:span></text:p>
          </table:table-cell>
        </table:table-row>
        <table:table-row>
          <table:table-cell table:style-name="Table120.A2" office:value-type="string">
            <text:p text:style-name="P179"><text:span text:style-name="T33">ساختن فایل در صورتی که از قبل</text:span></text:p>
            <text:p text:style-name="P134">وجود ندارد.</text:p>
          </table:table-cell>
          <table:table-cell table:style-name="Table120.B2" office:value-type="string">
            <text:p text:style-name="P178"><text:span text:style-name="T53">O_CREAT</text:span><text:span text:style-name="T54"> </text:span></text:p>
          </table:table-cell>
        </table:table-row>
        <table:table-row>
          <table:table-cell table:style-name="Table120.A2" office:value-type="string">
            <text:p text:style-name="P181"><text:span text:style-name="T45"><text:s/>در صورتی که فایل از قبل وجود داشته باشد عملیات تابع را با شکست مواجه می کند. این گزینه به همراه </text:span><text:span text:style-name="T44">O_CREAT</text:span><text:span text:style-name="T1"> و به منظور جلوگیری از آسیب رساندن به فایل موجود بر روی دیسک استفاده می شود.</text:span></text:p>
          </table:table-cell>
          <table:table-cell table:style-name="Table120.B2" office:value-type="string">
            <text:p text:style-name="P178"><text:span text:style-name="T53">O_EXCL</text:span><text:span text:style-name="T54"> </text:span></text:p>
          </table:table-cell>
        </table:table-row>
        <table:table-row>
          <table:table-cell table:style-name="Table120.A2" office:value-type="string">
            <text:p text:style-name="P133"/>
          </table:table-cell>
          <table:table-cell table:style-name="Table120.B2" office:value-type="string">
            <text:p text:style-name="P178"><text:span text:style-name="T53">O_NOCTTY</text:span><text:span text:style-name="T54"> </text:span></text:p>
          </table:table-cell>
        </table:table-row>
        <table:table-row>
          <table:table-cell table:style-name="Table120.A2" office:value-type="string">
            <text:p text:style-name="P133"/>
          </table:table-cell>
          <table:table-cell table:style-name="Table120.B2" office:value-type="string">
            <text:p text:style-name="P178"><text:span text:style-name="T53">O_NONBLOCK</text:span><text:span text:style-name="T54"> </text:span></text:p>
          </table:table-cell>
        </table:table-row>
        <table:table-row>
          <table:table-cell table:style-name="Table120.A2" office:value-type="string">
            <text:p text:style-name="P134">در صورتی که فایل از قبل وجود داشته و به صورت نوشتنی باز شده باشد طول آن را به صفر تغییر می دهد.</text:p>
          </table:table-cell>
          <table:table-cell table:style-name="Table120.B2" office:value-type="string">
            <text:p text:style-name="P178"><text:span text:style-name="T53">O_TRUNC</text:span><text:span text:style-name="T54"> </text:span></text:p>
          </table:table-cell>
        </table:table-row>
        <table:table-row>
          <table:table-cell table:style-name="Table120.A2" office:value-type="string">
            <text:p text:style-name="P134">فایل را به منظور اجرا باز می کند . </text:p>
            <text:p text:style-name="P179"><text:span text:style-name="T33">( تنها در سیستم های GNU)</text:span></text:p>
          </table:table-cell>
          <table:table-cell table:style-name="Table120.B2" office:value-type="string">
            <text:p text:style-name="P178"><text:span text:style-name="T53">O_EXEC</text:span><text:span text:style-name="T54"> </text:span></text:p>
          </table:table-cell>
        </table:table-row>
        <table:table-row>
          <table:table-cell table:style-name="Table120.A2" office:value-type="string">
            <text:p text:style-name="P180"><text:span text:style-name="T55">مشابه </text:span><text:span text:style-name="T44">O_WRONLY</text:span><text:span text:style-name="T1"> </text:span></text:p>
            <text:p text:style-name="P134">( تنها در سیستم های GNU)</text:p>
          </table:table-cell>
          <table:table-cell table:style-name="Table120.B2" office:value-type="string">
            <text:p text:style-name="P178"><text:span text:style-name="T53">O_WRITE</text:span><text:span text:style-name="T54"> </text:span></text:p>
          </table:table-cell>
        </table:table-row>
        <table:table-row>
          <table:table-cell table:style-name="Table120.A2" office:value-type="string">
            <text:p text:style-name="P134">مشابه <text:span text:style-name="T44">O_RDONLY</text:span></text:p>
            <text:p text:style-name="P134">( تنها در سیستم های GNU)</text:p>
          </table:table-cell>
          <table:table-cell table:style-name="Table120.B2" office:value-type="string">
            <text:p text:style-name="P83"><text:span text:style-name="T53">O_READ</text:span><text:span text:style-name="T54"> </text:span></text:p>
          </table:table-cell>
        </table:table-row>
        <table:table-row>
          <table:table-cell table:style-name="Table120.A2" office:value-type="string">
            <text:p text:style-name="P134">( تنها در سیستم های GNU)</text:p>
          </table:table-cell>
          <table:table-cell table:style-name="Table120.B2" office:value-type="string">
            <text:p text:style-name="P83">O_IGNORE_CTTY </text:p>
          </table:table-cell>
        </table:table-row>
        <table:table-row>
          <table:table-cell table:style-name="Table120.A2" office:value-type="string">
            <text:p text:style-name="P134">( تنها در سیستم های GNU)</text:p>
          </table:table-cell>
          <table:table-cell table:style-name="Table120.B2" office:value-type="string">
            <text:p text:style-name="P83">O_NOLINK </text:p>
          </table:table-cell>
        </table:table-row>
        <table:table-row>
          <table:table-cell table:style-name="Table120.A2" office:value-type="string">
            <text:p text:style-name="P134">( تنها در سیستم های GNU)</text:p>
          </table:table-cell>
          <table:table-cell table:style-name="Table120.B2" office:value-type="string">
            <text:p text:style-name="P83">O_NOTRANS </text:p>
          </table:table-cell>
        </table:table-row>
        <table:table-row>
          <table:table-cell table:style-name="Table120.A2" office:value-type="string">
            <text:p text:style-name="P134"/>
          </table:table-cell>
          <table:table-cell table:style-name="Table120.B2" office:value-type="string">
            <text:p text:style-name="P83">O_SHLOCK </text:p>
          </table:table-cell>
        </table:table-row>
        <table:table-row>
          <table:table-cell table:style-name="Table120.A2" office:value-type="string">
            <text:p text:style-name="P134"/>
          </table:table-cell>
          <table:table-cell table:style-name="Table120.B2" office:value-type="string">
            <text:p text:style-name="P83">O_EXLOCK </text:p>
          </table:table-cell>
        </table:table-row>
        <table:table-row>
          <table:table-cell table:style-name="Table120.A2" office:value-type="string">
            <text:p text:style-name="P180"><text:span text:style-name="T55">مشابه </text:span><text:span text:style-name="T44">O_NONBLOCK</text:span><text:span text:style-name="T1"> </text:span></text:p>
          </table:table-cell>
          <table:table-cell table:style-name="Table120.B2" office:value-type="string">
            <text:p text:style-name="P83"><text:s/>O_NDELAY </text:p>
          </table:table-cell>
        </table:table-row>
        <table:table-row>
          <table:table-cell table:style-name="Table120.A2" office:value-type="string">
            <text:p text:style-name="P179"><text:span text:style-name="T33"/></text:p>
          </table:table-cell>
          <table:table-cell table:style-name="Table120.B2" office:value-type="string">
            <text:p text:style-name="P83">O_ASYNC </text:p>
          </table:table-cell>
        </table:table-row>
        <table:table-row>
          <table:table-cell table:style-name="Table120.A2" office:value-type="string">
            <text:p text:style-name="P179"/>
          </table:table-cell>
          <table:table-cell table:style-name="Table120.B2" office:value-type="string">
            <text:p text:style-name="P83">O_FSYNC </text:p>
          </table:table-cell>
        </table:table-row>
        <table:table-row>
          <table:table-cell table:style-name="Table120.A2" office:value-type="string">
            <text:p text:style-name="P180"><text:span text:style-name="T6">مشابه </text:span><text:span text:style-name="T44">O_FSYNC</text:span><text:span text:style-name="T1"> </text:span></text:p>
          </table:table-cell>
          <table:table-cell table:style-name="Table120.B2" office:value-type="string">
            <text:p text:style-name="P83">O_SYNC </text:p>
          </table:table-cell>
        </table:table-row>
        <table:table-row>
          <table:table-cell table:style-name="Table120.A2" office:value-type="string">
            <text:p text:style-name="P179"/>
          </table:table-cell>
          <table:table-cell table:style-name="Table120.B2" office:value-type="string">
            <text:p text:style-name="P83">O_NOATIME </text:p>
          </table:table-cell>
        </table:table-row>
      </table:table>
      <text:p text:style-name="P153"/>
      <text:p text:style-name="P153">تابع () open معمولا یک توصیف گر فایل با مقدار صحیح غیر منفی را بازمیگرداند. در صورتی که خطایی در هنگام اجرای تابع صورت گیرد مقدار بازگشتی برابر منفی یک خواهد بود. قطعه کد زیر نحوه استفاده از این تابع را نمایش می دهد :</text:p>
      <text:p text:style-name="P153"/>
      <text:p text:style-name="P108"/>
      <table:table table:name="Table121" table:style-name="Table121">
        <table:table-column table:style-name="Table121.A"/>
        <table:table-header-rows>
          <table:table-row>
            <table:table-cell table:style-name="Table121.A1" office:value-type="string">
              <text:p text:style-name="P126">باز کردن فایل توسط تابع <text:span text:style-name="T25">()</text:span>ope<text:span text:style-name="T25">n <text:s/></text:span><text:s/></text:p>
            </table:table-cell>
          </table:table-row>
        </table:table-header-rows>
        <table:table-row>
          <table:table-cell table:style-name="Table121.A2" office:value-type="string">
            <text:p text:style-name="P175">char filename[] = "My_File.txt";</text:p>
            <text:p text:style-name="P175">int file_descriptor;</text:p>
            <text:p text:style-name="P175">file_descriptor = open (filename,O_WRONLY |O_CREAT|O_EXCL);</text:p>
            <text:p text:style-name="P137"><text:s text:c="2"/>if (file_descriptor == -1)</text:p>
            <text:p text:style-name="P137"><text:s text:c="4"/>{</text:p>
            <text:p text:style-name="P137"><text:s text:c="6"/>printf ("Open failed.\n");</text:p>
            <text:p text:style-name="P182"><text:s text:c="4"/>}</text:p>
          </table:table-cell>
        </table:table-row>
      </table:table>
      <text:p text:style-name="P108"/>
      <text:p text:style-name="P108"><text:span text:style-name="T9">10.3.2 بستن فایل</text:span> </text:p>
      <text:p text:style-name="P108">تابع <text:s/>() close برای بستن یک فایل باز در عملیات ورودی/خروجی سطح پایین به کار می رود. تنها پارامتر این تابع ، توصیف گر فایلی است که قصد بستن آن را داریم . در صورتی که بستن فایل با موفقیت صورت گیرد تابع مقدار صفر و در غیر این صورت مقدار منفی یک را باز خواهد گرداند . مثال :</text:p>
      <text:p text:style-name="P108"/>
      <text:p text:style-name="P108"/>
      <table:table table:name="Table122" table:style-name="Table122">
        <table:table-column table:style-name="Table122.A"/>
        <table:table-header-rows>
          <table:table-row>
            <table:table-cell table:style-name="Table122.A1" office:value-type="string">
              <text:p text:style-name="P126"><text:span text:style-name="T25"><text:s text:c="2"/></text:span><text:s/></text:p>
            </table:table-cell>
          </table:table-row>
        </table:table-header-rows>
        <table:table-row>
          <table:table-cell table:style-name="Table122.A2" office:value-type="string">
            <text:p text:style-name="P175">#include &lt;stdio.h&gt;</text:p>
            <text:p text:style-name="P137">#include &lt;fcntl.h&gt;</text:p>
            <text:p text:style-name="P137"/>
            <text:p text:style-name="P137">int main()</text:p>
            <text:p text:style-name="P137">{</text:p>
            <text:p text:style-name="P137"/>
            <text:p text:style-name="P137"><text:s text:c="2"/>char my_filename[] = "snazzyjazz17.txt";</text:p>
            <text:p text:style-name="P137"><text:s text:c="2"/>int my_file_descriptor, close_err;</text:p>
            <text:p text:style-name="P137"/>
            <text:p text:style-name="P137"><text:s text:c="2"/>/*</text:p>
            <text:p text:style-name="P137"><text:s text:c="4"/>Open my_filename for writing. <text:s/>Create it if it does not exist.</text:p>
            <text:p text:style-name="P137"><text:s text:c="4"/>Do not clobber it if it does.</text:p>
            <text:p text:style-name="P137"><text:s text:c="2"/>*/</text:p>
            <text:p text:style-name="P137"/>
            <text:p text:style-name="P137"><text:s text:c="2"/>my_file_descriptor = open (my_filename, O_WRONLY | O_CREAT | O_EXCL);</text:p>
            <text:p text:style-name="P137"><text:s text:c="2"/>if (my_file_descriptor == -1)</text:p>
            <text:p text:style-name="P137"><text:s text:c="4"/>{</text:p>
            <text:p text:style-name="P137"><text:s text:c="6"/>printf ("Open failed.\n");</text:p>
            <text:p text:style-name="P137"><text:s text:c="4"/>}</text:p>
            <text:p text:style-name="P137"/>
            <text:p text:style-name="P137"><text:s text:c="2"/>close_err = close (my_file_descriptor);</text:p>
            <text:p text:style-name="P137"><text:s text:c="2"/>if (close_err == -1)</text:p>
            <text:p text:style-name="P137"><text:s text:c="4"/>{</text:p>
            <text:p text:style-name="P137"><text:s text:c="6"/>printf ("Close failed.\n");</text:p>
            <text:p text:style-name="P137"><text:s text:c="4"/>}</text:p>
            <text:p text:style-name="P137"/>
            <text:p text:style-name="P137"><text:s text:c="2"/>return 0;</text:p>
            <text:p text:style-name="P128">}</text:p>
            <text:p text:style-name="P175"/>
          </table:table-cell>
        </table:table-row>
      </table:table>
      <text:p text:style-name="P108"/>
      <text:p text:style-name="P108"/>
      <text:p text:style-name="P108"/>
      <text:p text:style-name="P108"/>
      <text:p text:style-name="P108"/>
      <text:p text:style-name="P108"/>
      <text:p text:style-name="P108"/>
      <text:p text:style-name="P108"/>
      <text:p text:style-name="P108"/>
      <text:p text:style-name="P108"/>
      <text:p text:style-name="P61">ضمیمه الف ) ترجمه غیر رسمی مجوز Gnu FDL به فارسی</text:p>
      <text:p text:style-name="P183"><text:span text:style-name="T56">This is an unofficial translation of the GNU Free Documentation License into </text:span><text:span text:style-name="T57">Persian</text:span><text:span text:style-name="T56">. It was not published by the Free Software Foundation, and does not legally state the distribution terms for documentation that uses the GNU FDL--only the original English text of the GNU FDL does that. However, we hope that this translation will help </text:span><text:span text:style-name="T57">Persian</text:span><text:span text:style-name="T56"> speakers understand the GNU FDL better. </text:span><text:span text:style-name="T58"><text:s/></text:span></text:p>
      <text:p text:style-name="P184"><text:span text:style-name="T59">این یک ترجمه غیر رسمی از </text:span><text:span text:style-name="T60">GNU Free Documentation License</text:span><text:span text:style-name="T59"> به زبان فارسی می باشد. این ترجمه توسط بنیاد نرم افزارهای آزاد انتشار نیافته و از لحاظ قانونی مرجعی برای مقررات توزیع مستندات تحت پروانه </text:span><text:span text:style-name="T60">GNU</text:span><text:span text:style-name="T59"> نمی باشد – فقط متن پروانه به زبان انگلیسی چنین مرجعی برشمرده می شود. به هر ترتیب، ما امیدواریم این ترجمه به آشنایی فارسی زبانان با پروانه </text:span><text:span text:style-name="T60">GNU</text:span><text:span text:style-name="T59"> کمک کند. <text:s/></text:span></text:p>
      <text:p text:style-name="P185"><text:s text:c="2"/></text:p>
      <text:p text:style-name="P184"><text:span text:style-name="T59">نسخه 2</text:span><text:span text:style-name="T60">.</text:span><text:span text:style-name="T59">1 – آذر 1381</text:span><text:span text:style-name="T60"> </text:span></text:p>
      <text:p text:style-name="P185">حق تالیف برای </text:p>
      <text:p text:style-name="P186"><text:span text:style-name="T5">. </text:span>Free Software Foundation, Inc</text:p>
      <text:p text:style-name="P185">به آدرس</text:p>
      <text:p text:style-name="P186"><text:line-break/>59 Temple Place – Suite 330, Boston, MA 02111-1307, USA<text:span text:style-name="T5"> </text:span></text:p>
      <text:p text:style-name="P185">محفوظ می باشد.</text:p>
      <text:p text:style-name="P185"><text:s/>هرکسی مجاز به تکثیر و یا توزیع لفظ به لفظ و دست نخورده این پروانه می باشد، اما <text:s/>هیچکس مجاز به <text:s/>تغییر آن نیست.</text:p>
      <text:p text:style-name="P185"><text:s/></text:p>
      <text:list text:style-name="WW8Num13">
        <text:list-item>
          <text:p text:style-name="P187">دیباچه</text:p>
        </text:list-item>
      </text:list>
      <text:p text:style-name="P188"><text:span text:style-name="T59">هدف این پروانه ایجاد امکان ارایه یک راهنما، کتاب درسی و یا هر مستند سودمند دیگر بصورت آزاد؛ آزاد به همان مفهوم که در کلمه آزادی بکار می رود؛ برای مطمئن بودن از آزادی هرکس در تکثیر و توزیع آن به همراه امکان ایجاد تغییرات و یا بدون آن، چه بصورت تجاری و یا غیر تجاری</text:span><text:span text:style-name="T61"> </text:span><text:span text:style-name="T59">می باشد. از طرف دیگر این پروانه حق مولف و ناشر در مورد مالکیت مستند را حفظ نموده و در عین حال از مسوول شمرده شدن آنها در برابر تغییراتی که توسط دیگران اعمال شده جلوگیری می کند.</text:span></text:p>
      <text:p text:style-name="P188"><text:span text:style-name="T59">این پروانه نوعی سهو تالیف (</text:span><text:span text:style-name="T60">Copyleft</text:span><text:span text:style-name="T59">) محسوب می شود، که بدین معنی است که اسناد مشتق شده از مستند اصلی خودشان نیز می بایست به همان اندازه آزاد باشند. این پروانه مکمل پروانه دیگر </text:span><text:span text:style-name="T60">GNU</text:span><text:span text:style-name="T59"> به نام </text:span><text:span text:style-name="T60">GPL</text:span><text:span text:style-name="T59"> می باشد که سهو تالیف دیگری برای نرم افزارهای آزاد می باشد.</text:span></text:p>
      <text:p text:style-name="P189">ما این پروانه را برای مستندات نرم افزارهای آزاد طراحی کردیم چون نرم افزار آزاد نیازمند مستندات آزاد نیر هست، یک برنامه آزاد باید با مستنداتی همراه باشد که به اندازه خود نرم افزار آزاد باشند؛ اما این پروانه محدود به مستندات نرم افزاری نمی شود، می توان آن را برای هر متنی - جدای از عنوان آن و یا اینکه بصورت کتاب منتشر شده است یا خیر- بکار برد. توصیه ما استفاده از این پروانه برای کارهایی است که بطور خاص هدف آنها آموزش و یا ایجاد یک مرجع است.</text:p>
      <text:list text:style-name="WW8Num7">
        <text:list-item>
          <text:p text:style-name="P190">کاربرد و تعاریف</text:p>
        </text:list-item>
      </text:list>
      <text:p text:style-name="P188"><text:span text:style-name="T59">این پروانه بر هر راهنما و یا کاری (منتشر شده روی هر بستری) که شامل اعلانی مبنی بر توافق صاحب حق امتیاز آن با توزیع آن بر اساس این پروانه باشد اعمال می گردد. چنین اعلانی مجوز جهانی نامحدودی برای استفاده از آن کار طبق قوانین این پروانه و بدون دریافت حق تالیف خواهد بود. هرکسی یک دارنده مجوز خواهد بود و از این پس "شما" خطاب خواهد شد. در صورتی که شما کار را به نحوی تکثیر کنید، تغییر دهید و یا توزیع نمایید که بر اساس قانون حقوق مولف </text:span><text:span text:style-name="T60">(Copyright Law)</text:span><text:span text:style-name="T59"> نیاز به کسب مجوزی باشد مفاد این پروانه را پذیرفته اید.</text:span></text:p>
      <text:p text:style-name="P189">"نسخه تغییر یافته" از مستند به معنی هر کاری شامل خود مستند و یا قسمتی از آن، تکثیر شده بصورت حرف به حرف و یا با تغییرات و یا ترجمه شده به زبان دیگری می باشد.</text:p>
      <text:p text:style-name="P189">"بخش ثانی" یک مقدمه و یا موخره از مستند است که به طور خاص به بررسی رابطه ناشر و یا مولف مستند با مطلب کلی (و یا مسایل مشابه) می پردازد و شامل هیچ چیزی که بطور مستقیم در ارتباط با موضع کلی کار باشد نیست. (در نتیجه برای مثال اگر مستند یک کتاب درسی ریاضیات باشد، یک بخش ثانی شامل توضیحانی در مورد ریاضی نیست.) رابطه مذکور ممکن است رابطه تاریخی، قانونی، تجاری، فلسفی، اخلاقی و یا سیاسی با موضوع مورد بحث باشد.</text:p>
      <text:p text:style-name="P189">"بخشهای ثابت" آن دسته از بخشهای ثانی هستند که بطور خاص در اعلانی که مستند را تحت پوشش این پروانه قرار می دهد ثابت اعلام شده اند. اگر بخشی در تعریف بالا از ثانی نمی گنجد آنگاه امکان نام گذاری آن به عنوان بخش ثابت وجود نخواهد داشت. یک مستند ممکن است حاوی تعداد "صفر" بخش ثابت باشد، در این صورت مستند بخش ثابت ندارد.</text:p>
      <text:p text:style-name="P189">"متن روی جلد" قسمتهایی از متن است که در اعلانی که مستند را تحت پوشش این پروانه قرار می دهد برای روی جلد و یا پشت جلد مجزا گردیده است. <text:s/>یک متن برای روی جلد حداکثر می تواند حاوی 5 کلمه و برای پشت جلد حداکثر حاوی 25 کلمه باشد.</text:p>
      <text:p text:style-name="P189">یک نسخه "شفاف" از مستند، نسخه ای خوانا برای ماشین است که به فرمی که مشخصات آن به صورت آزاد در دسترس همگان موجود است تهیه شده است و با نرم افزارهای عمومی ویرایش متن قابل بازبینی است و یا (برای تصویرهای متشکل از نقاط) با برنامه های عمومی تصویر قابل مشاهده است و یا (برای نقشه ها و طرحها) با برنامه های رایج طراحی قابل ویرایش است و مناسب استفاده توسط یک فرم دهنده رایج متن می باشد و یا توسط نرم افزارهای رایج قابلیت تبدیل به نگارشی مناسب برای استفاده در چنین نرم افزاری را دارا می باشد. نسخه ای که به طریق دیگری ایجاد شده باشد و یا به نحوی باشد که بخاطر فرم و نشانه گذاری خاص و یا عدم وجود نشانه گذاری تغییرات بعدی توسط خوانندگان را محدود نماید و یا بعلت پیچیدگی باعث انصراف آنها از ایجاد تغییرات گردد "شفاف" نیست. نسخه ای که "شفاف" نباشد "مات" خوانده می شود.</text:p>
      <text:p text:style-name="P188"><text:span text:style-name="T59">نمونه هایی از فرم های مناسب برای نسخه های "شفاف" عبارتند از </text:span><text:span text:style-name="T60">ASCII</text:span><text:span text:style-name="T59"> ساده و بدون نشانه گذاری، فرم وروردی </text:span><text:span text:style-name="T60">Texinfo</text:span><text:span text:style-name="T59">، فرم ورودی </text:span><text:span text:style-name="T60">Latex</text:span><text:span text:style-name="T59"> (و در نتیجه فارسی تک)، </text:span><text:span text:style-name="T60">SGML</text:span><text:span text:style-name="T59"> یا </text:span><text:span text:style-name="T60">XML</text:span><text:span text:style-name="T59"> در صورت استفاده از یک </text:span><text:span text:style-name="T60">DTD</text:span><text:span text:style-name="T59"> عمومی، </text:span><text:span text:style-name="T60">HTML</text:span><text:span text:style-name="T59"> استاندارد و در نهایت </text:span><text:span text:style-name="T60">PostScript</text:span><text:span text:style-name="T59"> و یا </text:span><text:span text:style-name="T60">PDF</text:span><text:span text:style-name="T59"> با امکان ویرایش توسط کاربر. نمونه های فرم شفاف <text:s/>تصویر عبارتند از </text:span><text:span text:style-name="T60">PNG</text:span><text:span text:style-name="T59">، </text:span><text:span text:style-name="T60">XCF</text:span><text:span text:style-name="T59"> و یا </text:span><text:span text:style-name="T60">JPG</text:span><text:span text:style-name="T59"> . نمونه هایی از فرم های مات شامل فرم هایی هستند که فقط توسط ویرایشگرهای خاصی قابل خواندن و یا ویرایش هستند، </text:span><text:span text:style-name="T60">SGML</text:span><text:span text:style-name="T59"> و یا </text:span><text:span text:style-name="T60">XML</text:span><text:span text:style-name="T59"> در حالتی که </text:span><text:span text:style-name="T60">DTD</text:span><text:span text:style-name="T59"> مرتبط و یا ابزار پردازش آنها در دسترس همگان نباشد، </text:span><text:span text:style-name="T60">HTML</text:span><text:span text:style-name="T59"> تولید شده توسط ماشین و </text:span><text:span text:style-name="T60">PostScript</text:span><text:span text:style-name="T59"> و یا </text:span><text:span text:style-name="T60">PDF</text:span><text:span text:style-name="T59"> که توسط بعضی نرم افزارها فقط به منظور خروجی تولید می گردد.</text:span></text:p>
      <text:p text:style-name="P189">"صفحه عنوان" برای یک کتاب چاپی عبارت است از خود صفحه عنوان به همراه صفحه های بعدی - در صورت نیاز به آنها - که بطور شفاف مواردی را که این پروانه لازم می داند نمایش می دهند. برای کارهایی که در فرمی هستند که صفحه عنوانی ندارند، "صفحه عنوان" به معنی متنی است که مقدم بر متن اصلی کار، در اطراف برجسته ترین اعلان نام کار می باشد.</text:p>
      <text:p text:style-name="P189">"نام الف ب جیم" به بخشی از مستند اطلاق می گردد که اسم آن بطور دقیق "الف ب جیم" بوده و یا پس از ترجمه در پرانتز به "الف ب جیم" اشاره شده است (در اینجا "الف ب جیم" به عنوان نام یک بخش خاص از مستند بکار رفته است، به عنوان نمونه نام آن بخش ممکن است "قدردانی"، "تقدیم"، "امضا" و یا "تاریخچه" باشد.) "حفظ عنوان" چنین بخشی، وقتی که در حال ایجاد تغییرات در مستند هستید، به این معنی است که پس از تغییرات نیز "نام الف ب جیم" باقی مانده باشد.</text:p>
      <text:p text:style-name="P189">مستند ممکن است حاوی اعلان عدم تعهد نسبت به مندرجات، بعد از اعلان پیروی از این پروانه باشد. ممکن است در خود پروانه به چنین اعلانی ارجاع داده شود اما چنین ارجاعی فقط در صورتی که در ارتباط با عدم تعهد نسبت به مندرجات مستند باشد معتبر است و در غیر اینصورت از ارزشی برخوردار نیست.</text:p>
      <text:p text:style-name="P189"><text:s/></text:p>
      <text:list text:style-name="WW8Num11">
        <text:list-item>
          <text:p text:style-name="P191">نسخه برداری کلمه به کلمه</text:p>
        </text:list-item>
      </text:list>
      <text:p text:style-name="P189">شما می توانید مستند را از طریق هر بستر انتشار، چه به صورت تجاری و یا غیر تجاری تکثیر و یا توزیع نمایید به شرطی که این پروانه، اعلانهای حق تالیف و اعلانی که مشخص می کند مستند با رعایت قوانین این پروانه منتشر گردیده است را به تمامی نسخه ها الحاق نمایید و روشن نمایید که هیچگونه شرایط دیگری جز آنچه در این پروانه آمده ندارید. شما مجاز نیستید تا از طریق تکنولوژیک دسترسی به خواندن و یا تکثیر مجدد از آنچه را توزیع نموده اید محدود نمایید. در هر صورت، شما مجازید در عوض ارسال نسخه ها حق الزحمه دریافت نمایید. اگر شما مستند را در حجم انبوه توزیع می نمایید لازم است تا علاوه بر این مقررات از قوانین بند (3) نیز پیروی نمایید.</text:p>
      <text:p text:style-name="P189">با پایبندی به قوانین بالا شما می توانید نسخه هایی از مستند را امانت داده و یا به عموم نمایش بگذارد.</text:p>
      <text:p text:style-name="P189"><text:s/></text:p>
      <text:list text:style-name="WW8Num9">
        <text:list-item>
          <text:p text:style-name="P192">تکثیر در حجم انبوه</text:p>
        </text:list-item>
      </text:list>
      <text:p text:style-name="P189">اگر شما بیش از صد نسخه چاپی از مستند را منتشر می نمایید (و یا در رسانه هایی که به طور مکرر تجدید چاپ می شوند به طبع می رسانید) <text:s/>و اعلان پروانه مستند شما را موظف به انتشار متن روی جلد نموده است، شما می بایست جلدهایی منتشر کنید که بطور واضح و روشن تمام اطلاعات زیر را منتشر نماید، متون روی جلد برای روی جلد و متون پشت جلد برای پشت جلد، در ضمن هر دو جلد می بایست کاملا" روشن شما را به عنوان ناشر مشخص نمایند؛ علاوه بر این روی جلد می بایست عنوان کامل با حروف یکسان و بصورت واضح و برجسته درج گردد. شما می توانید به جلد چیزهای دیگری نیز اضافه نمایید، تکثیر با ایجاد تغییر در جلد، تا وقتی که عنوان حفظ گردیده و شرایط بالا رعایت گردند، تکثیر کلمه به کلمه محسوب خواهد گردید.</text:p>
      <text:p text:style-name="P189">اگر متون لازم برای جلد بیش از حدی هستند که امکان چاپ آنها روی جلد باشد می بایست به ترتیب اولویت، متون بالاتر را تا جای ممکن روی جلد و باقیمانده را در صفحه یا صفحات مجاور به طبع برسانید.</text:p>
      <text:p text:style-name="P189">اگر شما بیش از صد نسخه مات از مستند را منتشر و یا توزیع می نمایید شما می بایست یا یک نسخه شفاف و خوانا برای ماشین را همراه هر نسخه ضمیمه نموده و یا در هر نسخه مات آدرس شبکه ای برای دریافت نسخه شفاف توسط عموم را اعلام نمایید، این آدرس باید بگونه ای باشد که مصرف کننده عمومی با دسترسی عادی به شبکه و از طریق پروتکلهای شناخته شده بتواند نسخه شفاف کاملی از مستند را بدون اضافات دریافت نماید. اگر از این راه حل استفاده می نمایید می بایست نهایت تلاش خود را بکنید تا مطمئن شوید که حداقل تا یکسال پس از تاریخی که آخرین نسخه مات را توزیع می کنید (چه مستقیم و یا از طریق شعب و فروشندگان) امکان دریافت این نسخه شفاف وجود خواهد داشت. </text:p>
      <text:p text:style-name="P189">با اینکه اجباری وجود ندارد اما تقاضا می شود قبل از انجام هر توزیع انبوه با مولفین اصلی مستند تماس حاصل نمایید تا در صورت امکان نسخه به روز رسیده ای از مستند را در اختیار شما قرار دهند.</text:p>
      <text:p text:style-name="P189"><text:s/></text:p>
      <text:list text:style-name="WW8Num2">
        <text:list-item>
          <text:p text:style-name="P193">تغییرات</text:p>
        </text:list-item>
      </text:list>
      <text:p text:style-name="P189">شما مجازید که نسخه تغییر یافته ای از مستند را مطابق با بندهای (2) و (3) بالا، تکثیر و توزیع نمایید به شرطی که نسخه تغییر یافته را بطور دقیق بر اساس این پروانه و به نحوی که نسخه تغییر یافته نقش مستند را ایفا نموده و در نتیجه پروانه ای برای توزیع و تغییر نسخه تغییر یافته، برای هر کسی که رونوشتی از آن را دریافت می دارد صادر گردد. علاوه بر آنچه گفته شد شما می بایست موارد زیر را در مورد نسخه تغییر یافته رعایت نمایید:</text:p>
      <text:p text:style-name="P194">الف) در صفحه عنوان (و اگر مستند مجلد است، روی جلدها) عنوانی دور از عنوان مستند، و دور از عنوانهای قبلی آن (که می بایست در صورت وجود در بخش تاریخچه مستند لیست شده باشند) انتخاب نمایید. در صورتی که ناشر نسخه ای که تغییر می دهید اجازه دهد، می توانید از عنوان اصلی و یا مشابه آن استفاده نمایید.</text:p>
      <text:p text:style-name="P194">ب) در صفحه عنوان نسخه تغییر یافته، یک یا چند شخص یا نهاد را به عنوان مسوول ایجاد تغییرات در نسخه تغییر یافته به همراه حداقل 5 تن از مولفین اصلی (همه از مولفین کلیدی و تمام آنها اگر کمتر از 5 نفر هستند) <text:s/>را به عنوان مولف معرفی نمایید، مگر اینکه مولفین اصلی به شما اجازه ای مبنی بر عدم الزام به چنین تغییری بدهند.</text:p>
      <text:p text:style-name="P194">ج) در صفحه عنوان نام ناشر نسخه تغییر یافته را به عنوان ناشر اعلام نمایید.</text:p>
      <text:p text:style-name="P194">د) تمام اعلانهای حق تالیف مستند را دست نخورده باقی بگذارید.</text:p>
      <text:p text:style-name="P194">ه) مجاور با اعلانهای اصلی حق تالیف، اعلان حق تالیف مرتبط با تغییراتی که خودتان ایجاد نموده اید را به طبع برسانید.</text:p>
      <text:p text:style-name="P194">و) بلافاصله پس از اعلان حق تالیف به عموم اجازه استفاده از نسخه تغییر یافته بر اساس مقررات این پروانه را، به نحوی که در ضمیمه خواهد آمد، بدهید.</text:p>
      <text:p text:style-name="P194">ز) بخشهای ثابت و متون روی جلدی که در پروانه مستند اصلی آمده است را دست نخورده باقی گذارید.</text:p>
      <text:p text:style-name="P194">ح) نسخه تغییر نیافته ای از این مستند را ضمیمه نمایید.</text:p>
      <text:p text:style-name="P194">ط) قسمت تاریخچه مستند اصلی را حفظ کرده و متنی که حداقل شامل عنوان، سال انتشار، مولفین جدید و ناشر متن تغییر یافته، همچنان که در صفحه عنوان آمده است را اضافه نمایید. اگر قسمتی به نام تاریخچه وجود ندارد می بایست آن را اضافه نموده و پس از افزودن عنوان، سال انتشار، مولفین و ناشر مستند اصلی همین اطلاعات در مورد نسخه تغییر یافته را نیز به آن اضافه کنید.</text:p>
      <text:p text:style-name="P194">ی) اگر آدرس دسترسی شبکه برای دریافت نسخه شفاف مستند اصلی موجود است آن را حفظ نموده و آدرس نسخه های قبلی (در صورت وجود) را نیز تغییر ندهید. می توانید این اطلاعات را به قسمت تاریخچه منتقل نمایید. اگر مستندی بیش از چهار سال قبل از نسخه جدید منتشر شده است و یا ناشر نسخه اصلی چنین اجازه ای صادر نماید، می توانید از درج آدرس شبکه ای خودداری نماید.</text:p>
      <text:p text:style-name="P194">ک) عنوان هر قسمتی که "قدردانی" و یا "تقدیم" نام گرفته را حفظ نموده و سعی نمایید لحن و جوهر هریک از قدردانی ها و تقدیمات صورت گرفته را حفظ نمایید.</text:p>
      <text:p text:style-name="P194">ل) تمام بخشهای "ثابت" مستند را بدون تغییر در متن یا عنوان آنها حفظ نمایید. شماره گزاری قسمتها و یا موارد مشابه جزو عنوان بخش محسوب نمی گردند.</text:p>
      <text:p text:style-name="P194">م) تمام بخشهایی که عنوان "امضا" دارند را حذف نمایید، این بخشها در نسخه تغییر یافته نخواهند آمد.</text:p>
      <text:p text:style-name="P194">ن) برای هیچ بخشی عنوان "امضا" و یا عنوانی مشابه بخشهای ثابت انتخاب نکنید.</text:p>
      <text:p text:style-name="P194">س) تمام اعلانهای عدم تعهد را حفظ نمایید.</text:p>
      <text:p text:style-name="P189">اگر نسخه تغییر یافته حاوی ضمایم و یا پیشنویسهای جدیدی می باشد که در تعریف بخش ثانی می گنجند و در ضمن حاوی هیچ متنی از مستند اصلی نیستند، شما می توانید مطابق میل خودتان یک یا تمام چنین بخشهایی را ثابت اعلام نمایید. برای انجام اینکار، عنوان آنها را در بخش قسمتهای ثابت اعلان پروانه نسخه تغییر یافته لیست نمایید. این عنوانها می بایست مجزا از عنوان تمام قسمتهای دیگر باشند.</text:p>
      <text:p text:style-name="P189">شما می توانید یک قسمت به عنوان "امضا" اضافه نمایید، به شرطی که ظهر نویسی فقط برای نسخه تغییر یافته شما باشد، برای مثال اظهار نظر بازبینی و یا تایید شدن متن توسط یک موسسه مسوول به عنوان تعریف یک استاندارد.</text:p>
      <text:p text:style-name="P189">شما می توانید نقل قولی، حداکثر تا 5 کلمه به عنوان متن روی جلد و یا تا 25 کلمه به عنوان متن پشت جلد به انتهای لیست نقل قولهای متن نسخه تغییر یافته اضافه نمایید. فقط امکان افزودن یک نقل قول برای روی جلد و یک نقل قول برای پشت جلد توسط هر شخص یا نهاد وجود دارد. در صورتی که مستند از قبل دارای متن روی جلد اضافه شده از طرف شما و یا هماهنگ شده توسط کسی که شما وکالتا" این کار را برای وی می کنید برای یک طرف جلد می باشد، دیگر نمی توانید متنی اضافه کنید، اما با اجازه اختصاصی ناشری که متن قبلی را اضافه نموده، می توانید متن جدید را جایگزین متن قدیم کنید.</text:p>
      <text:p text:style-name="P189">بر اساس این پروانه مولفین و ناشرین مستند اجازه نمی دهند تا از شهرت آنها برای حمایت و یا رسمیت بخشیدن به نسخه تغییر یافته استفاده گردد.</text:p>
      <text:p text:style-name="P189"><text:s/></text:p>
      <text:list text:style-name="WW8Num1">
        <text:list-item>
          <text:p text:style-name="P195">ترکیب مستندات</text:p>
        </text:list-item>
      </text:list>
      <text:p text:style-name="P189">شما می توانید مستند را با دیگر مستنداتی که بر اساس این پروانه منتشر شده اند با رعایت قوانین بند (4) بالا ترکیب نمایید، به شرطی که ترکیب تمام قسمتهای ثابت همه متون اصلی را بدون تغییر قید نموده و آنها را به عنوان قسمتهای ثابت کار ترکیبی خود در اعلان پروانه لیست کنید، همچنین لازم است تا تمامی اعلانهای عدم تعهد را حفظ نمایید.</text:p>
      <text:p text:style-name="P189">کار ترکیبی می بایست فقط حاوی یک نسخه از این اعلان بوده و قسمتهای ثابت مشابه می بایست با یک قسمت تعویض گردند. اگر چند قسمت ثابت با نامهای مشابه اما محتوی متفاوت وجود دارند با اضافه کرد یک جفت پرانتز و نام مولف اصلی (در صورتی که شناخته شده است، در غیر اینصورت یک عدد منحصر به فرد) در بین آنها، اسامی را متفاوت سازید. همین تغییرات را در قسمت لیست عنوانهای ثابت در اعلان پروانه نیر اعمال نمایید.</text:p>
      <text:p text:style-name="P189">در هر ترکیب، شما می بایست تمام بخشها با نام "تاریخچه" را تحت عنوان یک تاریخچه آورده و همین کار را برای هر بخشی با عنوان قدردانی و تقدیمات انجام دهید. شما باید همه قسمتهای "امضا" را حذف نمایید.</text:p>
      <text:p text:style-name="P189"><text:s/></text:p>
      <text:list text:style-name="WW8Num5">
        <text:list-item>
          <text:p text:style-name="P196">گردآوری مستندات</text:p>
        </text:list-item>
      </text:list>
      <text:p text:style-name="P189">شما مجازید مجموعه ای شامل مستند و دیگر مستنداتی که بر اساس این پروانه منتشر شده اند را گردآوری نموده و نسخه های دیگر از این پروانه را با یک نسخه از آن در مجموعه جایگزین نمایید، به شرطی که قوانین این پروانه در رابطه با نسخه کلمه به کلمه هر مستند را از هر نظر اجرا نمایید. </text:p>
      <text:p text:style-name="P189">شما می توانید از چنین مجموعه ای یک مستند واحد استخراج نمایید و آن را بصورت منحصر به فرد تحت این پروانه توزیع نمایید به شرطی که یک نسخه از این پروانه را در مستند استخراج شده قرار داده و تمامی شرایط نسخه برداری کلمه به کلمه را بر اساس این پروانه اجرا نمایید.</text:p>
      <text:p text:style-name="P189"><text:s/></text:p>
      <text:list text:style-name="WW8Num10">
        <text:list-item>
          <text:p text:style-name="P197">گردآوری با کارهای مستقل</text:p>
        </text:list-item>
      </text:list>
      <text:p text:style-name="P189">گردآوری مستند یا مشتقات آن با دیگر مستندات و یا کارهای مجزا و مستقل روی یک بستر انتشار یا توزیع "تراکم" نامیده می شود به شرطی که در نتیجه این گردآوری حقوق کاربر محدودتر از آنچه در هر مستند مستقل به آن اشاره شده است نگردد. وقتی مستند در مجموعه ای بصورت "تراکم" منتشر شده است این پروانه تاثیری بر دیگر کارهای مجموعه که جزیی از مستند یا خود آن نیستند ندارد.</text:p>
      <text:p text:style-name="P189">اگر طبق قوانین بند (3) انتشار متن روی جلد برای نسخه های مستند الزامی است، آنگاه اگر مستند کمتر از نصف کل مجموعه باشد اطلاعات متن می توانند روی جلدی که مستند را از دیگر مستندات مجزا می کند قرار گیرد (در صورتی که مستند الکترونیک است، معادل الکترونیک جلد.) در غیر این صورت آنها می بایست روی جلد کل مجموعه به طبع برسند.</text:p>
      <text:p text:style-name="P189"><text:s/></text:p>
      <text:list text:style-name="WW8Num3">
        <text:list-item>
          <text:p text:style-name="P198">ترجمه</text:p>
        </text:list-item>
      </text:list>
      <text:p text:style-name="P189">ترجمه کردن نوعی تغییر دادن محسوب می گردد و در نتیجه شما مجازید ترجمه هایی از مستند را بر اساس قوانین بند (4) بالا توزیع نمایید. تعویض قسمتهای ثابت با معادل آنها نیازمند کسب مجوز از صاحبان اصلی حق امتیاز می باشد، اما شما می توانید ترجمه تمام یا قسمتی از آن قسمتها در صورتی که نسخه اصلی متن را درون مستند حفظ می نمایید منتشر کنید. شما می توانید ترجمه ای از این پروانه و تمام پروانه های درون مستند را به همراه اعلانهای عدم تعهد منتشر کنید به شرطی که اصل این پروانه به زبان انگلیسی و دیگر پروانه ها به زبان اصلی آنها را نیز ضمیمه نمایید. در صورتی که تفاوتی بین ترجمه و نسخه اصلی موجود باشد، نسخه اصلی مبنای قضاوت قرار خواهد گرفت.</text:p>
      <text:p text:style-name="P189">اگر بخشی از مستند با عنوان "قدردانی"، "تقدیم" و "تاریخچه" نامگذاری شده است نیاز به (بخش (4)) حفظ عنوان آن (بخش (1)) به طور معمول نیازمند تغییر عنوان حقیقی است.</text:p>
      <text:p text:style-name="P189"><text:s/></text:p>
      <text:list text:style-name="WW8Num6">
        <text:list-item>
          <text:p text:style-name="P199">فسخ</text:p>
        </text:list-item>
      </text:list>
      <text:p text:style-name="P189">شما نمی توانید مستند را تغییر داده، تکثیر نموده، توزیع کنید و یا حق مالکیت آن را به دیگری واگذار نمایید مگر طبق آنچه صریحا" در این پروانه به آن اشاره گردید. هر تلاش دیگری برای تکثیر، تغییر، واگذاری امتیاز و یا توزیع مستند از درجه اعتبار ساقط است و بطور خودکار منجر به فسخ حقوق شما به موجب این پروانه می شود. به هر ترتیب،اعتبار پروانه گیرنده ای که نسخه و یا حقوقی مطابق این پروانه را دریافت داشته است تا وقتی که آنها به این پروانه پایبند باشند ساقط نخواهد گردید.</text:p>
      <text:p text:style-name="P189"><text:s/></text:p>
      <text:list text:style-name="WW8Num4">
        <text:list-item>
          <text:p text:style-name="P200">نسخه های بعدی این پروانه</text:p>
        </text:list-item>
      </text:list>
      <text:p text:style-name="P201"><text:span text:style-name="T58">گاه گاه ممکن است بنیاد نرم افزارهای آزاد نسخه جدید و بازبینی شده ای از پروانه مستندسازی آزاد </text:span><text:span text:style-name="T62">GNU</text:span><text:span text:style-name="T58"> را منتشر نماید. چنین نسخه های جدیدی در دید کلی مشابه این پروانه خواهند بود اما ممکن است تغییراتی جهت همخوانی آنها با مشکلات و مسایل جدید ایجاد شود. برای اطلاعات بیشتر به آدرس </text:span><text:a xlink:type="simple" xlink:href="http://www.gnu.org/copyleft/"><text:span text:style-name="T63">http://www.gnu.org/copyleft/</text:span></text:a><text:span text:style-name="T58"> مراجعه نمایید.</text:span></text:p>
      <text:p text:style-name="P189">هر نسخه پروانه حاوی یک شماره نسخه مجزا خواهد بود. اگر مستند به یک نسخه خاص این پروانه و یا "هر نسخه پس از آن" اشاره کند شما آزادید تا قوانین و مقرارت نسخه نام برده شده و یا هر نسخه پس از آن را که توسط بنیاد نرم افزارهای آزاد انتشار یافته است را اجرا نمایید. اگر مستند به نسخه خاصی اشاره نکرده است شما می توانید هر نسخه ای که تاکنون توسط بنیاد نرم افزارهای آزاد منتشر شده است (به غیر از نسخه های پیش نویس) را برگزینید.</text:p>
      <text:p text:style-name="P189"><text:s/></text:p>
      <text:p text:style-name="P189">چگونه این پروانه را بر مستندات خود اعمال کنید</text:p>
      <text:p text:style-name="P189"><text:s/></text:p>
      <text:p text:style-name="P189">برای استفاده از این پروانه برای مستندی که خودتان نوشته اید نسخه ای از این پروانه (به زبان انگلیسی) را به مستند الحاق نموده و اعلان حق تالیف زیر را درست بعد از صفحه عنوان اضافه نمایید:</text:p>
      <text:p text:style-name="P189"><text:s/></text:p>
      <text:p text:style-name="P189"><text:s/></text:p>
      <text:p text:style-name="P32"><text:span text:style-name="T4"><text:s text:c="4"/></text:span><text:span text:style-name="T64"><text:s/></text:span><text:span text:style-name="T4"><text:s/>Copyright (c) <text:s/>YEAR <text:s/>YOUR NAME.</text:span></text:p>
      <text:p text:style-name="P202"><text:s text:c="6"/>Permission is granted to copy, distribute and/or modify this document</text:p>
      <text:p text:style-name="P202"><text:s text:c="6"/>under the terms of the GNU Free Documentation License, Version 1.2</text:p>
      <text:p text:style-name="P202"><text:s text:c="6"/>or any later version published by the Free Software Foundation;</text:p>
      <text:p text:style-name="P202"><text:s text:c="6"/>with no Invariant Sections, no Front-Cover Texts, and no Back-Cover</text:p>
      <text:p text:style-name="P202"><text:s text:c="10"/>Texts. <text:s/>A copy of the license is included in the section entitled "GNU</text:p>
      <text:p text:style-name="P202"><text:s text:c="6"/>Free Documentation License".</text:p>
      <text:p text:style-name="P189"><text:s/></text:p>
      <text:p text:style-name="P188"><text:span text:style-name="T59">اگر قسمتهای ثابت، متن روی جلد و یا متن پشت جلد دارید قسمت </text:span><text:span text:style-name="T60">“with…Texts.”</text:span><text:span text:style-name="T59"> را با نام آنها تعویض نمایید:</text:span></text:p>
      <text:p text:style-name="P189"><text:s/></text:p>
      <text:p text:style-name="P202"><text:s text:c="4"/>with the Invariant Sections being LIST THEIR TITLES, with the</text:p>
      <text:p text:style-name="P202"><text:s text:c="4"/>Front-Cover Texts being LIST, and with the Back-Cover Texts being LIST.</text:p>
      <text:p text:style-name="P189"><text:s/></text:p>
      <text:p text:style-name="P189">(نمونه فارسی)</text:p>
      <text:p text:style-name="P189">با قسمتهای ثابت با عنوانهای "نام عنوانها"، با متون روی جلد به شرح "متون روی جلد" و با متون پشت جلد به شرح "متون پشت جلد".</text:p>
      <text:p text:style-name="P203"><text:s/></text:p>
      <text:p text:style-name="P189">اگر مستند شما فقط دارای قسمتهای ثابت بدون متون روی جلد و یا ترکیب دیگری از این سه می باشد، فقط دو گزینه دیگر را با هم ترکیب نمایید.</text:p>
      <text:p text:style-name="P188"><text:span text:style-name="T59">اگر مستند شما حاوی حجم قابل توجهی از کد اصلی برنامه می باشد، توصیه می کنیم بصورت موازی این کدها را تحت یک پروانه آزاد نرم افزاری، به عنوان مثال </text:span><text:span text:style-name="T60">GNU General Public License</text:span><text:span text:style-name="T59"> منتشر نمایید تا اجازه استفاده آنها در نرم افزارهای آزاد را صادر کرده باشید.</text:span></text:p>
      <text:p text:style-name="P189"><text:s/></text:p>
      <text:p text:style-name="P188"><text:span text:style-name="T59">پایان</text:span><text:span text:style-name="T60"> -- <text:s/></text:span></text:p>
      <text:p text:style-name="P188"><text:span text:style-name="T59">این ترجمه در مرداد ماه یکهزار و سیصد و هشتاد و سه شمسی توسط کاوه رنجبر انجام شده است، خواهشمند است نظرات و پیشنهادات خود را به آدرس </text:span><text:span text:style-name="T60">kaveh at kaveh period org</text:span><text:span text:style-name="T59"> ارسال نمایید.</text:span></text:p>
      <text:p text:style-name="P203">This translation has been done by Kaveh Ranjbar at August 2004, Please send your comments to kaveh at kaveh period org .</text:p>
      <text:p text:style-name="P204">ضمیمه ب ) مجوز Gnu FDL</text:p>
      <text:p text:style-name="P205">GNU Free Documentation License</text:p>
      <text:p text:style-name="P205"/>
      <text:p text:style-name="P205">Version 1.2, November 2002</text:p>
      <text:p text:style-name="P205"/>
      <text:p text:style-name="P205"><text:s text:c="10"/>Copyright (C) 2000,2001,2002 <text:s/>Free Software Foundation, Inc.</text:p>
      <text:p text:style-name="P205"><text:s/>51 Franklin St, Fifth Floor, Boston, MA <text:s/>02110-1301 <text:s/>USA</text:p>
      <text:p text:style-name="P205"><text:s text:c="10"/>Everyone is permitted to copy and distribute verbatim copies</text:p>
      <text:p text:style-name="P205"><text:s text:c="10"/>of this license document, but changing it is not allowed.</text:p>
      <text:p text:style-name="P205"><text:s text:c="8"/></text:p>
      <text:p text:style-name="P205"/>
      <text:p text:style-name="P205">0.PREAMBLE</text:p>
      <text:p text:style-name="P205"/>
      <text:p text:style-name="P205">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205"/>
      <text:p text:style-name="P205">This License is a kind of "copyleft", which means that derivative works of the document must themselves be free in the same sense. It complements the GNU General Public License, which is a copyleft license designed for free software.</text:p>
      <text:p text:style-name="P205"/>
      <text:p text:style-name="P205">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205"/>
      <text:p text:style-name="P205">1. APPLICABILITY AND DEFINITIONS</text:p>
      <text:p text:style-name="P205"/>
      <text:p text:style-name="P205">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205"/>
      <text:p text:style-name="P205">A "Modified Version" of the Document means any work containing the Document or a portion of it, either copied verbatim, or with modifications and/or translated into another language.</text:p>
      <text:p text:style-name="P205"/>
      <text:p text:style-name="P205">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205"/>
      <text:p text:style-name="P205">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205"/>
      <text:p text:style-name="P205">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205"/>
      <text:p text:style-name="P205">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205"/>
      <text:p text:style-name="P205">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205"/>
      <text:p text:style-name="P205">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205"/>
      <text:p text:style-name="P205">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205"/>
      <text:p text:style-name="P205">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205"/>
      <text:p text:style-name="P205">2. VERBATIM COPYING</text:p>
      <text:p text:style-name="P205"/>
      <text:p text:style-name="P205">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205"/>
      <text:p text:style-name="P205">You may also lend copies, under the same conditions stated above, and you may publicly display copies.</text:p>
      <text:p text:style-name="P205"/>
      <text:p text:style-name="P205">3. COPYING IN QUANTITY</text:p>
      <text:p text:style-name="P205"/>
      <text:p text:style-name="P205">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205"/>
      <text:p text:style-name="P205">If the required texts for either cover are too voluminous to fit legibly, you should put the first ones listed (as many as fit reasonably) on the actual cover, and continue the rest onto adjacent pages.</text:p>
      <text:p text:style-name="P205"/>
      <text:p text:style-name="P205">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205"/>
      <text:p text:style-name="P205">It is requested, but not required, that you contact the authors of the Document well before redistributing any large number of copies, to give them a chance to provide you with an updated version of the Document.</text:p>
      <text:p text:style-name="P205"/>
      <text:p text:style-name="P205">4. MODIFICATIONS</text:p>
      <text:p text:style-name="P205"/>
      <text:p text:style-name="P205">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205"/>
      <text:p text:style-name="P205"><text:s text:c="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205"><text:s text:c="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205"><text:s text:c="4"/>* C. State on the Title page the name of the publisher of the Modified Version, as the publisher.</text:p>
      <text:p text:style-name="P205"><text:s text:c="4"/>* D. Preserve all the copyright notices of the Document.</text:p>
      <text:p text:style-name="P205"><text:s text:c="4"/>* E. Add an appropriate copyright notice for your modifications adjacent to the other copyright notices.</text:p>
      <text:p text:style-name="P205"><text:s text:c="4"/>* F. Include, immediately after the copyright notices, a license notice giving the public permission to use the Modified Version under the terms of this License, in the form shown in the Addendum below.</text:p>
      <text:p text:style-name="P205"><text:s text:c="4"/>* G. Preserve in that license notice the full lists of Invariant Sections and required Cover Texts given in the Document's license notice.</text:p>
      <text:p text:style-name="P205"><text:s text:c="4"/>* H. Include an unaltered copy of this License.</text:p>
      <text:p text:style-name="P205"><text:s text:c="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P205"><text:s text:c="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P205"><text:s text:c="4"/>* K. For any section Entitled "Acknowledgements" or "Dedications", Preserve the Title of the section, and preserve in the section all the substance and tone of each of the contributor acknowledgements and/or dedications given therein.</text:p>
      <text:p text:style-name="P205"><text:s text:c="4"/>* L. Preserve all the Invariant Sections of the Document, unaltered in their text and in their titles. Section numbers or the equivalent are not considered part of the section titles.</text:p>
      <text:p text:style-name="P205"><text:s text:c="4"/>* M. Delete any section Entitled "Endorsements". Such a section may not be included in the Modified Version.</text:p>
      <text:p text:style-name="P205"><text:s text:c="4"/>* N. Do not retitle any existing section to be Entitled "Endorsements" or to conflict in title with any Invariant Section.</text:p>
      <text:p text:style-name="P205"><text:s text:c="4"/>* O. Preserve any Warranty Disclaimers.</text:p>
      <text:p text:style-name="P205"/>
      <text:p text:style-name="P205">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205"/>
      <text:p text:style-name="P205">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205"/>
      <text:p text:style-name="P205">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205"/>
      <text:p text:style-name="P205">The author(s) and publisher(s) of the Document do not by this License give permission to use their names for publicity for or to assert or imply endorsement of any Modified Version.</text:p>
      <text:p text:style-name="P205"/>
      <text:p text:style-name="P205">5.COMBINING DOCUMENTS</text:p>
      <text:p text:style-name="P205"/>
      <text:p text:style-name="P205">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205"/>
      <text:p text:style-name="P205">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205"/>
      <text:p text:style-name="P205">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205"/>
      <text:p text:style-name="P205">6. COLLECTIONS OF DOCUMENTS</text:p>
      <text:p text:style-name="P205"/>
      <text:p text:style-name="P205">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205"/>
      <text:p text:style-name="P205">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205"/>
      <text:p text:style-name="P205">7. AGGREGATION WITH INDEPENDENT WORKS</text:p>
      <text:p text:style-name="P205"/>
      <text:p text:style-name="P205">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205"/>
      <text:p text:style-name="P205">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205"/>
      <text:p text:style-name="P205">8. TRANSLATION</text:p>
      <text:p text:style-name="P205"/>
      <text:p text:style-name="P205">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205"/>
      <text:p text:style-name="P205">If a section in the Document is Entitled "Acknowledgements", "Dedications", or "History", the requirement (section 4) to Preserve its Title (section 1) will typically require changing the actual title.</text:p>
      <text:p text:style-name="P205"/>
      <text:p text:style-name="P205">9. TERMINATION</text:p>
      <text:p text:style-name="P205"/>
      <text:p text:style-name="P205">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p text:style-name="P205"/>
      <text:p text:style-name="P205">10. FUTURE REVISIONS OF THIS LICENSE</text:p>
      <text:p text:style-name="P205"/>
      <text:p text:style-name="P205">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P205"/>
      <text:p text:style-name="P205">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p text:style-name="P205">How to use this License for your documents</text:p>
      <text:p text:style-name="P205"/>
      <text:p text:style-name="P205">To use this License in a document you have written, include a copy of the License in the document and put the following copyright and license notices just after the title page:</text:p>
      <text:p text:style-name="P205"/>
      <text:p text:style-name="P205"><text:s text:c="6"/>Copyright (c) <text:s/>YEAR <text:s/>YOUR NAME.</text:p>
      <text:p text:style-name="P205"><text:s text:c="6"/>Permission is granted to copy, distribute and/or modify this document</text:p>
      <text:p text:style-name="P205"><text:s text:c="6"/>under the terms of the GNU Free Documentation License, Version 1.2</text:p>
      <text:p text:style-name="P205"><text:s text:c="6"/>or any later version published by the Free Software Foundation;</text:p>
      <text:p text:style-name="P205"><text:s text:c="6"/>with no Invariant Sections, no Front-Cover Texts, and no Back-Cover</text:p>
      <text:p text:style-name="P205"><text:s text:c="6"/>Texts. <text:s/>A copy of the license is included in the section entitled "GNU</text:p>
      <text:p text:style-name="P205"><text:s text:c="6"/>Free Documentation License".</text:p>
      <text:p text:style-name="P205"><text:s text:c="4"/></text:p>
      <text:p text:style-name="P205"/>
      <text:p text:style-name="P205">If you have Invariant Sections, Front-Cover Texts and Back-Cover Texts, replace the "with...Texts." line with this:</text:p>
      <text:p text:style-name="P205"/>
      <text:p text:style-name="P205"><text:s text:c="6"/>with the Invariant Sections being LIST THEIR TITLES, with the</text:p>
      <text:p text:style-name="P205"><text:s text:c="6"/>Front-Cover Texts being LIST, and with the Back-Cover Texts being LIST.</text:p>
      <text:p text:style-name="P205"><text:s text:c="4"/></text:p>
      <text:p text:style-name="P205"/>
      <text:p text:style-name="P205">If you have Invariant Sections without Cover Texts, or some other combination of the three, merge those two alternatives to suit the situation.</text:p>
      <text:p text:style-name="P205"/>
      <text:p text:style-name="P205">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default-outline-level="1"/>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default-outline-level="2"/>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default-outline-level="3"/>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default-outline-level="4"/>
      <style:text-properties fo:font-size="14pt" fo:font-weight="bold" style:font-size-asian="14pt" style:font-weight-asian="bold" style:font-size-complex="14pt" style:font-weight-complex="bold"/>
    </style:style>
    <style:style style:name="List" style:family="paragraph" style:parent-style-name="Standard" style:class="list">
      <style:paragraph-properties fo:margin-left="0.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size="10pt" style:font-size-asian="10pt" style:font-name-complex="Courier New1" style:font-size-complex="10pt"/>
    </style:style>
    <style:style style:name="Normal_20__28_Web_29_" style:display-name="Normal (Web)" style:family="paragraph" style:parent-style-name="Standard">
      <style:paragraph-properties fo:margin-top="0.1945in" fo:margin-bottom="0.1945in"/>
    </style:style>
    <style:style style:name="Page_20_Number" style:display-name="Page Number" style:family="text" style:parent-style-name="Default_20_Paragraph_20_Fon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Definition" style:family="text"/>
    <style:style style:name="Teletype" style:family="text">
      <style:text-properties style:font-name="Courier New" style:font-name-asian="Courier New" style:font-name-complex="Courier New"/>
    </style:style>
    <style:style style:name="WW8Num8z1" style:family="text">
      <style:text-properties fo:font-weight="bold" style:font-weight-asian="bold" style:font-weight-complex="bold"/>
    </style:style>
    <style:style style:name="Default_20_Paragraph_20_Font" style:display-name="Default Paragraph Font" style:family="text"/>
    <style:style style:name="HTML_20_Code" style:display-name="HTML Code" style:family="text" style:parent-style-name="Default_20_Paragraph_20_Font">
      <style:text-properties style:font-name="Courier New1" fo:font-size="10pt" style:font-name-asian="Times New Roman" style:font-size-asian="10pt" style:font-name-complex="Courier New1" style:font-size-complex="10pt"/>
    </style:style>
    <style:style style:name="quote" style:family="text" style:parent-style-name="Default_20_Paragraph_20_Font"/>
    <style:style style:name="emphasis" style:family="text" style:parent-style-name="Default_20_Paragraph_20_Font"/>
    <style:style style:name="HTML_20_Variable" style:display-name="HTML Variable"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text:start-value="9">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format="1" text:start-value="8">
        <style:list-level-properties text:min-label-width="0.3752in"/>
      </text:list-level-style-number>
      <text:list-level-style-number text:level="2" text:style-name="WW8Num8z1" style:num-format="1" text:start-value="2" text:display-levels="2">
        <style:list-level-properties text:min-label-width="0.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25in"/>
      </text:list-level-style-number>
      <text:list-level-style-number text:level="7" style:num-format="1" text:display-levels="7">
        <style:list-level-properties text:min-label-width="1.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75in"/>
      </text:list-level-style-number>
      <text:list-level-style-number text:level="10" style:num-suffix="." style:num-format="1">
        <style:list-level-properties text:space-before="2.5in" text:min-label-width="0.25in"/>
      </text:list-level-style-number>
    </text:list-style>
    <text:list-style style:name="WW8Num9">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format="1" text:start-value="7">
        <style:list-level-properties text:min-label-width="0.2709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25in"/>
      </text:list-level-style-number>
      <text:list-level-style-number text:level="7" style:num-format="1" text:display-levels="7">
        <style:list-level-properties text:min-label-width="1.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75in"/>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text-properties style:font-name="Tw Cen MT Condensed Extra Bold" fo:font-weight="bold" style:font-weight-asian="bold" style:font-weight-complex="bold"/>
    </style:style>
    <style:style style:name="T1" style:family="text">
      <style:text-properties fo:language="en" fo:country="U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1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pm1">
      <style:header>
        <text:p text:style-name="P1">Learning Gnu C [per<text:span text:style-name="T1">sian]</text:span></text:p>
      </style:header>
      <style:footer>
        <text:p text:style-name="Footer"><draw:frame draw:style-name="fr1" draw:name="Frame1" text:anchor-type="char" svg:y="0.0008in" fo:min-width="0.0161in" draw:z-index="97"><draw:text-box fo:min-height="0.1457in"><text:p text:style-name="Footer"><text:span text:style-name="Page_20_Number"><text:page-number text:select-page="current">9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CWS-ooo20beta</meta:generator>
    <dc:title>مقدمه :</dc:title>
    <meta:initial-creator>mahdix</meta:initial-creator>
    <meta:creation-date>2005-06-24T21:48:00</meta:creation-date>
    <dc:date>2005-06-28T15:45:07</dc:date>
    <meta:print-date>2003-11-18T10:41:00</meta:print-date>
    <dc:language>en-US</dc:language>
    <meta:editing-cycles>181</meta:editing-cycles>
    <meta:editing-duration>PT21H40M4S</meta:editing-duration>
    <meta:user-defined meta:name="Info 1"/>
    <meta:user-defined meta:name="Info 2"/>
    <meta:user-defined meta:name="Info 3"/>
    <meta:user-defined meta:name="Info 4"/>
    <meta:document-statistic meta:table-count="122" meta:image-count="0" meta:object-count="0" meta:page-count="98" meta:paragraph-count="2320" meta:word-count="29715" meta:character-count="154915"/>
  </office:meta>
</office:document-meta>
</file>