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erif" svg:font-family="FreeSerif" style:font-family-generic="roman"/>
    <style:font-face style:name="FreeSans" svg:font-family="FreeSans" style:font-family-generic="swiss"/>
    <style:font-face style:name="Arabic Typesetting" svg:font-family="'Arabic Typesetting'" style:font-pitch="variable"/>
    <style:font-face style:name="FreeSerif1" svg:font-family="Free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50%" style:register-true="false" fo:text-indent="0cm" style:auto-text-indent="true" fo:background-color="transparent" style:writing-mode="rl-tb">
        <style:background-image/>
      </style:paragraph-properties>
      <style:text-properties style:font-name="FreeSerif1" fo:font-size="18pt" officeooo:rsid="002d7a23" officeooo:paragraph-rsid="002d7a23" style:font-size-asian="18pt" style:font-name-complex="FreeSerif1" style:font-size-complex="18pt"/>
    </style:style>
    <style:style style:name="P2" style:family="paragraph" style:parent-style-name="Standard">
      <style:paragraph-properties fo:margin-left="0cm" fo:margin-right="0cm" fo:margin-top="0cm" fo:margin-bottom="0cm" style:contextual-spacing="false" fo:line-height="150%" style:register-true="false" fo:text-indent="0cm" style:auto-text-indent="true" fo:background-color="transparent" style:writing-mode="rl-tb">
        <style:background-image/>
      </style:paragraph-properties>
      <style:text-properties style:font-name="FreeSerif1" fo:font-size="18pt" officeooo:rsid="00377916" officeooo:paragraph-rsid="002d7a23" style:font-size-asian="18pt" style:font-name-complex="FreeSerif1" style:font-size-complex="18pt"/>
    </style:style>
    <style:style style:name="P3" style:family="paragraph" style:parent-style-name="Standard">
      <style:paragraph-properties fo:margin-left="0cm" fo:margin-right="0cm" fo:margin-top="0cm" fo:margin-bottom="0cm" style:contextual-spacing="false" fo:line-height="150%" style:register-true="false" fo:text-indent="0cm" style:auto-text-indent="true" fo:background-color="transparent" style:writing-mode="rl-tb">
        <style:background-image/>
      </style:paragraph-properties>
      <style:text-properties style:font-name="FreeSerif1" fo:font-size="18pt" officeooo:rsid="0039a618" officeooo:paragraph-rsid="0039a618" style:font-size-asian="18pt" style:font-name-complex="FreeSerif1" style:font-size-complex="18pt"/>
    </style:style>
    <style:style style:name="P4" style:family="paragraph" style:parent-style-name="Standard">
      <style:paragraph-properties fo:margin-left="0cm" fo:margin-right="0cm" fo:margin-top="0cm" fo:margin-bottom="0cm" style:contextual-spacing="false" fo:line-height="150%" style:register-true="false" fo:text-indent="0cm" style:auto-text-indent="true" fo:background-color="transparent" style:writing-mode="rl-tb">
        <style:background-image/>
      </style:paragraph-properties>
      <style:text-properties style:font-name="FreeSerif1" fo:font-size="18pt" officeooo:rsid="003c55df" officeooo:paragraph-rsid="0039a618" style:font-size-asian="18pt" style:font-name-complex="FreeSerif1" style:font-size-complex="18pt"/>
    </style:style>
    <style:style style:name="P5" style:family="paragraph" style:parent-style-name="Standard">
      <style:paragraph-properties fo:margin-left="0cm" fo:margin-right="0cm" fo:margin-top="0cm" fo:margin-bottom="0cm" style:contextual-spacing="false" fo:line-height="150%" style:register-true="false" fo:text-indent="0cm" style:auto-text-indent="true" fo:background-color="transparent" style:writing-mode="rl-tb">
        <style:background-image/>
      </style:paragraph-properties>
      <style:text-properties fo:font-size="18pt" officeooo:paragraph-rsid="0047a457" style:font-size-asian="18pt" style:font-name-complex="FreeSerif1" style:font-size-complex="18pt"/>
    </style:style>
    <style:style style:name="P6" style:family="paragraph" style:parent-style-name="Standard">
      <style:paragraph-properties fo:margin-left="0cm" fo:margin-right="0cm" fo:margin-top="0cm" fo:margin-bottom="0cm" style:contextual-spacing="false" fo:line-height="150%" style:register-true="false" fo:text-indent="0cm" style:auto-text-indent="true" style:writing-mode="rl-tb"/>
      <style:text-properties style:font-name="FreeSerif1" fo:font-size="18pt" officeooo:rsid="002b6daa" officeooo:paragraph-rsid="002d6cc7" style:font-size-asian="18pt" style:font-name-complex="FreeSerif1" style:font-size-complex="18pt"/>
    </style:style>
    <style:style style:name="P7" style:family="paragraph" style:parent-style-name="Standard">
      <style:paragraph-properties fo:margin-left="0cm" fo:margin-right="0cm" fo:margin-top="0cm" fo:margin-bottom="0cm" style:contextual-spacing="false" fo:line-height="150%" style:register-true="false" fo:text-indent="0cm" style:auto-text-indent="true" style:writing-mode="rl-tb"/>
      <style:text-properties style:font-name="FreeSerif1" fo:font-size="16pt" officeooo:rsid="002b6daa" officeooo:paragraph-rsid="002d6cc7" style:font-size-asian="16pt" style:font-name-complex="FreeSerif1" style:font-size-complex="16pt"/>
    </style:style>
    <style:style style:name="T1" style:family="text">
      <style:text-properties officeooo:rsid="002d6cc7"/>
    </style:style>
    <style:style style:name="T2" style:family="text">
      <style:text-properties officeooo:rsid="002f22b7"/>
    </style:style>
    <style:style style:name="T3" style:family="text">
      <style:text-properties style:use-window-font-color="true" officeooo:rsid="0036e7a0" fo:background-color="transparent"/>
    </style:style>
    <style:style style:name="T4" style:family="text">
      <style:text-properties officeooo:rsid="0036e7a0"/>
    </style:style>
    <style:style style:name="T5" style:family="text">
      <style:text-properties officeooo:rsid="003a0cf1"/>
    </style:style>
    <style:style style:name="T6" style:family="text">
      <style:text-properties officeooo:rsid="003a65d7"/>
    </style:style>
    <style:style style:name="T7" style:family="text">
      <style:text-properties style:font-name="FreeSerif1" officeooo:rsid="003c55df"/>
    </style:style>
    <style:style style:name="T8" style:family="text">
      <style:text-properties style:font-name="FreeSerif1" officeooo:rsid="003c7a69"/>
    </style:style>
    <style:style style:name="T9" style:family="text">
      <style:text-properties style:font-name="FreeSerif1" officeooo:rsid="003d0673"/>
    </style:style>
    <style:style style:name="T10" style:family="text">
      <style:text-properties style:font-name="FreeSerif1" officeooo:rsid="00495b0d"/>
    </style:style>
    <style:style style:name="T11" style:family="text">
      <style:text-properties style:font-name="FreeSerif1" officeooo:rsid="004acb11"/>
    </style:style>
    <style:style style:name="T12" style:family="text">
      <style:text-properties style:font-name="FreeSerif1" fo:font-size="18pt" officeooo:rsid="003c55df" style:font-size-asian="18pt" style:font-name-complex="FreeSerif1" style:font-size-complex="18pt"/>
    </style:style>
    <style:style style:name="T13" style:family="text">
      <style:text-properties style:font-name="FreeSerif1" fo:font-size="18pt" officeooo:rsid="003c7a69" style:font-size-asian="18pt" style:font-name-complex="FreeSerif1" style:font-size-complex="18pt"/>
    </style:style>
    <style:style style:name="T14" style:family="text">
      <style:text-properties style:font-name="FreeSerif1" fo:font-size="18pt" officeooo:rsid="003d0673" style:font-size-asian="18pt" style:font-name-complex="FreeSerif1" style:font-size-complex="18pt"/>
    </style:style>
    <style:style style:name="T15" style:family="text">
      <style:text-properties style:font-name="FreeSerif1" fo:font-size="18pt" officeooo:rsid="004acb11" style:font-size-asian="18pt" style:font-name-complex="FreeSerif1" style:font-size-complex="18pt"/>
    </style:style>
    <style:style style:name="T16" style:family="text">
      <style:text-properties style:font-name="FreeSerif1" fo:font-size="18pt" officeooo:rsid="00495b0d" style:font-size-asian="18pt" style:font-name-complex="FreeSerif1" style:font-size-complex="18pt"/>
    </style:style>
    <style:style style:name="T17" style:family="text">
      <style:text-properties style:font-name="FreeSerif1" fo:font-size="18pt" officeooo:rsid="004acb11" style:font-size-asian="18pt" style:font-name-complex="FreeSerif" style:font-size-complex="18pt"/>
    </style:style>
    <style:style style:name="T18" style:family="text">
      <style:text-properties style:font-name="FreeSerif1" fo:font-size="18pt" officeooo:rsid="003c55df" style:font-size-asian="18pt" style:font-size-complex="18pt"/>
    </style:style>
    <style:style style:name="T19" style:family="text">
      <style:text-properties style:font-name="FreeSerif1" fo:font-size="18pt" officeooo:rsid="003c7a69" style:font-size-asian="18pt" style:font-size-complex="18pt"/>
    </style:style>
    <style:style style:name="T20" style:family="text">
      <style:text-properties style:font-name="FreeSerif1" fo:font-size="18pt" officeooo:rsid="003d0673" style:font-size-asian="18pt" style:font-size-complex="18pt"/>
    </style:style>
    <style:style style:name="T21" style:family="text">
      <style:text-properties style:font-name="FreeSerif1" fo:font-size="18pt" officeooo:rsid="004acb11" style:font-size-asian="18pt" style:font-size-complex="18pt"/>
    </style:style>
    <style:style style:name="T22" style:family="text">
      <style:text-properties style:font-name="FreeSerif1" fo:font-size="18pt" officeooo:rsid="00495b0d" style:font-size-asian="18pt" style:font-size-complex="18pt"/>
    </style:style>
    <style:style style:name="T23" style:family="text">
      <style:text-properties fo:font-size="20pt" officeooo:rsid="002f22b7" style:font-size-asian="20pt" style:font-size-complex="20pt"/>
    </style:style>
    <style:style style:name="T24" style:family="text">
      <style:text-properties officeooo:rsid="004eb985"/>
    </style:style>
    <style:style style:name="T25" style:family="text">
      <style:text-properties fo:background-color="#ffff00"/>
    </style:style>
    <style:style style:name="T26" style:family="text">
      <style:text-properties officeooo:rsid="002f22b7"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تَِرَقّي پَِروَِر جُمهورِيَِت فرقَهص اُِزَِرِنَِه اَِن جِدّي وَِ شُِمولُِّ تَحَرّينِن مُحَرِّرِ اٝلَن, فرقَه<text:span text:style-name="T25">نن</text:span> پرٝغرَمن«<text:span text:style-name="T1">د</text:span>ا<text:span text:style-name="T1">خِلِندَِه مُعَيَّن بِر غَربي اَورُپَه چَِشنِسِ تَشيَن <text:s/>بِر هُِرِّيَِت پَِروَِر پرٝغرَم» اٝلَرَق تَعريف اَِدَِر.</text:span></text:p>
      <text:p text:style-name="P1"><text:span text:style-name="T1">ف</text:span>رقَه بَِيان نامَِه بَشندَه, مِلَِّتِن «مُقَدَِّرات <text:span text:style-name="T2">بِ الّذات تَعي</text:span><text:span text:style-name="T26">ين</text:span><text:span text:style-name="T2"> <text:s/>وَ اِدارَِه اَِتمَِك رُِشد وَ قابِلِيَِت اِظهار» اَِتِّگِ وُرغُلَنَرَق مَِملَِكَِتِن دَِمٝقرَسِيَِه حَضر اٝلمَدغ گِٝرُِشُِ رَِدّ اَِدِلِر. اَِن بُِيُِك تَِهليكَِه, مِلَِّتِ «حاكِمِيَِت وَِ حُِكمرانلق حَقّندَن كامِلً مَحروم اََِدِجَِِك بِر اِستِبداد شَِكلِنِن تَِأسُِّس اَِتمَِسِدِر». فَِردي هُِرِّيَِت عُمدَِهسِ, <text:s/>جَِمعِيَِتِ ضَعفتَن وَ تَِرَِديدَِن, فَِردِ دَِ كَِيفي اِدارَِهسِندَِن مُحافَظَه اَِدِجَِك بِر اِجتِماعي مَِجبورِيَِت اٝلَرَق تَعريف اَِدِلِر.«عُمومي هُِرِّيَِتلَِردَِن شِدَِّتلَِه طَرَفداريز», «هُِرِّيَِتِ شَخصِيَِه</text:span><text:span text:style-name="T3">يِ</text:span><text:span text:style-name="T4"> هَِر ساحَهدَه مُقَدَِّس عَدّ اَِدِجَِگَِز» وَِ «فرقَهمز, تَحَكُِّملَِرِن شِدَّّتلَِه عَلَِيهدار[در]». اِفادَِهلَِرِ, هُِرِّيَِت پَِروَِرِن اَِساسي عُمدَِهلَِرِنِ عَكس اَِتِّرلَِر.</text:span></text:p>
      <text:p text:style-name="P2"/>
      <text:p text:style-name="P3">مُِست<text:span text:style-name="T5">َ</text:span>قِل بِر رَِژِم تَِأسيس <text:span text:style-name="T6">اَِتمَِك اِچِِن, رَِئسِ جُمهورُن قَرَرٙ اَِساسيدِر</text:span></text:p>
      <text:p text:style-name="P4"/>
      <text:p text:style-name="P5"><text:span text:style-name="T7">اَدنَن بَِي بِر قَهرَمَن دِگِلدِ, في الحَقيقَه اٝ, </text:span><text:span text:style-name="T8">تُِرك اِسلام سَِنتَِززِ دِيَِه جَنَوَ</text:span><text:span text:style-name="T7">ر</text:span><text:span text:style-name="T9">ٙ يَرَتٙ, اُ, اُِز لِسان وَِ حُروف انقٙلابلَرٙنٙن جِنَِّتِنِ اِدامَِه اَِتِّرِلدِ وَِ حَدِّ الّذاتٙندَه</text:span><text:span text:style-name="T11"> اَطَ تُِركُِن پُت پَِرَِستلِگِنِ</text:span><text:span text:style-name="T9"> بَشل</text:span><text:span text:style-name="T10">َط</text:span><text:span text:style-name="T11">ّٙ</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FreeSerif" svg:font-family="FreeSerif" style:font-family-generic="roman"/>
    <style:font-face style:name="FreeSans" svg:font-family="FreeSans" style:font-family-generic="swiss"/>
    <style:font-face style:name="Arabic Typesetting" svg:font-family="'Arabic Typesetting'" style:font-pitch="variable"/>
    <style:font-face style:name="FreeSerif1" svg:font-family="Free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ree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FreeSerif"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3T13:43:12.671514665</meta:creation-date>
    <dc:title>Standard</dc:title>
    <meta:editing-duration>PT5H37M48S</meta:editing-duration>
    <meta:editing-cycles>11</meta:editing-cycles>
    <meta:generator>LibreOffice/4.1.1.2$Linux_X86_64 LibreOffice_project/410m0$Build-2</meta:generator>
    <meta:initial-creator>Alessandro Ceschini</meta:initial-creator>
    <dc:date>2013-09-15T13:45:15.737876314</dc:date>
    <dc:creator>Alessandro Ceschini</dc:creator>
    <meta:document-statistic meta:table-count="0" meta:image-count="0" meta:object-count="0" meta:page-count="1" meta:paragraph-count="4" meta:word-count="150" meta:character-count="836" meta:non-whitespace-character-count="686"/>
    <meta:template xlink:type="simple" xlink:actuate="onRequest" xlink:title="Standard" xlink:href="../../.config/libreoffice/4/user/template/Standard.ott" meta:date="2013-09-13T13:43:12.113917609"/>
  </office:meta>
</office:document-meta>
</file>