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Linux Libertine G" svg:font-family="'Linux Libertine G'" style:font-pitch="variable"/>
    <style:font-face style:name="Minion Pro" svg:font-family="'Minion Pro'" style:font-pitch="variable"/>
    <style:font-face style:name="Old Standard TT" svg:font-family="'Old Standard TT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true"/>
      <style:text-properties officeooo:paragraph-rsid="001dce8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Old Standard TT" fo:font-size="36pt" fo:language="en" fo:country="GB" officeooo:paragraph-rsid="001dce8e" style:font-size-asian="36pt" style:font-size-complex="3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Linux Libertine G" fo:font-size="36pt" fo:language="en" fo:country="GB" officeooo:paragraph-rsid="001dce8e" style:font-size-asian="36pt" style:font-size-complex="3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Minion Pro" fo:font-size="36pt" fo:language="en" fo:country="GB" officeooo:paragraph-rsid="001dce8e" style:font-size-asian="36pt" style:font-size-complex="3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DejaVu Serif" fo:font-size="36pt" fo:language="en" fo:country="GB" officeooo:paragraph-rsid="001dce8e" style:font-size-asian="36pt" style:font-size-complex="3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true"/>
      <style:text-properties fo:font-size="36pt" fo:language="en" fo:country="GB" officeooo:paragraph-rsid="001dce8e" style:font-size-asian="36pt" style:font-size-complex="36pt"/>
    </style:style>
    <style:style style:name="T1" style:family="text">
      <style:text-properties officeooo:rsid="001dce8e"/>
    </style:style>
    <style:style style:name="T2" style:family="text">
      <style:text-properties fo:color="#ff0000" officeooo:rsid="001dc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fl</text:span><text:span text:style-name="T1">ower </text:span><text:span text:style-name="T2">fi</text:span><text:span text:style-name="T1">nance e</text:span><text:span text:style-name="T2">ff</text:span><text:span text:style-name="T1">ective</text:span></text:p>
      <text:p text:style-name="P2"><text:span text:style-name="T2">fl</text:span><text:span text:style-name="T1">ower </text:span><text:span text:style-name="T2">fi</text:span><text:span text:style-name="T1">nance e</text:span><text:span text:style-name="T2">ff</text:span><text:span text:style-name="T1">ective</text:span></text:p>
      <text:p text:style-name="P3"><text:span text:style-name="T2">fl</text:span><text:span text:style-name="T1">ower </text:span><text:span text:style-name="T2">fi</text:span><text:span text:style-name="T1">nance e</text:span><text:span text:style-name="T2">ff</text:span><text:span text:style-name="T1">ective</text:span></text:p>
      <text:p text:style-name="P4"><text:span text:style-name="T2">fl</text:span><text:span text:style-name="T1">ower </text:span><text:span text:style-name="T2">fi</text:span><text:span text:style-name="T1">nance e</text:span><text:span text:style-name="T2">ff</text:span><text:span text:style-name="T1">ective</text:span></text:p>
      <text:p text:style-name="P5"><text:span text:style-name="T2">fl</text:span><text:span text:style-name="T1">ower </text:span><text:span text:style-name="T2">fi</text:span><text:span text:style-name="T1">nance e</text:span><text:span text:style-name="T2">ff</text:span><text:span text:style-name="T1">ective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Linux Libertine G" svg:font-family="'Linux Libertine G'" style:font-pitch="variable"/>
    <style:font-face style:name="Minion Pro" svg:font-family="'Minion Pro'" style:font-pitch="variable"/>
    <style:font-face style:name="Old Standard TT" svg:font-family="'Old Standard TT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Free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1:46:01</meta:creation-date>
    <dc:title>Standard</dc:title>
    <meta:editing-duration>P0D</meta:editing-duration>
    <meta:editing-cycles>2</meta:editing-cycles>
    <meta:generator>LibreOffice/4.0.2.2$Linux_X86_64 LibreOffice_project/400m0$Build-2</meta:generator>
    <meta:initial-creator>Alessandro Ceschini</meta:initial-creator>
    <dc:date>2013-07-15T11:56:37</dc:date>
    <dc:creator>Alessandro Ceschini</dc:creator>
    <meta:document-statistic meta:table-count="0" meta:image-count="0" meta:object-count="0" meta:page-count="1" meta:paragraph-count="5" meta:word-count="15" meta:character-count="120" meta:non-whitespace-character-count="110"/>
    <meta:template xlink:type="simple" xlink:actuate="onRequest" xlink:title="Standard" xlink:href="../../.config/libreoffice/4/user/template/Standard.ott" meta:date="2013-07-15T11:46:00"/>
  </office:meta>
</office:document-meta>
</file>