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P1" style:family="paragraph" style:parent-style-name="Standard">
      <style:text-properties style:font-name="FreeSans" fo:font-size="16pt" officeooo:rsid="0013f9ce" officeooo:paragraph-rsid="00115407" style:font-size-asian="16pt" style:font-name-complex="FreeSans" style:font-size-complex="16pt"/>
    </style:style>
    <style:style style:name="P2" style:family="paragraph" style:parent-style-name="Standard">
      <style:text-properties style:font-name="FreeSans" fo:font-size="16pt" officeooo:rsid="00152639" officeooo:paragraph-rsid="00152639" style:font-size-asian="16pt" style:font-name-complex="FreeSans" style:font-size-complex="16pt"/>
    </style:style>
    <style:style style:name="P3" style:family="paragraph" style:parent-style-name="Standard">
      <style:text-properties style:font-name="FreeSans" fo:font-size="16pt" officeooo:rsid="00160559" officeooo:paragraph-rsid="00160559" style:font-size-asian="16pt" style:font-name-complex="FreeSans" style:font-size-complex="16pt"/>
    </style:style>
    <style:style style:name="P4" style:family="paragraph" style:parent-style-name="Standard">
      <style:text-properties style:font-name="FreeSans" fo:font-size="16pt" officeooo:rsid="00160559" officeooo:paragraph-rsid="0017f38b" style:font-size-asian="16pt" style:font-name-complex="FreeSans" style:font-size-complex="16pt"/>
    </style:style>
    <style:style style:name="P5" style:family="paragraph" style:parent-style-name="Standard">
      <style:text-properties style:font-name="FreeSans" fo:font-size="16pt" officeooo:rsid="0019a7f7" officeooo:paragraph-rsid="0019a7f7" style:font-size-asian="16pt" style:font-name-complex="FreeSans" style:font-size-complex="16pt"/>
    </style:style>
    <style:style style:name="P6" style:family="paragraph" style:parent-style-name="Standard">
      <style:text-properties style:font-name="FreeSans" fo:font-size="16pt" style:text-underline-style="solid" style:text-underline-width="auto" style:text-underline-color="font-color" officeooo:rsid="00152639" officeooo:paragraph-rsid="00152639" style:font-size-asian="16pt" style:font-name-complex="FreeSans" style:font-size-complex="16pt"/>
    </style:style>
    <style:style style:name="T1" style:family="text">
      <style:text-properties officeooo:rsid="00160559"/>
    </style:style>
    <style:style style:name="T2" style:family="text">
      <style:text-properties officeooo:rsid="0017f38b"/>
    </style:style>
    <style:style style:name="T3" style:family="text">
      <style:text-properties officeooo:rsid="001b7207"/>
    </style:style>
    <style:style style:name="T4" style:family="text">
      <style:text-properties officeooo:rsid="001e36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പ + ് + ര + െ = പ്രെ</text:p>
      <text:p text:style-name="P2"/>
      <text:p text:style-name="P2"><text:span text:style-name="T1">പ + ് + ര + േ =</text:span> പ്രേ</text:p>
      <text:p text:style-name="P6"/>
      <text:p text:style-name="P5">പ + ് + ര + ൈ = പ്രൈ</text:p>
      <text:p text:style-name="P2"/>
      <text:p text:style-name="P3">പ + ് + ര + ൊ = പ്രൊ</text:p>
      <text:p text:style-name="P3"/>
      <text:p text:style-name="P3">പ + ് + ര + ോ = പ്രോ</text:p>
      <text:p text:style-name="P3"/>
      <text:p text:style-name="P4">പ + ് + <text:span text:style-name="T4">ര +</text:span> ൌ = പ്രൌ <text:s/><text:span text:style-name="T2">But this one</text:span> works if the <text:span text:style-name="T3">matra corresponding to the</text:span> vowel ഔ <text:span text:style-name="T2">in </text:span><text:s/>reformed orthography <text:span text:style-name="T2">is used.</text:span></text:p>
      <text:p text:style-name="P3">പ + ് + ര + ൗ = പ്രൗ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4:03:50.760738700</meta:creation-date>
    <dc:date>2019-08-11T15:30:37.598122437</dc:date>
    <meta:editing-duration>PT5M36S</meta:editing-duration>
    <meta:editing-cycles>4</meta:editing-cycles>
    <meta:generator>LibreOffice/6.2.3.2$Linux_X86_64 LibreOffice_project/20$Build-2</meta:generator>
    <meta:document-statistic meta:table-count="0" meta:image-count="0" meta:object-count="0" meta:page-count="1" meta:paragraph-count="7" meta:word-count="80" meta:character-count="218" meta:non-whitespace-character-count="140"/>
  </office:meta>
</office:document-meta>
</file>