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SolaimanLipi" svg:font-family="SolaimanLipi" style:font-pitch="fixed"/>
    <style:font-face style:name="FreeMono" svg:font-family="FreeMono" style:font-family-generic="modern" style:font-pitch="fixed"/>
    <style:font-face style:name="Ekushey 16 December" svg:font-family="'Ekushey 16 December'" style:font-pitch="variable"/>
    <style:font-face style:name="Ekushey Amar Bangla" svg:font-family="'Ekushey Amar Bangla'" style:font-pitch="variable"/>
    <style:font-face style:name="Ekushey Bangla" svg:font-family="'Ekushey Bangla'" style:font-pitch="variable"/>
    <style:font-face style:name="Ekushey Bangla Kolom" svg:font-family="'Ekushey Bangla Kolom'" style:font-pitch="variable"/>
    <style:font-face style:name="Ekushey Ghorautra" svg:font-family="'Ekushey Ghorautra'" style:font-pitch="variable"/>
    <style:font-face style:name="Ekushey Godhuli" svg:font-family="'Ekushey Godhuli'" style:font-pitch="variable"/>
    <style:font-face style:name="Ekushey Kolom" svg:font-family="'Ekushey Kolom'" style:font-pitch="variable"/>
    <style:font-face style:name="Ekushey Lal Sabuj" svg:font-family="'Ekushey Lal Sabuj'" style:font-pitch="variable"/>
    <style:font-face style:name="Ekushey Lal Sabuj Normal" svg:font-family="'Ekushey Lal Sabuj Normal'" style:font-pitch="variable"/>
    <style:font-face style:name="Ekushey Lohit" svg:font-family="'Ekushey Lohit'" style:font-pitch="variable"/>
    <style:font-face style:name="Ekushey Mohua" svg:font-family="'Ekushey Mohua'" style:font-pitch="variable"/>
    <style:font-face style:name="Ekushey Mukto" svg:font-family="'Ekushey Mukto'" style:font-pitch="variable"/>
    <style:font-face style:name="Ekushey Punarbhaba" svg:font-family="'Ekushey Punarbhaba'" style:font-pitch="variable"/>
    <style:font-face style:name="Ekushey Sornaly" svg:font-family="'Ekushey Sornaly'" style:font-pitch="variable"/>
    <style:font-face style:name="Ekushey Sumit" svg:font-family="'Ekushey Sumit'" style:font-pitch="variable"/>
    <style:font-face style:name="Ekushey Sumon" svg:font-family="'Ekushey Sumon'" style:font-pitch="variable"/>
    <style:font-face style:name="Kalpurush" svg:font-family="Kalpurush" style:font-pitch="variable"/>
    <style:font-face style:name="Rupali" svg:font-family="Rupali" style:font-pitch="variable"/>
    <style:font-face style:name="Droid Serif" svg:font-family="'Droid Serif'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Noto Serif Bengali" svg:font-family="'Noto Serif Bengali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oto Sans Bengali" svg:font-family="'Noto Sans Bengali'" style:font-family-generic="swiss" style:font-pitch="variable"/>
    <style:font-face style:name="Noto Sans Bengali Med" svg:font-family="'Noto Sans Bengali Med'" style:font-family-generic="swiss" style:font-pitch="variable"/>
    <style:font-face style:name="Noto sans Bengali" svg:font-family="'Noto sans Bengali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FreeSerif" style:font-name-complex="FreeSerif"/>
    </style:style>
    <style:style style:name="P2" style:family="paragraph" style:parent-style-name="Standard">
      <style:text-properties style:font-name="FreeSerif" officeooo:rsid="0007b2fc" officeooo:paragraph-rsid="000b788d" style:font-name-complex="FreeSerif"/>
    </style:style>
    <style:style style:name="P3" style:family="paragraph" style:parent-style-name="Standard">
      <style:text-properties style:font-name="FreeSerif" officeooo:paragraph-rsid="0007b2fc" style:font-name-complex="FreeSerif"/>
    </style:style>
    <style:style style:name="P4" style:family="paragraph" style:parent-style-name="Standard">
      <style:text-properties style:font-name="FreeSerif" officeooo:rsid="000b788d" officeooo:paragraph-rsid="000b788d" style:font-name-complex="FreeSerif"/>
    </style:style>
    <style:style style:name="P5" style:family="paragraph" style:parent-style-name="Standard">
      <style:text-properties style:font-name="FreeSerif" fo:font-size="16pt" officeooo:rsid="00152eaa" officeooo:paragraph-rsid="00152eaa" style:font-size-asian="16pt" style:font-name-complex="FreeSerif" style:font-size-complex="16pt"/>
    </style:style>
    <style:style style:name="P6" style:family="paragraph" style:parent-style-name="Standard">
      <style:text-properties style:font-name="FreeSerif" fo:font-size="16pt" officeooo:paragraph-rsid="0007b2fc" style:font-size-asian="16pt" style:font-name-complex="FreeSerif" style:font-size-complex="16pt"/>
    </style:style>
    <style:style style:name="P7" style:family="paragraph" style:parent-style-name="Standard">
      <style:text-properties style:font-name="FreeSerif" fo:font-size="16pt" officeooo:rsid="00070348" officeooo:paragraph-rsid="0007b2fc" style:font-size-asian="16pt" style:font-name-complex="FreeSerif" style:font-size-complex="16pt"/>
    </style:style>
    <style:style style:name="P8" style:family="paragraph" style:parent-style-name="Standard">
      <style:text-properties style:font-name="FreeSerif" fo:font-size="16pt" officeooo:rsid="00070348" officeooo:paragraph-rsid="000de633" style:font-size-asian="16pt" style:font-name-complex="FreeSerif" style:font-size-complex="16pt"/>
    </style:style>
    <style:style style:name="P9" style:family="paragraph" style:parent-style-name="Standard">
      <style:text-properties style:font-name="FreeSerif" fo:font-size="16pt" officeooo:rsid="0007b2fc" officeooo:paragraph-rsid="000b788d" style:font-size-asian="16pt" style:font-name-complex="FreeSerif" style:font-size-complex="16pt"/>
    </style:style>
    <style:style style:name="P10" style:family="paragraph" style:parent-style-name="Standard">
      <style:text-properties style:font-name="FreeSerif" fo:font-size="16pt" officeooo:rsid="0007b2fc" officeooo:paragraph-rsid="000de633" style:font-size-asian="16pt" style:font-name-complex="FreeSerif" style:font-size-complex="16pt"/>
    </style:style>
    <style:style style:name="P11" style:family="paragraph" style:parent-style-name="Standard">
      <style:text-properties style:font-name="FreeSerif" fo:font-size="16pt" officeooo:rsid="000de633" officeooo:paragraph-rsid="000de633" style:font-size-asian="16pt" style:font-name-complex="FreeSerif" style:font-size-complex="16pt"/>
    </style:style>
    <style:style style:name="P12" style:family="paragraph" style:parent-style-name="Standard">
      <style:text-properties style:font-name="FreeSerif" fo:font-size="16pt" officeooo:rsid="000de633" officeooo:paragraph-rsid="000f47b5" style:font-size-asian="16pt" style:font-name-complex="FreeSerif" style:font-size-complex="16pt"/>
    </style:style>
    <style:style style:name="P13" style:family="paragraph" style:parent-style-name="Standard">
      <style:text-properties style:font-name="FreeSerif" fo:font-size="16pt" officeooo:rsid="000de633" officeooo:paragraph-rsid="001139f8" style:font-size-asian="16pt" style:font-name-complex="FreeSerif" style:font-size-complex="16pt"/>
    </style:style>
    <style:style style:name="P14" style:family="paragraph" style:parent-style-name="Standard">
      <style:text-properties style:font-name="FreeSerif" fo:font-size="16pt" officeooo:rsid="000f47b5" officeooo:paragraph-rsid="000f47b5" style:font-size-asian="16pt" style:font-name-complex="FreeSerif" style:font-size-complex="16pt"/>
    </style:style>
    <style:style style:name="P15" style:family="paragraph" style:parent-style-name="Standard">
      <style:text-properties style:font-name="FreeSerif" fo:font-size="16pt" officeooo:rsid="001292cd" officeooo:paragraph-rsid="001292cd" style:font-size-asian="16pt" style:font-name-complex="FreeSerif" style:font-size-complex="16pt"/>
    </style:style>
    <style:style style:name="P16" style:family="paragraph" style:parent-style-name="Standard">
      <style:text-properties style:font-name="FreeSerif" fo:font-size="16pt" officeooo:rsid="001292cd" officeooo:paragraph-rsid="001414a1" style:font-size-asian="16pt" style:font-name-complex="FreeSerif" style:font-size-complex="16pt"/>
    </style:style>
    <style:style style:name="P17" style:family="paragraph" style:parent-style-name="Standard">
      <style:text-properties style:font-name="FreeSerif" fo:font-size="16pt" officeooo:rsid="00162115" officeooo:paragraph-rsid="00162115" style:font-size-asian="16pt" style:font-name-complex="FreeSerif" style:font-size-complex="16pt"/>
    </style:style>
    <style:style style:name="P18" style:family="paragraph" style:parent-style-name="Standard">
      <style:text-properties style:font-name="FreeSans" officeooo:rsid="0007b2fc" officeooo:paragraph-rsid="000b788d" style:font-name-complex="FreeSans"/>
    </style:style>
    <style:style style:name="P19" style:family="paragraph" style:parent-style-name="Standard">
      <style:text-properties style:font-name="FreeSans" fo:font-size="16pt" officeooo:rsid="00070348" officeooo:paragraph-rsid="00070348" style:font-size-asian="16pt" style:font-name-complex="FreeSans" style:font-size-complex="16pt"/>
    </style:style>
    <style:style style:name="P20" style:family="paragraph" style:parent-style-name="Standard">
      <style:text-properties style:font-name="FreeSans" fo:font-size="16pt" officeooo:rsid="00070348" officeooo:paragraph-rsid="000de633" style:font-size-asian="16pt" style:font-name-complex="FreeSans" style:font-size-complex="16pt"/>
    </style:style>
    <style:style style:name="P21" style:family="paragraph" style:parent-style-name="Standard">
      <style:text-properties style:font-name="FreeSans" fo:font-size="16pt" officeooo:paragraph-rsid="0007b2fc" style:font-size-asian="16pt" style:font-name-complex="FreeSans" style:font-size-complex="16pt"/>
    </style:style>
    <style:style style:name="P22" style:family="paragraph" style:parent-style-name="Standard">
      <style:text-properties style:font-name="FreeSans" fo:font-size="16pt" officeooo:rsid="000b788d" officeooo:paragraph-rsid="000b788d" style:font-size-asian="16pt" style:font-name-complex="FreeSans" style:font-size-complex="16pt"/>
    </style:style>
    <style:style style:name="P23" style:family="paragraph" style:parent-style-name="Standard">
      <style:text-properties style:font-name="FreeSans" fo:font-size="16pt" officeooo:rsid="000b788d" officeooo:paragraph-rsid="001292cd" style:font-size-asian="16pt" style:font-name-complex="FreeSans" style:font-size-complex="16pt"/>
    </style:style>
    <style:style style:name="P24" style:family="paragraph" style:parent-style-name="Standard">
      <style:text-properties style:font-name="FreeSans" fo:font-size="16pt" officeooo:rsid="0007b2fc" officeooo:paragraph-rsid="000b788d" style:font-size-asian="16pt" style:font-name-complex="FreeSans" style:font-size-complex="16pt"/>
    </style:style>
    <style:style style:name="P25" style:family="paragraph" style:parent-style-name="Standard">
      <style:text-properties style:font-name="FreeSans" fo:font-size="16pt" officeooo:rsid="0007b2fc" officeooo:paragraph-rsid="000de633" style:font-size-asian="16pt" style:font-name-complex="FreeSans" style:font-size-complex="16pt"/>
    </style:style>
    <style:style style:name="P26" style:family="paragraph" style:parent-style-name="Standard">
      <style:text-properties style:font-name="FreeSans" fo:font-size="16pt" officeooo:rsid="000de633" officeooo:paragraph-rsid="001139f8" style:font-size-asian="16pt" style:font-name-complex="FreeSans" style:font-size-complex="16pt"/>
    </style:style>
    <style:style style:name="P27" style:family="paragraph" style:parent-style-name="Standard">
      <style:text-properties style:font-name="FreeSans" fo:font-size="16pt" officeooo:rsid="001292cd" officeooo:paragraph-rsid="001292cd" style:font-size-asian="16pt" style:font-name-complex="FreeSans" style:font-size-complex="16pt"/>
    </style:style>
    <style:style style:name="P28" style:family="paragraph" style:parent-style-name="Standard">
      <style:text-properties style:font-name="SolaimanLipi" officeooo:rsid="00162115" officeooo:paragraph-rsid="00162115" style:font-name-complex="SolaimanLipi"/>
    </style:style>
    <style:style style:name="P29" style:family="paragraph" style:parent-style-name="Standard">
      <style:text-properties style:font-name="SolaimanLipi" fo:font-size="16pt" officeooo:rsid="001292cd" officeooo:paragraph-rsid="001292cd" style:font-size-asian="16pt" style:font-name-complex="SolaimanLipi" style:font-size-complex="16pt"/>
    </style:style>
    <style:style style:name="P30" style:family="paragraph" style:parent-style-name="Standard">
      <style:text-properties style:font-name="SolaimanLipi" fo:font-size="16pt" officeooo:rsid="001292cd" officeooo:paragraph-rsid="001414a1" style:font-size-asian="16pt" style:font-name-complex="SolaimanLipi" style:font-size-complex="16pt"/>
    </style:style>
    <style:style style:name="T1" style:family="text">
      <style:text-properties officeooo:rsid="0005b631"/>
    </style:style>
    <style:style style:name="T2" style:family="text">
      <style:text-properties style:font-name="FreeSerif" style:font-name-complex="FreeSerif"/>
    </style:style>
    <style:style style:name="T3" style:family="text">
      <style:text-properties style:font-name="FreeSerif" officeooo:rsid="001414a1" style:font-name-complex="FreeSerif"/>
    </style:style>
    <style:style style:name="T4" style:family="text">
      <style:text-properties style:font-name-complex="FreeSerif"/>
    </style:style>
    <style:style style:name="T5" style:family="text">
      <style:text-properties officeooo:rsid="001292cd" style:font-name-complex="FreeSerif"/>
    </style:style>
    <style:style style:name="T6" style:family="text">
      <style:text-properties officeooo:rsid="00070348"/>
    </style:style>
    <style:style style:name="T7" style:family="text">
      <style:text-properties officeooo:rsid="000de633" style:font-name-complex="SolaimanLipi"/>
    </style:style>
    <style:style style:name="T8" style:family="text">
      <style:text-properties officeooo:rsid="000b788d" style:font-name-complex="SolaimanLipi"/>
    </style:style>
    <style:style style:name="T9" style:family="text">
      <style:text-properties officeooo:rsid="000f47b5" style:font-name-complex="SolaimanLipi"/>
    </style:style>
    <style:style style:name="T10" style:family="text">
      <style:text-properties officeooo:rsid="0007b2fc"/>
    </style:style>
    <style:style style:name="T11" style:family="text">
      <style:text-properties officeooo:rsid="000b788d"/>
    </style:style>
    <style:style style:name="T12" style:family="text">
      <style:text-properties officeooo:rsid="000de633"/>
    </style:style>
    <style:style style:name="T13" style:family="text">
      <style:text-properties style:font-name="FreeSans" style:font-name-complex="FreeSans"/>
    </style:style>
    <style:style style:name="T14" style:family="text">
      <style:text-properties style:font-name="FreeSans" officeooo:rsid="000b788d" style:font-name-complex="FreeSans"/>
    </style:style>
    <style:style style:name="T15" style:family="text">
      <style:text-properties officeooo:rsid="000f47b5"/>
    </style:style>
    <style:style style:name="T16" style:family="text">
      <style:text-properties officeooo:rsid="001139f8"/>
    </style:style>
    <style:style style:name="T17" style:family="text">
      <style:text-properties officeooo:rsid="001292cd"/>
    </style:style>
    <style:style style:name="T18" style:family="text">
      <style:text-properties officeooo:rsid="001414a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blematic conjuncts:</text:p>
      <text:p text:style-name="P5"/>
      <text:p text:style-name="P6"><text:span text:style-name="T11">1. দু ( freeserif)</text:span></text:p>
      <text:p text:style-name="P7"><text:span text:style-name="T11">2. </text:span>স্র <text:span text:style-name="T10">( freeserif)</text:span></text:p>
      <text:p text:style-name="P19"><text:span text:style-name="T11">3. </text:span>সু ( freesans)</text:p>
      <text:p text:style-name="P6"><text:span text:style-name="T11">4. </text:span>হ্য দ্য শ্য স্য ষ্য ন্য <text:span text:style-name="T1">( freeserif )</text:span></text:p>
      <text:p text:style-name="P21"><text:span text:style-name="T11">5. </text:span>হ্য দ্য শ্য স্য ষ্য ন্য <text:span text:style-name="T1">( freesans )</text:span></text:p>
      <text:p text:style-name="P22">6. <text:span text:style-name="T4">খু ( freeserif )</text:span></text:p>
      <text:p text:style-name="P22"><text:span text:style-name="T4">7. খূ ( freeserif )</text:span></text:p>
      <text:p text:style-name="P9"/>
      <text:p text:style-name="P24"/>
      <text:p text:style-name="P9"><text:span text:style-name="T11">1. ু and ূ are almost same, only difference is length of sound.</text:span></text:p>
      <text:p text:style-name="P9"><text:span text:style-name="T11">In </text:span>freeserif →<text:span text:style-name="T11"> </text:span>দু <text:span text:style-name="T11">( দ + ু )</text:span> <text:s text:c="5"/><text:span text:style-name="T11">and</text:span> <text:s/>দূ <text:span text:style-name="T11">( দ + ূ )</text:span></text:p>
      <text:p text:style-name="P24"><text:span text:style-name="T11">In freesans </text:span>→<text:span text:style-name="T11"> </text:span>দু <text:span text:style-name="T11">( দ + ু )</text:span> <text:s text:c="5"/><text:span text:style-name="T11">and</text:span> <text:s/>দূ <text:span text:style-name="T11">( দ + ূ )</text:span></text:p>
      <text:p text:style-name="P24"/>
      <text:p text:style-name="P10">দু <text:span text:style-name="T12">should look like </text:span><text:span text:style-name="T7">দু.</text:span></text:p>
      <text:p text:style-name="P10"><text:span text:style-name="T7"/></text:p>
      <text:p text:style-name="P8"><text:span text:style-name="T8">2.</text:span></text:p>
      <text:p text:style-name="P8"><text:span text:style-name="T12">In freeserif → স্র</text:span></text:p>
      <text:p text:style-name="P20"><text:span text:style-name="T12">In freesans → স্র</text:span></text:p>
      <text:p text:style-name="P11">Rendering <text:s/>as স্র ( স + ্র ) is not standard, I’ve seen only couple of fonts do that.</text:p>
      <text:p text:style-name="P11"/>
      <text:p text:style-name="P11">3.<text:span text:style-name="T14"> </text:span><text:span text:style-name="T13">Similar to 1.</text:span></text:p>
      <text:p text:style-name="P25"><text:span text:style-name="T11">In </text:span>freeserif →<text:span text:style-name="T11"> সু </text:span><text:s/><text:span text:style-name="T11">( স + ু )</text:span> <text:s text:c="5"/><text:span text:style-name="T11">and</text:span> <text:s/><text:span text:style-name="T6">সূ </text:span><text:s/><text:span text:style-name="T11">( স + ূ )</text:span></text:p>
      <text:p text:style-name="P10"><text:span text:style-name="T11">In freesans </text:span>→<text:span text:style-name="T11"> সু</text:span> <text:span text:style-name="T11">( স + ু )</text:span> <text:s text:c="5"/><text:span text:style-name="T11">and</text:span> <text:s/><text:span text:style-name="T6">সূ</text:span> <text:span text:style-name="T11">( স + ূ )</text:span></text:p>
      <text:p text:style-name="P11">I haven’t seen a font <text:span text:style-name="T15">render</text:span> <text:span text:style-name="T14">সু</text:span></text:p>
      <text:p text:style-name="P11"><text:span text:style-name="T14"/></text:p>
      <text:p text:style-name="P12"><text:span text:style-name="T14">4.</text:span></text:p>
      <text:p text:style-name="P14"><text:span text:style-name="T11">C</text:span>oncerning character <text:s/>্য .</text:p>
      <text:p text:style-name="P14"><text:span text:style-name="T11">I</text:span>n conjunct with হ , দ , শ , ষ , ন <text:s/>this( ্য ) should not change these 5 letters.</text:p>
      <text:p text:style-name="P12"><text:span text:style-name="T11">হ্য → <text:s/>Incorrect. ্য doesn’t go full length. should look like </text:span><text:span text:style-name="T8">হ্য</text:span></text:p>
      <text:p text:style-name="P12"><text:span text:style-name="T11">দ্য → This is just plain wrong. ( দ + ্য ) create a letter that’s not even bangla. should look like </text:span><text:span text:style-name="T9">দ্য</text:span></text:p>
      <text:p text:style-name="P12"><text:span text:style-name="T11">শ্য → Correct but unique(not standard). It’d be better if শ doesn’t change for ্য .</text:span></text:p>
      <text:p text:style-name="P13"><text:span text:style-name="T11">স্য → Not standard.</text:span></text:p>
      <text:p text:style-name="P13"><text:span text:style-name="T11">ষ্য → Not standard.</text:span></text:p>
      <text:p text:style-name="P13"><text:span text:style-name="T11">ন্য → Not standard.</text:span></text:p>
      <text:p text:style-name="P13"><text:soft-page-break/></text:p>
      <text:p text:style-name="P26"><text:span text:style-name="T11">5. Problems mentioned in point 4.</text:span></text:p>
      <text:p text:style-name="P26"/>
      <text:p text:style-name="P26"><text:span text:style-name="T16">But here </text:span>শ্য ষ্য ন্য <text:span text:style-name="T16">are actually correct. But these 3 are not standard again. Looks like stylist font not standard sans serif font.</text:span></text:p>
      <text:p text:style-name="P26"/>
      <text:p text:style-name="P23">6. <text:span text:style-name="T17">Seriously messed up.</text:span></text:p>
      <text:p text:style-name="P15"><text:span text:style-name="T11">Freeserif <text:s/>→</text:span> খ + ু = খু </text:p>
      <text:p text:style-name="P27"><text:span text:style-name="T11">Fre</text:span>esans<text:span text:style-name="T11"> <text:s/>→</text:span> খ + ু = খু </text:p>
      <text:p text:style-name="P29"><text:span text:style-name="T11">SolaimanLipi <text:s/>→</text:span> খ + ু = খু </text:p>
      <text:p text:style-name="P29"/>
      <text:p text:style-name="P15">Freeserif creates খু which is in bangla ( খ + ্র + ু ) .</text:p>
      <text:p text:style-name="P15"/>
      <text:p text:style-name="P29">I suggest use <text:span text:style-name="T2">খু*</text:span> when ( খ + ্র + ু ) and খু when ( খ + ু )</text:p>
      <text:p text:style-name="P27">* rendered form from freeserif.</text:p>
      <text:p text:style-name="P27"/>
      <text:p text:style-name="P23"><text:span text:style-name="T4">7. </text:span><text:span text:style-name="T5">Another serious messup</text:span></text:p>
      <text:p text:style-name="P15"><text:span text:style-name="T11">Freeserif <text:s/>→</text:span> খ + ূ = খূ </text:p>
      <text:p text:style-name="P27"><text:span text:style-name="T11">Frees</text:span>ans<text:span text:style-name="T11"> <text:s/>→</text:span> খ + ূ = খূ </text:p>
      <text:p text:style-name="P29"><text:span text:style-name="T11">SolaimanLipi <text:s/>→</text:span> খ + ূ = খূ</text:p>
      <text:p text:style-name="P29"/>
      <text:p text:style-name="P16">Freeserif creates খূ which is in bangla ( খ + ্র + <text:span text:style-name="T18">ৃ</text:span> ). খূ <text:span text:style-name="T18">is not used much in Bangla.</text:span></text:p>
      <text:p text:style-name="P15"/>
      <text:p text:style-name="P30">I suggest useখ<text:span text:style-name="T18">ূ</text:span> when ( খ + <text:span text:style-name="T18">ূ</text:span> )</text:p>
      <text:p text:style-name="P30"/>
      <text:p text:style-name="P17">For Unicode please use some Unicode converter like https://r12a.github.io/app-conversion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SolaimanLipi" svg:font-family="SolaimanLipi" style:font-pitch="fixed"/>
    <style:font-face style:name="FreeMono" svg:font-family="FreeMono" style:font-family-generic="modern" style:font-pitch="fixed"/>
    <style:font-face style:name="Ekushey 16 December" svg:font-family="'Ekushey 16 December'" style:font-pitch="variable"/>
    <style:font-face style:name="Ekushey Amar Bangla" svg:font-family="'Ekushey Amar Bangla'" style:font-pitch="variable"/>
    <style:font-face style:name="Ekushey Bangla" svg:font-family="'Ekushey Bangla'" style:font-pitch="variable"/>
    <style:font-face style:name="Ekushey Bangla Kolom" svg:font-family="'Ekushey Bangla Kolom'" style:font-pitch="variable"/>
    <style:font-face style:name="Ekushey Ghorautra" svg:font-family="'Ekushey Ghorautra'" style:font-pitch="variable"/>
    <style:font-face style:name="Ekushey Godhuli" svg:font-family="'Ekushey Godhuli'" style:font-pitch="variable"/>
    <style:font-face style:name="Ekushey Kolom" svg:font-family="'Ekushey Kolom'" style:font-pitch="variable"/>
    <style:font-face style:name="Ekushey Lal Sabuj" svg:font-family="'Ekushey Lal Sabuj'" style:font-pitch="variable"/>
    <style:font-face style:name="Ekushey Lal Sabuj Normal" svg:font-family="'Ekushey Lal Sabuj Normal'" style:font-pitch="variable"/>
    <style:font-face style:name="Ekushey Lohit" svg:font-family="'Ekushey Lohit'" style:font-pitch="variable"/>
    <style:font-face style:name="Ekushey Mohua" svg:font-family="'Ekushey Mohua'" style:font-pitch="variable"/>
    <style:font-face style:name="Ekushey Mukto" svg:font-family="'Ekushey Mukto'" style:font-pitch="variable"/>
    <style:font-face style:name="Ekushey Punarbhaba" svg:font-family="'Ekushey Punarbhaba'" style:font-pitch="variable"/>
    <style:font-face style:name="Ekushey Sornaly" svg:font-family="'Ekushey Sornaly'" style:font-pitch="variable"/>
    <style:font-face style:name="Ekushey Sumit" svg:font-family="'Ekushey Sumit'" style:font-pitch="variable"/>
    <style:font-face style:name="Ekushey Sumon" svg:font-family="'Ekushey Sumon'" style:font-pitch="variable"/>
    <style:font-face style:name="Kalpurush" svg:font-family="Kalpurush" style:font-pitch="variable"/>
    <style:font-face style:name="Rupali" svg:font-family="Rupali" style:font-pitch="variable"/>
    <style:font-face style:name="Droid Serif" svg:font-family="'Droid Serif'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Noto Serif Bengali" svg:font-family="'Noto Serif Bengali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oto Sans Bengali" svg:font-family="'Noto Sans Bengali'" style:font-family-generic="swiss" style:font-pitch="variable"/>
    <style:font-face style:name="Noto Sans Bengali Med" svg:font-family="'Noto Sans Bengali Med'" style:font-family-generic="swiss" style:font-pitch="variable"/>
    <style:font-face style:name="Noto sans Bengali" svg:font-family="'Noto sans Bengali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1" style:font-size-complex="12pt" style:language-complex="bn" style:country-complex="BD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1" style:font-size-complex="12pt" style:language-complex="bn" style:country-complex="B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3:45:45.140299112</meta:creation-date>
    <dc:date>2018-11-10T01:32:20.943878015</dc:date>
    <meta:editing-duration>PT16M24S</meta:editing-duration>
    <meta:editing-cycles>13</meta:editing-cycles>
    <meta:generator>LibreOffice/6.1.3.2$Linux_X86_64 LibreOffice_project/10$Build-2</meta:generator>
    <meta:document-statistic meta:table-count="0" meta:image-count="0" meta:object-count="0" meta:page-count="2" meta:paragraph-count="45" meta:word-count="422" meta:character-count="1695" meta:non-whitespace-character-count="1286"/>
  </office:meta>
</office:document-meta>
</file>