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9465in" fo:margin-left="0in" table:align="left" style:may-break-between-rows="true" style:writing-mode="lr-tb"/>
    </style:style>
    <style:style style:name="Table1.A" style:family="table-column">
      <style:table-column-properties style:column-width="1.6993in"/>
    </style:style>
    <style:style style:name="Table1.B" style:family="table-column">
      <style:table-column-properties style:column-width="1.0194in"/>
    </style:style>
    <style:style style:name="Table1.C" style:family="table-column">
      <style:table-column-properties style:column-width="0.7111in"/>
    </style:style>
    <style:style style:name="Table1.D" style:family="table-column">
      <style:table-column-properties style:column-width="0.9771in"/>
    </style:style>
    <style:style style:name="Table1.E" style:family="table-column">
      <style:table-column-properties style:column-width="0.8285in"/>
    </style:style>
    <style:style style:name="Table1.A1" style:family="table-cell">
      <style:table-cell-properties fo:background-color="#ffffff" fo:padding-left="0.0069in" fo:padding-right="0.0069in" fo:padding-top="0in" fo:padding-bottom="0in" fo:border="none" fo:vertical-align="center">
        <style:background-image/>
      </style:table-cell-properties>
    </style:style>
    <style:style style:name="Table1.A3" style:family="table-cell">
      <style:table-cell-properties fo:background-color="#ffffff" fo:padding-left="0.0069in" fo:padding-right="0.0069in" fo:padding-top="0in" fo:padding-bottom="0in" fo:border="2pt solid #000000" fo:vertical-align="bottom">
        <style:background-image/>
      </style:table-cell-properties>
    </style:style>
    <style:style style:name="Table1.B3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2pt solid #000000" fo:border-bottom="2pt solid #000000" fo:vertical-align="bottom">
        <style:background-image/>
      </style:table-cell-properties>
    </style:style>
    <style:style style:name="Table1.C3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2pt solid #000000" fo:border-bottom="2pt solid #000000" fo:vertical-align="bottom">
        <style:background-image/>
      </style:table-cell-properties>
    </style:style>
    <style:style style:name="Table1.F3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2pt solid #000000" fo:border-bottom="2pt solid #000000" fo:vertical-align="bottom">
        <style:background-image/>
      </style:table-cell-properties>
    </style:style>
    <style:style style:name="Table1.A4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2pt solid #000000" fo:border-bottom="none" fo:vertical-align="top">
        <style:background-image/>
      </style:table-cell-properties>
    </style:style>
    <style:style style:name="Table1.B4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2pt solid #000000" fo:border-bottom="none" fo:vertical-align="center">
        <style:background-image/>
      </style:table-cell-properties>
    </style:style>
    <style:style style:name="Table1.C4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2pt solid #000000" fo:border-bottom="none" fo:vertical-align="center">
        <style:background-image/>
      </style:table-cell-properties>
    </style:style>
    <style:style style:name="Table1.F4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2pt solid #000000" fo:border-bottom="none" fo:vertical-align="center">
        <style:background-image/>
      </style:table-cell-properties>
    </style:style>
    <style:style style:name="Table1.A5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none" fo:border-bottom="none" fo:vertical-align="top">
        <style:background-image/>
      </style:table-cell-properties>
    </style:style>
    <style:style style:name="Table1.B5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none" fo:border-bottom="none" fo:vertical-align="center">
        <style:background-image/>
      </style:table-cell-properties>
    </style:style>
    <style:style style:name="Table1.C5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none" fo:border-bottom="none" fo:vertical-align="center">
        <style:background-image/>
      </style:table-cell-properties>
    </style:style>
    <style:style style:name="Table1.F5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none" fo:border-bottom="none" fo:vertical-align="center">
        <style:background-image/>
      </style:table-cell-properties>
    </style:style>
    <style:style style:name="Table1.A11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none" fo:border-bottom="2pt solid #000000" fo:vertical-align="top">
        <style:background-image/>
      </style:table-cell-properties>
    </style:style>
    <style:style style:name="Table1.B11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none" fo:border-bottom="2pt solid #000000" fo:vertical-align="center">
        <style:background-image/>
      </style:table-cell-properties>
    </style:style>
    <style:style style:name="Table1.C11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none" fo:border-bottom="2pt solid #000000" fo:vertical-align="center">
        <style:background-image/>
      </style:table-cell-properties>
    </style:style>
    <style:style style:name="Table1.F11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none" fo:border-bottom="2pt solid #000000" fo:vertical-align="center">
        <style:background-image/>
      </style:table-cell-properties>
    </style:style>
    <style:style style:name="Table2" style:family="table">
      <style:table-properties style:width="5.4049in" fo:margin-left="0in" table:align="left" style:may-break-between-rows="true" style:writing-mode="lr-tb"/>
    </style:style>
    <style:style style:name="Table2.A" style:family="table-column">
      <style:table-column-properties style:column-width="1.1576in"/>
    </style:style>
    <style:style style:name="Table2.B" style:family="table-column">
      <style:table-column-properties style:column-width="1.0194in"/>
    </style:style>
    <style:style style:name="Table2.C" style:family="table-column">
      <style:table-column-properties style:column-width="0.7111in"/>
    </style:style>
    <style:style style:name="Table2.D" style:family="table-column">
      <style:table-column-properties style:column-width="0.9771in"/>
    </style:style>
    <style:style style:name="Table2.E" style:family="table-column">
      <style:table-column-properties style:column-width="0.8285in"/>
    </style:style>
    <style:style style:name="Table2.A1" style:family="table-cell">
      <style:table-cell-properties fo:background-color="#ffffff" fo:padding-left="0.0069in" fo:padding-right="0.0069in" fo:padding-top="0in" fo:padding-bottom="0in" fo:border="none" fo:vertical-align="center">
        <style:background-image/>
      </style:table-cell-properties>
    </style:style>
    <style:style style:name="Table2.A3" style:family="table-cell">
      <style:table-cell-properties fo:background-color="#ffffff" fo:padding-left="0.0069in" fo:padding-right="0.0069in" fo:padding-top="0in" fo:padding-bottom="0in" fo:border="2pt solid #000000" fo:vertical-align="bottom">
        <style:background-image/>
      </style:table-cell-properties>
    </style:style>
    <style:style style:name="Table2.B3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2pt solid #000000" fo:border-bottom="2pt solid #000000" fo:vertical-align="bottom">
        <style:background-image/>
      </style:table-cell-properties>
    </style:style>
    <style:style style:name="Table2.C3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2pt solid #000000" fo:border-bottom="2pt solid #000000" fo:vertical-align="bottom">
        <style:background-image/>
      </style:table-cell-properties>
    </style:style>
    <style:style style:name="Table2.F3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2pt solid #000000" fo:border-bottom="2pt solid #000000" fo:vertical-align="bottom">
        <style:background-image/>
      </style:table-cell-properties>
    </style:style>
    <style:style style:name="Table2.A4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2pt solid #000000" fo:border-bottom="none" fo:vertical-align="top">
        <style:background-image/>
      </style:table-cell-properties>
    </style:style>
    <style:style style:name="Table2.B4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2pt solid #000000" fo:border-bottom="none" fo:vertical-align="center">
        <style:background-image/>
      </style:table-cell-properties>
    </style:style>
    <style:style style:name="Table2.C4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2pt solid #000000" fo:border-bottom="none" fo:vertical-align="center">
        <style:background-image/>
      </style:table-cell-properties>
    </style:style>
    <style:style style:name="Table2.F4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2pt solid #000000" fo:border-bottom="none" fo:vertical-align="center">
        <style:background-image/>
      </style:table-cell-properties>
    </style:style>
    <style:style style:name="Table2.A5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none" fo:border-bottom="none" fo:vertical-align="top">
        <style:background-image/>
      </style:table-cell-properties>
    </style:style>
    <style:style style:name="Table2.B5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none" fo:border-bottom="none" fo:vertical-align="center">
        <style:background-image/>
      </style:table-cell-properties>
    </style:style>
    <style:style style:name="Table2.C5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none" fo:border-bottom="none" fo:vertical-align="center">
        <style:background-image/>
      </style:table-cell-properties>
    </style:style>
    <style:style style:name="Table2.F5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none" fo:border-bottom="none" fo:vertical-align="center">
        <style:background-image/>
      </style:table-cell-properties>
    </style:style>
    <style:style style:name="Table2.A11" style:family="table-cell">
      <style:table-cell-properties fo:background-color="#ffffff" fo:padding-left="0.0069in" fo:padding-right="0.0069in" fo:padding-top="0in" fo:padding-bottom="0in" fo:border-left="2pt solid #000000" fo:border-right="2pt solid #000000" fo:border-top="none" fo:border-bottom="2pt solid #000000" fo:vertical-align="top">
        <style:background-image/>
      </style:table-cell-properties>
    </style:style>
    <style:style style:name="Table2.B11" style:family="table-cell">
      <style:table-cell-properties fo:background-color="#ffffff" fo:padding-left="0.0069in" fo:padding-right="0.0069in" fo:padding-top="0in" fo:padding-bottom="0in" fo:border-left="2pt solid #000000" fo:border-right="1pt solid #000000" fo:border-top="none" fo:border-bottom="2pt solid #000000" fo:vertical-align="center">
        <style:background-image/>
      </style:table-cell-properties>
    </style:style>
    <style:style style:name="Table2.C11" style:family="table-cell">
      <style:table-cell-properties fo:background-color="#ffffff" fo:padding-left="0.0069in" fo:padding-right="0.0069in" fo:padding-top="0in" fo:padding-bottom="0in" fo:border-left="1pt solid #000000" fo:border-right="1pt solid #000000" fo:border-top="none" fo:border-bottom="2pt solid #000000" fo:vertical-align="center">
        <style:background-image/>
      </style:table-cell-properties>
    </style:style>
    <style:style style:name="Table2.F11" style:family="table-cell">
      <style:table-cell-properties fo:background-color="#ffffff" fo:padding-left="0.0069in" fo:padding-right="0.0069in" fo:padding-top="0in" fo:padding-bottom="0in" fo:border-left="1pt solid #000000" fo:border-right="2pt solid #000000" fo:border-top="none" fo:border-bottom="2pt solid #000000" fo:vertical-align="center">
        <style:background-image/>
      </style:table-cell-properties>
    </style:style>
    <style:style style:name="P1" style:family="paragraph" style:parent-style-name="Standard">
      <style:paragraph-properties fo:margin-left="0.0417in" fo:margin-right="0.0417in" fo:line-height="100%" fo:text-align="end" style:justify-single-word="false" fo:text-indent="0in" style:auto-text-indent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fo:background-color="transparent" style:font-name-asian="Courier New" style:font-name-complex="Courier New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9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.0417in" fo:margin-right="0.0417in" fo:line-height="100%" fo:text-align="center" style:justify-single-word="false" fo:text-indent="0in" style:auto-text-indent="false"/>
      <style:text-properties fo:color="#000000" style:font-name="Arial" fo:font-size="9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left="0.0417in" fo:margin-right="0.0417in" fo:line-height="100%" fo:text-align="start" style:justify-single-word="false" fo:text-indent="0in" style:auto-text-indent="false"/>
      <style:text-properties fo:color="#000000" style:font-name="Arial" fo:font-size="9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left="0.0417in" fo:margin-right="0.0417in" fo:line-height="100%" fo:text-align="center" style:justify-single-word="false" fo:text-indent="0in" style:auto-text-indent="false"/>
      <style:text-properties fo:color="#000000" style:font-name="Arial" fo:font-size="9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left="0.0417in" fo:margin-right="0.0417in" fo:line-height="100%" fo:text-align="end" style:justify-single-word="false" fo:text-indent="0in" style:auto-text-indent="false"/>
      <style:text-properties fo:color="#000000" style:font-name="Arial" fo:font-size="9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Arial" fo:font-size="9pt" fo:font-weight="normal" fo:background-color="transparent" loext:char-shading-value="0" style:font-name-asian="Arial" style:font-name-complex="Arial"/>
    </style:style>
    <style:style style:name="T3" style:family="text">
      <style:text-properties fo:color="#000000" style:text-position="super 58%" style:font-name="Arial" fo:font-size="9pt" fo:font-weight="normal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T FILE="G:/projects/pspp/personality.sav".</text:p>
      <text:p text:style-name="P2"/>
      <text:p text:style-name="P2">GLM agree_score BY <text:s/>caution_score extra_score</text:p>
      <text:p text:style-name="P2"/>
      <text:p text:style-name="P2">Tests of Between-Subjects Effects</text:p>
      <text:p text:style-name="P2">#==========================#======================#====#===========#=====#====#</text:p>
      <text:p text:style-name="P2"># <text:s text:c="9"/>Source <text:s text:c="9"/># <text:s text:c="3"/>Type III Sum of <text:s text:c="2"/>| df |Mean Square| <text:s/>F <text:s/>|Sig.#</text:p>
      <text:p text:style-name="P2"># <text:s text:c="25"/># <text:s text:c="7"/>Squares <text:s text:c="6"/>| <text:s text:c="3"/>| <text:s text:c="10"/>| <text:s text:c="4"/>| <text:s text:c="3"/>#</text:p>
      <text:p text:style-name="P2">#==========================#======================#====#===========#=====#====#</text:p>
      <text:p text:style-name="P2">#Corrected Model <text:s text:c="10"/># <text:s text:c="13"/>50964.88|1633| <text:s text:c="5"/>31.21| -.94| NaN#</text:p>
      <text:p text:style-name="P2">#Intercept <text:s text:c="16"/># <text:s text:c="21"/>| <text:s text:c="3"/>| <text:s text:c="10"/>| <text:s text:c="4"/>| <text:s text:c="3"/>#</text:p>
      <text:p text:style-name="P2">#caution_score <text:s text:c="12"/># <text:s text:c="14"/>1843.64| <text:s/>37| <text:s text:c="5"/>49.83|-1.50| NaN#</text:p>
      <text:p text:style-name="P2">#extra_score <text:s text:c="14"/># <text:s text:c="14"/>2113.55| <text:s/>42| <text:s text:c="5"/>50.32|-1.52| NaN#</text:p>
      <text:p text:style-name="P2">#caution_score * <text:s text:c="10"/># <text:s text:c="13"/>11663.23|1554| <text:s text:c="6"/>7.51| -.23| NaN#</text:p>
      <text:p text:style-name="P2">#extra_score <text:s text:c="14"/># <text:s text:c="21"/>| <text:s text:c="3"/>| <text:s text:c="10"/>| <text:s text:c="4"/>| <text:s text:c="3"/>#</text:p>
      <text:p text:style-name="P2">#Error <text:s text:c="20"/># <text:s text:c="13"/>17855.64|-538| <text:s text:c="4"/>-33.19| <text:s text:c="4"/>| <text:s text:c="3"/>#</text:p>
      <text:p text:style-name="P2">#Total <text:s text:c="20"/># <text:s text:c="11"/>1759083.00|1096| <text:s text:c="10"/>| <text:s text:c="4"/>| <text:s text:c="3"/>#</text:p>
      <text:p text:style-name="P2">#Corrected Total <text:s text:c="10"/># <text:s text:c="13"/>68820.52|1095| <text:s text:c="10"/>| <text:s text:c="4"/>| <text:s text:c="3"/>#</text:p>
      <text:p text:style-name="P2">#==========================#======================#====#===========#=====#====#</text:p>
      <text:p text:style-name="P2"/>
      <text:p text:style-name="P2">GLM agree_score BY <text:s/>caution_score extra_score</text:p>
      <text:p text:style-name="P2"/>
      <text:p text:style-name="P2">Tests of Between-Subjects Effects</text:p>
      <text:p text:style-name="P2">#==========================#======================#====#===========#=====#====#</text:p>
      <text:p text:style-name="P2"># <text:s text:c="9"/>Source <text:s text:c="9"/># <text:s text:c="3"/>Type III Sum of <text:s text:c="2"/>| df |Mean Square| <text:s/>F <text:s/>|Sig.#</text:p>
      <text:p text:style-name="P2"># <text:s text:c="25"/># <text:s text:c="7"/>Squares <text:s text:c="6"/>| <text:s text:c="3"/>| <text:s text:c="10"/>| <text:s text:c="4"/>| <text:s text:c="3"/>#</text:p>
      <text:p text:style-name="P2">#==========================#======================#====#===========#=====#====#</text:p>
      <text:p text:style-name="P2">#Corrected Model <text:s text:c="10"/># <text:s text:c="13"/>50964.88|1633| <text:s text:c="5"/>31.21| -.94| NaN#</text:p>
      <text:p text:style-name="P2">#Intercept <text:s text:c="16"/># <text:s text:c="21"/>| <text:s text:c="3"/>| <text:s text:c="10"/>| <text:s text:c="4"/>| <text:s text:c="3"/>#</text:p>
      <text:p text:style-name="P2">#caution_score <text:s text:c="12"/># <text:s text:c="14"/>1843.64| <text:s/>37| <text:s text:c="5"/>49.83|-1.50| NaN#</text:p>
      <text:p text:style-name="P2">#extra_score <text:s text:c="14"/># <text:s text:c="14"/>2113.55| <text:s/>42| <text:s text:c="5"/>50.32|-1.52| NaN#</text:p>
      <text:p text:style-name="P2">#caution_score * <text:s text:c="10"/># <text:s text:c="13"/>11663.23|1554| <text:s text:c="6"/>7.51| -.23| NaN#</text:p>
      <text:p text:style-name="P2">#extra_score <text:s text:c="14"/># <text:s text:c="21"/>| <text:s text:c="3"/>| <text:s text:c="10"/>| <text:s text:c="4"/>| <text:s text:c="3"/>#</text:p>
      <text:p text:style-name="P2">#Error <text:s text:c="20"/># <text:s text:c="13"/>17855.64|-538| <text:s text:c="4"/>-33.19| <text:s text:c="4"/>| <text:s text:c="3"/>#</text:p>
      <text:p text:style-name="P2">#Total <text:s text:c="20"/># <text:s text:c="11"/>1759083.00|1096| <text:s text:c="10"/>| <text:s text:c="4"/>| <text:s text:c="3"/>#</text:p>
      <text:p text:style-name="P2">#Corrected Total <text:s text:c="10"/># <text:s text:c="13"/>68820.52|1095| <text:s text:c="10"/>| <text:s text:c="4"/>| <text:s text:c="3"/>#</text:p>
      <text:p text:style-name="P2">#==========================#======================#====#===========#=====#====#</text:p>
      <text:p text:style-name="P2"/>
      <text:p text:style-name="P2"/>
      <text:p text:style-name="P2">Here's SPSS's output:</text:p>
      <text:p text:style-name="P2"><text:soft-page-break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>
          <table:table-cell table:style-name="Table1.A1" table:number-columns-spanned="6" office:value-type="string">
            <text:p text:style-name="P5">Tests of Between-Subjects Effec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4">Dependent Variable: <text:s text:c="2"/>agree_scor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Source</text:p>
          </table:table-cell>
          <table:table-cell table:style-name="Table1.B3" office:value-type="string">
            <text:p text:style-name="P7">Type III Sum of Squares</text:p>
          </table:table-cell>
          <table:table-cell table:style-name="Table1.C3" office:value-type="string">
            <text:p text:style-name="P7">df</text:p>
          </table:table-cell>
          <table:table-cell table:style-name="Table1.C3" office:value-type="string">
            <text:p text:style-name="P7">Mean Square</text:p>
          </table:table-cell>
          <table:table-cell table:style-name="Table1.C3" office:value-type="string">
            <text:p text:style-name="P7">F</text:p>
          </table:table-cell>
          <table:table-cell table:style-name="Table1.F3" office:value-type="string">
            <text:p text:style-name="P7">Sig.</text:p>
          </table:table-cell>
        </table:table-row>
        <table:table-row>
          <table:table-cell table:style-name="Table1.A4" office:value-type="string">
            <text:p text:style-name="P6">Corrected Model</text:p>
          </table:table-cell>
          <table:table-cell table:style-name="Table1.B4" office:value-type="string">
            <text:p text:style-name="P1"><text:span text:style-name="T2">54884.245</text:span><text:span text:style-name="T3">a</text:span></text:p>
          </table:table-cell>
          <table:table-cell table:style-name="Table1.C4" office:value-type="string">
            <text:p text:style-name="P8">603</text:p>
          </table:table-cell>
          <table:table-cell table:style-name="Table1.C4" office:value-type="string">
            <text:p text:style-name="P8">91.019</text:p>
          </table:table-cell>
          <table:table-cell table:style-name="Table1.C4" office:value-type="string">
            <text:p text:style-name="P8">3.213</text:p>
          </table:table-cell>
          <table:table-cell table:style-name="Table1.F4" office:value-type="string">
            <text:p text:style-name="P8">.000</text:p>
          </table:table-cell>
        </table:table-row>
        <table:table-row>
          <table:table-cell table:style-name="Table1.A5" office:value-type="string">
            <text:p text:style-name="P6">Intercept</text:p>
          </table:table-cell>
          <table:table-cell table:style-name="Table1.B5" office:value-type="string">
            <text:p text:style-name="P8">500620.515</text:p>
          </table:table-cell>
          <table:table-cell table:style-name="Table1.C5" office:value-type="string">
            <text:p text:style-name="P8">1</text:p>
          </table:table-cell>
          <table:table-cell table:style-name="Table1.C5" office:value-type="string">
            <text:p text:style-name="P8">500620.515</text:p>
          </table:table-cell>
          <table:table-cell table:style-name="Table1.C5" office:value-type="string">
            <text:p text:style-name="P8">17673.686</text:p>
          </table:table-cell>
          <table:table-cell table:style-name="Table1.F5" office:value-type="string">
            <text:p text:style-name="P8">.000</text:p>
          </table:table-cell>
        </table:table-row>
        <table:table-row>
          <table:table-cell table:style-name="Table1.A5" office:value-type="string">
            <text:p text:style-name="P6">caution_score</text:p>
          </table:table-cell>
          <table:table-cell table:style-name="Table1.B5" office:value-type="string">
            <text:p text:style-name="P8">1964.004</text:p>
          </table:table-cell>
          <table:table-cell table:style-name="Table1.C5" office:value-type="string">
            <text:p text:style-name="P8">35</text:p>
          </table:table-cell>
          <table:table-cell table:style-name="Table1.C5" office:value-type="string">
            <text:p text:style-name="P8">56.114</text:p>
          </table:table-cell>
          <table:table-cell table:style-name="Table1.C5" office:value-type="string">
            <text:p text:style-name="P8">1.981</text:p>
          </table:table-cell>
          <table:table-cell table:style-name="Table1.F5" office:value-type="string">
            <text:p text:style-name="P8">.001</text:p>
          </table:table-cell>
        </table:table-row>
        <table:table-row>
          <table:table-cell table:style-name="Table1.A5" office:value-type="string">
            <text:p text:style-name="P6">extra_score</text:p>
          </table:table-cell>
          <table:table-cell table:style-name="Table1.B5" office:value-type="string">
            <text:p text:style-name="P8">3379.401</text:p>
          </table:table-cell>
          <table:table-cell table:style-name="Table1.C5" office:value-type="string">
            <text:p text:style-name="P8">40</text:p>
          </table:table-cell>
          <table:table-cell table:style-name="Table1.C5" office:value-type="string">
            <text:p text:style-name="P8">84.485</text:p>
          </table:table-cell>
          <table:table-cell table:style-name="Table1.C5" office:value-type="string">
            <text:p text:style-name="P8">2.983</text:p>
          </table:table-cell>
          <table:table-cell table:style-name="Table1.F5" office:value-type="string">
            <text:p text:style-name="P8">.000</text:p>
          </table:table-cell>
        </table:table-row>
        <table:table-row>
          <table:table-cell table:style-name="Table1.A5" office:value-type="string">
            <text:p text:style-name="P6">caution_score * extra_score</text:p>
          </table:table-cell>
          <table:table-cell table:style-name="Table1.B5" office:value-type="string">
            <text:p text:style-name="P8">15582.597</text:p>
          </table:table-cell>
          <table:table-cell table:style-name="Table1.C5" office:value-type="string">
            <text:p text:style-name="P8">527</text:p>
          </table:table-cell>
          <table:table-cell table:style-name="Table1.C5" office:value-type="string">
            <text:p text:style-name="P8">29.568</text:p>
          </table:table-cell>
          <table:table-cell table:style-name="Table1.C5" office:value-type="string">
            <text:p text:style-name="P8">1.044</text:p>
          </table:table-cell>
          <table:table-cell table:style-name="Table1.F5" office:value-type="string">
            <text:p text:style-name="P8">.315</text:p>
          </table:table-cell>
        </table:table-row>
        <table:table-row>
          <table:table-cell table:style-name="Table1.A5" office:value-type="string">
            <text:p text:style-name="P6">Error</text:p>
          </table:table-cell>
          <table:table-cell table:style-name="Table1.B5" office:value-type="string">
            <text:p text:style-name="P8">13936.272</text:p>
          </table:table-cell>
          <table:table-cell table:style-name="Table1.C5" office:value-type="string">
            <text:p text:style-name="P8">492</text:p>
          </table:table-cell>
          <table:table-cell table:style-name="Table1.C5" office:value-type="string">
            <text:p text:style-name="P8">28.326</text:p>
          </table:table-cell>
          <table:table-cell table:style-name="Table1.C5" office:value-type="string">
            <text:p text:style-name="P3"/>
          </table:table-cell>
          <table:table-cell table:style-name="Table1.F5" office:value-type="string">
            <text:p text:style-name="P3"/>
          </table:table-cell>
        </table:table-row>
        <table:table-row>
          <table:table-cell table:style-name="Table1.A5" office:value-type="string">
            <text:p text:style-name="P6">Total</text:p>
          </table:table-cell>
          <table:table-cell table:style-name="Table1.B5" office:value-type="string">
            <text:p text:style-name="P8">1759083.000</text:p>
          </table:table-cell>
          <table:table-cell table:style-name="Table1.C5" office:value-type="string">
            <text:p text:style-name="P8">1096</text:p>
          </table:table-cell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F5" office:value-type="string">
            <text:p text:style-name="P3"/>
          </table:table-cell>
        </table:table-row>
        <table:table-row>
          <table:table-cell table:style-name="Table1.A11" office:value-type="string">
            <text:p text:style-name="P6">Corrected Total</text:p>
          </table:table-cell>
          <table:table-cell table:style-name="Table1.B11" office:value-type="string">
            <text:p text:style-name="P8">68820.517</text:p>
          </table:table-cell>
          <table:table-cell table:style-name="Table1.C11" office:value-type="string">
            <text:p text:style-name="P8">1095</text:p>
          </table:table-cell>
          <table:table-cell table:style-name="Table1.C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F11" office:value-type="string">
            <text:p text:style-name="P3"/>
          </table:table-cell>
        </table:table-row>
        <table:table-row>
          <table:table-cell table:style-name="Table1.A1" table:number-columns-spanned="6" office:value-type="string">
            <text:p text:style-name="P6">a. R Squared = .797 (Adjusted R Squared = .54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2">FREQUENCIES</text:p>
      <text:p text:style-name="P2"><text:tab/>/VARIABLES= agree_score caution_score extra_score</text:p>
      <text:p text:style-name="P2"><text:tab/>/FORMAT=AVALUE TABLE</text:p>
      <text:p text:style-name="P2"><text:tab/>/STATISTICS=DEFAULT MEDIAN.</text:p>
      <text:p text:style-name="P2"/>
      <text:p text:style-name="P2">agree_score</text:p>
      <text:p text:style-name="P2">+-----------+-----+---------+-------+-------------+-----------+</text:p>
      <text:p text:style-name="P2">|Value Label|Value|Frequency|Percent|Valid Percent|Cum Percent|</text:p>
      <text:p text:style-name="P2">#===========#=====#=========#=======#=============#===========#</text:p>
      <text:p text:style-name="P2">| <text:s text:c="10"/>| <text:s text:c="3"/>0| <text:s text:c="6"/>22| <text:s text:c="2"/>1.48| <text:s text:c="8"/>2.01| <text:s text:c="6"/>2.01|</text:p>
      <text:p text:style-name="P2">| <text:s text:c="10"/>| <text:s text:c="2"/>14| <text:s text:c="7"/>1| <text:s text:c="3"/>.07| <text:s text:c="9"/>.09| <text:s text:c="6"/>2.10|</text:p>
      <text:p text:style-name="P2">| <text:s text:c="10"/>| <text:s text:c="2"/>16| <text:s text:c="7"/>1| <text:s text:c="3"/>.07| <text:s text:c="9"/>.09| <text:s text:c="6"/>2.19|</text:p>
      <text:p text:style-name="P2">| <text:s text:c="10"/>| <text:s text:c="2"/>17| <text:s text:c="7"/>1| <text:s text:c="3"/>.07| <text:s text:c="9"/>.09| <text:s text:c="6"/>2.28|</text:p>
      <text:p text:style-name="P2">| <text:s text:c="10"/>| <text:s text:c="2"/>20| <text:s text:c="7"/>2| <text:s text:c="3"/>.13| <text:s text:c="9"/>.18| <text:s text:c="6"/>2.46|</text:p>
      <text:p text:style-name="P2">| <text:s text:c="10"/>| <text:s text:c="2"/>21| <text:s text:c="7"/>1| <text:s text:c="3"/>.07| <text:s text:c="9"/>.09| <text:s text:c="6"/>2.55|</text:p>
      <text:p text:style-name="P2">| <text:s text:c="10"/>| <text:s text:c="2"/>22| <text:s text:c="7"/>1| <text:s text:c="3"/>.07| <text:s text:c="9"/>.09| <text:s text:c="6"/>2.65|</text:p>
      <text:p text:style-name="P2">| <text:s text:c="10"/>| <text:s text:c="2"/>23| <text:s text:c="7"/>3| <text:s text:c="3"/>.20| <text:s text:c="9"/>.27| <text:s text:c="6"/>2.92|</text:p>
      <text:p text:style-name="P2">| <text:s text:c="10"/>| <text:s text:c="2"/>24| <text:s text:c="7"/>3| <text:s text:c="3"/>.20| <text:s text:c="9"/>.27| <text:s text:c="6"/>3.19|</text:p>
      <text:p text:style-name="P2">| <text:s text:c="10"/>| <text:s text:c="2"/>25| <text:s text:c="7"/>5| <text:s text:c="3"/>.34| <text:s text:c="9"/>.46| <text:s text:c="6"/>3.65|</text:p>
      <text:p text:style-name="P2">| <text:s text:c="10"/>| <text:s text:c="2"/>26| <text:s text:c="7"/>4| <text:s text:c="3"/>.27| <text:s text:c="9"/>.36| <text:s text:c="6"/>4.01|</text:p>
      <text:p text:style-name="P2">| <text:s text:c="10"/>| <text:s text:c="2"/>27| <text:s text:c="7"/>8| <text:s text:c="3"/>.54| <text:s text:c="9"/>.73| <text:s text:c="6"/>4.74|</text:p>
      <text:p text:style-name="P2"><text:soft-page-break/>| <text:s text:c="10"/>| <text:s text:c="2"/>28| <text:s text:c="7"/>9| <text:s text:c="3"/>.61| <text:s text:c="9"/>.82| <text:s text:c="6"/>5.57|</text:p>
      <text:p text:style-name="P2">| <text:s text:c="10"/>| <text:s text:c="2"/>29| <text:s text:c="6"/>13| <text:s text:c="3"/>.87| <text:s text:c="8"/>1.19| <text:s text:c="6"/>6.75|</text:p>
      <text:p text:style-name="P2">| <text:s text:c="10"/>| <text:s text:c="2"/>30| <text:s text:c="6"/>17| <text:s text:c="2"/>1.14| <text:s text:c="8"/>1.55| <text:s text:c="6"/>8.30|</text:p>
      <text:p text:style-name="P2">| <text:s text:c="10"/>| <text:s text:c="2"/>31| <text:s text:c="6"/>15| <text:s text:c="2"/>1.01| <text:s text:c="8"/>1.37| <text:s text:c="6"/>9.67|</text:p>
      <text:p text:style-name="P2">| <text:s text:c="10"/>| <text:s text:c="2"/>32| <text:s text:c="6"/>16| <text:s text:c="2"/>1.08| <text:s text:c="8"/>1.46| <text:s text:c="5"/>11.13|</text:p>
      <text:p text:style-name="P2">| <text:s text:c="10"/>| <text:s text:c="2"/>33| <text:s text:c="6"/>39| <text:s text:c="2"/>2.62| <text:s text:c="8"/>3.56| <text:s text:c="5"/>14.69|</text:p>
      <text:p text:style-name="P2">| <text:s text:c="10"/>| <text:s text:c="2"/>34| <text:s text:c="6"/>23| <text:s text:c="2"/>1.55| <text:s text:c="8"/>2.10| <text:s text:c="5"/>16.79|</text:p>
      <text:p text:style-name="P2">| <text:s text:c="10"/>| <text:s text:c="2"/>35| <text:s text:c="6"/>33| <text:s text:c="2"/>2.22| <text:s text:c="8"/>3.01| <text:s text:c="5"/>19.80|</text:p>
      <text:p text:style-name="P2">| <text:s text:c="10"/>| <text:s text:c="2"/>36| <text:s text:c="6"/>48| <text:s text:c="2"/>3.23| <text:s text:c="8"/>4.38| <text:s text:c="5"/>24.18|</text:p>
      <text:p text:style-name="P2">| <text:s text:c="10"/>| <text:s text:c="2"/>37| <text:s text:c="6"/>50| <text:s text:c="2"/>3.36| <text:s text:c="8"/>4.56| <text:s text:c="5"/>28.74|</text:p>
      <text:p text:style-name="P2">| <text:s text:c="10"/>| <text:s text:c="2"/>38| <text:s text:c="6"/>76| <text:s text:c="2"/>5.11| <text:s text:c="8"/>6.93| <text:s text:c="5"/>35.68|</text:p>
      <text:p text:style-name="P2">| <text:s text:c="10"/>| <text:s text:c="2"/>39| <text:s text:c="6"/>77| <text:s text:c="2"/>5.18| <text:s text:c="8"/>7.03| <text:s text:c="5"/>42.70|</text:p>
      <text:p text:style-name="P2">| <text:s text:c="10"/>| <text:s text:c="2"/>40| <text:s text:c="6"/>81| <text:s text:c="2"/>5.45| <text:s text:c="8"/>7.39| <text:s text:c="5"/>50.09|</text:p>
      <text:p text:style-name="P2">| <text:s text:c="10"/>| <text:s text:c="2"/>41| <text:s text:c="6"/>74| <text:s text:c="2"/>4.98| <text:s text:c="8"/>6.75| <text:s text:c="5"/>56.84|</text:p>
      <text:p text:style-name="P2">| <text:s text:c="10"/>| <text:s text:c="2"/>42| <text:s text:c="6"/>93| <text:s text:c="2"/>6.26| <text:s text:c="8"/>8.49| <text:s text:c="5"/>65.33|</text:p>
      <text:p text:style-name="P2">| <text:s text:c="10"/>| <text:s text:c="2"/>43| <text:s text:c="6"/>69| <text:s text:c="2"/>4.64| <text:s text:c="8"/>6.30| <text:s text:c="5"/>71.62|</text:p>
      <text:p text:style-name="P2">| <text:s text:c="10"/>| <text:s text:c="2"/>44| <text:s text:c="6"/>73| <text:s text:c="2"/>4.91| <text:s text:c="8"/>6.66| <text:s text:c="5"/>78.28|</text:p>
      <text:p text:style-name="P2">| <text:s text:c="10"/>| <text:s text:c="2"/>45| <text:s text:c="6"/>50| <text:s text:c="2"/>3.36| <text:s text:c="8"/>4.56| <text:s text:c="5"/>82.85|</text:p>
      <text:p text:style-name="P2">| <text:s text:c="10"/>| <text:s text:c="2"/>46| <text:s text:c="6"/>72| <text:s text:c="2"/>4.85| <text:s text:c="8"/>6.57| <text:s text:c="5"/>89.42|</text:p>
      <text:p text:style-name="P2">| <text:s text:c="10"/>| <text:s text:c="2"/>47| <text:s text:c="6"/>36| <text:s text:c="2"/>2.42| <text:s text:c="8"/>3.28| <text:s text:c="5"/>92.70|</text:p>
      <text:p text:style-name="P2">| <text:s text:c="10"/>| <text:s text:c="2"/>48| <text:s text:c="6"/>36| <text:s text:c="2"/>2.42| <text:s text:c="8"/>3.28| <text:s text:c="5"/>95.99|</text:p>
      <text:p text:style-name="P2">| <text:s text:c="10"/>| <text:s text:c="2"/>49| <text:s text:c="6"/>25| <text:s text:c="2"/>1.68| <text:s text:c="8"/>2.28| <text:s text:c="5"/>98.27|</text:p>
      <text:p text:style-name="P2">| <text:s text:c="10"/>| <text:s text:c="2"/>50| <text:s text:c="6"/>19| <text:s text:c="2"/>1.28| <text:s text:c="8"/>1.73| <text:s text:c="4"/>100.00|</text:p>
      <text:p text:style-name="P2">| <text:s text:c="10"/>| <text:s text:c="3"/>.| <text:s text:c="5"/>390| <text:s/>26.24| <text:s text:c="5"/>Missing| <text:s text:c="10"/>|</text:p>
      <text:p text:style-name="P2">#===========#=====#=========#=======#=============#===========#</text:p>
      <text:p text:style-name="P2">| <text:s text:c="11"/>Total| <text:s text:c="4"/>1486| <text:s/>100.0| <text:s text:c="7"/>100.0| <text:s text:c="10"/>|</text:p>
      <text:p text:style-name="P2">+-----------------+---------+-------+-------------+-----------+</text:p>
      <text:p text:style-name="P2"/>
      <text:p text:style-name="P2">agree_score</text:p>
      <text:p text:style-name="P2">+-----------------------+-----+</text:p>
      <text:p text:style-name="P2">|N <text:s text:c="10"/>Valid <text:s text:c="5"/>| 1096|</text:p>
      <text:p text:style-name="P2">| <text:s text:c="11"/>Missing <text:s text:c="3"/>| <text:s/>390|</text:p>
      <text:p text:style-name="P2">|Mean <text:s text:c="18"/>|39.27|</text:p>
      <text:p text:style-name="P2">|Std Dev <text:s text:c="15"/>| 7.93|</text:p>
      <text:p text:style-name="P2">| <text:s text:c="22"/>| <text:s text:c="4"/>|</text:p>
      <text:p text:style-name="P2"/>
      <text:p text:style-name="P2">| <text:s text:c="22"/>| <text:s text:c="4"/>|</text:p>
      <text:p text:style-name="P2">|Minimum <text:s text:c="15"/>| <text:s/>.00|</text:p>
      <text:p text:style-name="P2">|Maximum <text:s text:c="15"/>|50.00|</text:p>
      <text:p text:style-name="P2">|Percentiles 50 (Median)| <text:s text:c="2"/>40|</text:p>
      <text:p text:style-name="P2"><text:soft-page-break/>+-----------------------+-----+</text:p>
      <text:p text:style-name="P2"/>
      <text:p text:style-name="P2">caution_score</text:p>
      <text:p text:style-name="P2">+-----------+-----+---------+-------+-------------+-----------+</text:p>
      <text:p text:style-name="P2">|Value Label|Value|Frequency|Percent|Valid Percent|Cum Percent|</text:p>
      <text:p text:style-name="P2">#===========#=====#=========#=======#=============#===========#</text:p>
      <text:p text:style-name="P2">| <text:s text:c="10"/>| <text:s text:c="3"/>0| <text:s text:c="6"/>21| <text:s text:c="2"/>1.41| <text:s text:c="8"/>1.92| <text:s text:c="6"/>1.92|</text:p>
      <text:p text:style-name="P2">| <text:s text:c="10"/>| <text:s text:c="2"/>10| <text:s text:c="7"/>1| <text:s text:c="3"/>.07| <text:s text:c="9"/>.09| <text:s text:c="6"/>2.01|</text:p>
      <text:p text:style-name="P2">| <text:s text:c="10"/>| <text:s text:c="2"/>16| <text:s text:c="7"/>3| <text:s text:c="3"/>.20| <text:s text:c="9"/>.27| <text:s text:c="6"/>2.28|</text:p>
      <text:p text:style-name="P2">| <text:s text:c="10"/>| <text:s text:c="2"/>17| <text:s text:c="7"/>2| <text:s text:c="3"/>.13| <text:s text:c="9"/>.18| <text:s text:c="6"/>2.46|</text:p>
      <text:p text:style-name="P2">| <text:s text:c="10"/>| <text:s text:c="2"/>18| <text:s text:c="7"/>1| <text:s text:c="3"/>.07| <text:s text:c="9"/>.09| <text:s text:c="6"/>2.55|</text:p>
      <text:p text:style-name="P2">| <text:s text:c="10"/>| <text:s text:c="2"/>19| <text:s text:c="7"/>4| <text:s text:c="3"/>.27| <text:s text:c="9"/>.36| <text:s text:c="6"/>2.92|</text:p>
      <text:p text:style-name="P2">| <text:s text:c="10"/>| <text:s text:c="2"/>20| <text:s text:c="7"/>8| <text:s text:c="3"/>.54| <text:s text:c="9"/>.73| <text:s text:c="6"/>3.65|</text:p>
      <text:p text:style-name="P2">| <text:s text:c="10"/>| <text:s text:c="2"/>21| <text:s text:c="7"/>7| <text:s text:c="3"/>.47| <text:s text:c="9"/>.64| <text:s text:c="6"/>4.29|</text:p>
      <text:p text:style-name="P2">| <text:s text:c="10"/>| <text:s text:c="2"/>22| <text:s text:c="6"/>11| <text:s text:c="3"/>.74| <text:s text:c="8"/>1.00| <text:s text:c="6"/>5.29|</text:p>
      <text:p text:style-name="P2">| <text:s text:c="10"/>| <text:s text:c="2"/>23| <text:s text:c="6"/>20| <text:s text:c="2"/>1.35| <text:s text:c="8"/>1.82| <text:s text:c="6"/>7.12|</text:p>
      <text:p text:style-name="P2">| <text:s text:c="10"/>| <text:s text:c="2"/>24| <text:s text:c="6"/>24| <text:s text:c="2"/>1.62| <text:s text:c="8"/>2.19| <text:s text:c="6"/>9.31|</text:p>
      <text:p text:style-name="P2">| <text:s text:c="10"/>| <text:s text:c="2"/>25| <text:s text:c="6"/>23| <text:s text:c="2"/>1.55| <text:s text:c="8"/>2.10| <text:s text:c="5"/>11.41|</text:p>
      <text:p text:style-name="P2">| <text:s text:c="10"/>| <text:s text:c="2"/>26| <text:s text:c="6"/>23| <text:s text:c="2"/>1.55| <text:s text:c="8"/>2.10| <text:s text:c="5"/>13.50|</text:p>
      <text:p text:style-name="P2">| <text:s text:c="10"/>| <text:s text:c="2"/>27| <text:s text:c="6"/>33| <text:s text:c="2"/>2.22| <text:s text:c="8"/>3.01| <text:s text:c="5"/>16.51|</text:p>
      <text:p text:style-name="P2">| <text:s text:c="10"/>| <text:s text:c="2"/>28| <text:s text:c="6"/>28| <text:s text:c="2"/>1.88| <text:s text:c="8"/>2.55| <text:s text:c="5"/>19.07|</text:p>
      <text:p text:style-name="P2">| <text:s text:c="10"/>| <text:s text:c="2"/>29| <text:s text:c="6"/>55| <text:s text:c="2"/>3.70| <text:s text:c="8"/>5.02| <text:s text:c="5"/>24.09|</text:p>
      <text:p text:style-name="P2">| <text:s text:c="10"/>| <text:s text:c="2"/>30| <text:s text:c="6"/>44| <text:s text:c="2"/>2.96| <text:s text:c="8"/>4.01| <text:s text:c="5"/>28.10|</text:p>
      <text:p text:style-name="P2">| <text:s text:c="10"/>| <text:s text:c="2"/>31| <text:s text:c="6"/>51| <text:s text:c="2"/>3.43| <text:s text:c="8"/>4.65| <text:s text:c="5"/>32.76|</text:p>
      <text:p text:style-name="P2">| <text:s text:c="10"/>| <text:s text:c="2"/>32| <text:s text:c="6"/>43| <text:s text:c="2"/>2.89| <text:s text:c="8"/>3.92| <text:s text:c="5"/>36.68|</text:p>
      <text:p text:style-name="P2">| <text:s text:c="10"/>| <text:s text:c="2"/>33| <text:s text:c="6"/>65| <text:s text:c="2"/>4.37| <text:s text:c="8"/>5.93| <text:s text:c="5"/>42.61|</text:p>
      <text:p text:style-name="P2">| <text:s text:c="10"/>| <text:s text:c="2"/>34| <text:s text:c="6"/>69| <text:s text:c="2"/>4.64| <text:s text:c="8"/>6.30| <text:s text:c="5"/>48.91|</text:p>
      <text:p text:style-name="P2">| <text:s text:c="10"/>| <text:s text:c="2"/>35| <text:s text:c="6"/>51| <text:s text:c="2"/>3.43| <text:s text:c="8"/>4.65| <text:s text:c="5"/>53.56|</text:p>
      <text:p text:style-name="P2">| <text:s text:c="10"/>| <text:s text:c="2"/>36| <text:s text:c="6"/>60| <text:s text:c="2"/>4.04| <text:s text:c="8"/>5.47| <text:s text:c="5"/>59.03|</text:p>
      <text:p text:style-name="P2">| <text:s text:c="10"/>| <text:s text:c="2"/>37| <text:s text:c="6"/>53| <text:s text:c="2"/>3.57| <text:s text:c="8"/>4.84| <text:s text:c="5"/>63.87|</text:p>
      <text:p text:style-name="P2">| <text:s text:c="10"/>| <text:s text:c="2"/>38| <text:s text:c="6"/>61| <text:s text:c="2"/>4.10| <text:s text:c="8"/>5.57| <text:s text:c="5"/>69.43|</text:p>
      <text:p text:style-name="P2">| <text:s text:c="10"/>| <text:s text:c="2"/>39| <text:s text:c="6"/>61| <text:s text:c="2"/>4.10| <text:s text:c="8"/>5.57| <text:s text:c="5"/>75.00|</text:p>
      <text:p text:style-name="P2">| <text:s text:c="10"/>| <text:s text:c="2"/>40| <text:s text:c="6"/>64| <text:s text:c="2"/>4.31| <text:s text:c="8"/>5.84| <text:s text:c="5"/>80.84|</text:p>
      <text:p text:style-name="P2">| <text:s text:c="10"/>| <text:s text:c="2"/>41| <text:s text:c="6"/>45| <text:s text:c="2"/>3.03| <text:s text:c="8"/>4.11| <text:s text:c="5"/>84.95|</text:p>
      <text:p text:style-name="P2">| <text:s text:c="10"/>| <text:s text:c="2"/>42| <text:s text:c="6"/>41| <text:s text:c="2"/>2.76| <text:s text:c="8"/>3.74| <text:s text:c="5"/>88.69|</text:p>
      <text:p text:style-name="P2">| <text:s text:c="10"/>| <text:s text:c="2"/>43| <text:s text:c="6"/>33| <text:s text:c="2"/>2.22| <text:s text:c="8"/>3.01| <text:s text:c="5"/>91.70|</text:p>
      <text:p text:style-name="P2">| <text:s text:c="10"/>| <text:s text:c="2"/>44| <text:s text:c="6"/>26| <text:s text:c="2"/>1.75| <text:s text:c="8"/>2.37| <text:s text:c="5"/>94.07|</text:p>
      <text:p text:style-name="P2">| <text:s text:c="10"/>| <text:s text:c="2"/>45| <text:s text:c="6"/>15| <text:s text:c="2"/>1.01| <text:s text:c="8"/>1.37| <text:s text:c="5"/>95.44|</text:p>
      <text:p text:style-name="P2">| <text:s text:c="10"/>| <text:s text:c="2"/>46| <text:s text:c="6"/>15| <text:s text:c="2"/>1.01| <text:s text:c="8"/>1.37| <text:s text:c="5"/>96.81|</text:p>
      <text:p text:style-name="P2">| <text:s text:c="10"/>| <text:s text:c="2"/>47| <text:s text:c="6"/>13| <text:s text:c="3"/>.87| <text:s text:c="8"/>1.19| <text:s text:c="5"/>97.99|</text:p>
      <text:p text:style-name="P2"><text:soft-page-break/>| <text:s text:c="10"/>| <text:s text:c="2"/>48| <text:s text:c="7"/>9| <text:s text:c="3"/>.61| <text:s text:c="9"/>.82| <text:s text:c="5"/>98.81|</text:p>
      <text:p text:style-name="P2">| <text:s text:c="10"/>| <text:s text:c="2"/>49| <text:s text:c="7"/>9| <text:s text:c="3"/>.61| <text:s text:c="9"/>.82| <text:s text:c="5"/>99.64|</text:p>
      <text:p text:style-name="P2">| <text:s text:c="10"/>| <text:s text:c="2"/>50| <text:s text:c="7"/>4| <text:s text:c="3"/>.27| <text:s text:c="9"/>.36| <text:s text:c="4"/>100.00|</text:p>
      <text:p text:style-name="P2">| <text:s text:c="10"/>| <text:s text:c="3"/>.| <text:s text:c="5"/>390| <text:s/>26.24| <text:s text:c="5"/>Missing| <text:s text:c="10"/>|</text:p>
      <text:p text:style-name="P2">#===========#=====#=========#=======#=============#===========#</text:p>
      <text:p text:style-name="P2">| <text:s text:c="11"/>Total| <text:s text:c="4"/>1486| <text:s/>100.0| <text:s text:c="7"/>100.0| <text:s text:c="10"/>|</text:p>
      <text:p text:style-name="P2">+-----------------+---------+-------+-------------+-----------+</text:p>
      <text:p text:style-name="P2"/>
      <text:p text:style-name="P2">caution_score</text:p>
      <text:p text:style-name="P2">+-----------------------+-----+</text:p>
      <text:p text:style-name="P2">|N <text:s text:c="10"/>Valid <text:s text:c="5"/>| 1096|</text:p>
      <text:p text:style-name="P2">| <text:s text:c="11"/>Missing <text:s text:c="3"/>| <text:s/>390|</text:p>
      <text:p text:style-name="P2">|Mean <text:s text:c="18"/>|34.05|</text:p>
      <text:p text:style-name="P2">|Std Dev <text:s text:c="15"/>| 8.11|</text:p>
      <text:p text:style-name="P2">|Minimum <text:s text:c="15"/>| <text:s/>.00|</text:p>
      <text:p text:style-name="P2">|Maximum <text:s text:c="15"/>|50.00|</text:p>
      <text:p text:style-name="P2">|Percentiles 50 (Median)| <text:s text:c="2"/>35|</text:p>
      <text:p text:style-name="P2">+-----------------------+-----+</text:p>
      <text:p text:style-name="P2"/>
      <text:p text:style-name="P2">extra_score</text:p>
      <text:p text:style-name="P2"/>
      <text:p text:style-name="P2">+-----------+-----+---------+-------+-------------+-----------+</text:p>
      <text:p text:style-name="P2">|Value Label|Value|Frequency|Percent|Valid Percent|Cum Percent|</text:p>
      <text:p text:style-name="P2">#===========#=====#=========#=======#=============#===========#</text:p>
      <text:p text:style-name="P2">| <text:s text:c="10"/>| <text:s text:c="3"/>0| <text:s text:c="6"/>21| <text:s text:c="2"/>1.41| <text:s text:c="8"/>1.92| <text:s text:c="6"/>1.92|</text:p>
      <text:p text:style-name="P2">| <text:s text:c="10"/>| <text:s text:c="2"/>10| <text:s text:c="7"/>3| <text:s text:c="3"/>.20| <text:s text:c="9"/>.27| <text:s text:c="6"/>2.19|</text:p>
      <text:p text:style-name="P2">| <text:s text:c="10"/>| <text:s text:c="2"/>11| <text:s text:c="7"/>1| <text:s text:c="3"/>.07| <text:s text:c="9"/>.09| <text:s text:c="6"/>2.28|</text:p>
      <text:p text:style-name="P2">| <text:s text:c="10"/>| <text:s text:c="2"/>12| <text:s text:c="7"/>5| <text:s text:c="3"/>.34| <text:s text:c="9"/>.46| <text:s text:c="6"/>2.74|</text:p>
      <text:p text:style-name="P2">| <text:s text:c="10"/>| <text:s text:c="2"/>13| <text:s text:c="7"/>9| <text:s text:c="3"/>.61| <text:s text:c="9"/>.82| <text:s text:c="6"/>3.56|</text:p>
      <text:p text:style-name="P2">| <text:s text:c="10"/>| <text:s text:c="2"/>14| <text:s text:c="7"/>8| <text:s text:c="3"/>.54| <text:s text:c="9"/>.73| <text:s text:c="6"/>4.29|</text:p>
      <text:p text:style-name="P2">| <text:s text:c="10"/>| <text:s text:c="2"/>15| <text:s text:c="7"/>9| <text:s text:c="3"/>.61| <text:s text:c="9"/>.82| <text:s text:c="6"/>5.11|</text:p>
      <text:p text:style-name="P2">| <text:s text:c="10"/>| <text:s text:c="2"/>16| <text:s text:c="6"/>14| <text:s text:c="3"/>.94| <text:s text:c="8"/>1.28| <text:s text:c="6"/>6.39|</text:p>
      <text:p text:style-name="P2">| <text:s text:c="10"/>| <text:s text:c="2"/>17| <text:s text:c="6"/>15| <text:s text:c="2"/>1.01| <text:s text:c="8"/>1.37| <text:s text:c="6"/>7.76|</text:p>
      <text:p text:style-name="P2">| <text:s text:c="10"/>| <text:s text:c="2"/>18| <text:s text:c="6"/>15| <text:s text:c="2"/>1.01| <text:s text:c="8"/>1.37| <text:s text:c="6"/>9.12|</text:p>
      <text:p text:style-name="P2">| <text:s text:c="10"/>| <text:s text:c="2"/>19| <text:s text:c="6"/>21| <text:s text:c="2"/>1.41| <text:s text:c="8"/>1.92| <text:s text:c="5"/>11.04|</text:p>
      <text:p text:style-name="P2">| <text:s text:c="10"/>| <text:s text:c="2"/>20| <text:s text:c="6"/>25| <text:s text:c="2"/>1.68| <text:s text:c="8"/>2.28| <text:s text:c="5"/>13.32|</text:p>
      <text:p text:style-name="P2">| <text:s text:c="10"/>| <text:s text:c="2"/>21| <text:s text:c="6"/>26| <text:s text:c="2"/>1.75| <text:s text:c="8"/>2.37| <text:s text:c="5"/>15.69|</text:p>
      <text:p text:style-name="P2">| <text:s text:c="10"/>| <text:s text:c="2"/>22| <text:s text:c="6"/>18| <text:s text:c="2"/>1.21| <text:s text:c="8"/>1.64| <text:s text:c="5"/>17.34|</text:p>
      <text:p text:style-name="P2">| <text:s text:c="10"/>| <text:s text:c="2"/>23| <text:s text:c="6"/>35| <text:s text:c="2"/>2.36| <text:s text:c="8"/>3.19| <text:s text:c="5"/>20.53|</text:p>
      <text:p text:style-name="P2">| <text:s text:c="10"/>| <text:s text:c="2"/>24| <text:s text:c="6"/>38| <text:s text:c="2"/>2.56| <text:s text:c="8"/>3.47| <text:s text:c="5"/>24.00|</text:p>
      <text:p text:style-name="P2"><text:soft-page-break/>| <text:s text:c="10"/>| <text:s text:c="2"/>25| <text:s text:c="6"/>32| <text:s text:c="2"/>2.15| <text:s text:c="8"/>2.92| <text:s text:c="5"/>26.92|</text:p>
      <text:p text:style-name="P2">| <text:s text:c="10"/>| <text:s text:c="2"/>26| <text:s text:c="6"/>43| <text:s text:c="2"/>2.89| <text:s text:c="8"/>3.92| <text:s text:c="5"/>30.84|</text:p>
      <text:p text:style-name="P2">| <text:s text:c="10"/>| <text:s text:c="2"/>27| <text:s text:c="6"/>42| <text:s text:c="2"/>2.83| <text:s text:c="8"/>3.83| <text:s text:c="5"/>34.67|</text:p>
      <text:p text:style-name="P2">| <text:s text:c="10"/>| <text:s text:c="2"/>28| <text:s text:c="6"/>55| <text:s text:c="2"/>3.70| <text:s text:c="8"/>5.02| <text:s text:c="5"/>39.69|</text:p>
      <text:p text:style-name="P2">| <text:s text:c="10"/>| <text:s text:c="2"/>29| <text:s text:c="6"/>40| <text:s text:c="2"/>2.69| <text:s text:c="8"/>3.65| <text:s text:c="5"/>43.34|</text:p>
      <text:p text:style-name="P2">| <text:s text:c="10"/>| <text:s text:c="2"/>30| <text:s text:c="6"/>53| <text:s text:c="2"/>3.57| <text:s text:c="8"/>4.84| <text:s text:c="5"/>48.18|</text:p>
      <text:p text:style-name="P2">| <text:s text:c="10"/>| <text:s text:c="2"/>31| <text:s text:c="6"/>52| <text:s text:c="2"/>3.50| <text:s text:c="8"/>4.74| <text:s text:c="5"/>52.92|</text:p>
      <text:p text:style-name="P2">| <text:s text:c="10"/>| <text:s text:c="2"/>32| <text:s text:c="6"/>49| <text:s text:c="2"/>3.30| <text:s text:c="8"/>4.47| <text:s text:c="5"/>57.39|</text:p>
      <text:p text:style-name="P2">| <text:s text:c="10"/>| <text:s text:c="2"/>33| <text:s text:c="6"/>39| <text:s text:c="2"/>2.62| <text:s text:c="8"/>3.56| <text:s text:c="5"/>60.95|</text:p>
      <text:p text:style-name="P2">| <text:s text:c="10"/>| <text:s text:c="2"/>34| <text:s text:c="6"/>43| <text:s text:c="2"/>2.89| <text:s text:c="8"/>3.92| <text:s text:c="5"/>64.87|</text:p>
      <text:p text:style-name="P2">| <text:s text:c="10"/>| <text:s text:c="2"/>35| <text:s text:c="6"/>40| <text:s text:c="2"/>2.69| <text:s text:c="8"/>3.65| <text:s text:c="5"/>68.52|</text:p>
      <text:p text:style-name="P2">| <text:s text:c="10"/>| <text:s text:c="2"/>36| <text:s text:c="6"/>49| <text:s text:c="2"/>3.30| <text:s text:c="8"/>4.47| <text:s text:c="5"/>72.99|</text:p>
      <text:p text:style-name="P2">| <text:s text:c="10"/>| <text:s text:c="2"/>37| <text:s text:c="6"/>29| <text:s text:c="2"/>1.95| <text:s text:c="8"/>2.65| <text:s text:c="5"/>75.64|</text:p>
      <text:p text:style-name="P2">| <text:s text:c="10"/>| <text:s text:c="2"/>38| <text:s text:c="6"/>47| <text:s text:c="2"/>3.16| <text:s text:c="8"/>4.29| <text:s text:c="5"/>79.93|</text:p>
      <text:p text:style-name="P2">| <text:s text:c="10"/>| <text:s text:c="2"/>39| <text:s text:c="6"/>37| <text:s text:c="2"/>2.49| <text:s text:c="8"/>3.38| <text:s text:c="5"/>83.30|</text:p>
      <text:p text:style-name="P2">| <text:s text:c="10"/>| <text:s text:c="2"/>40| <text:s text:c="6"/>34| <text:s text:c="2"/>2.29| <text:s text:c="8"/>3.10| <text:s text:c="5"/>86.41|</text:p>
      <text:p text:style-name="P2">| <text:s text:c="10"/>| <text:s text:c="2"/>41| <text:s text:c="6"/>29| <text:s text:c="2"/>1.95| <text:s text:c="8"/>2.65| <text:s text:c="5"/>89.05|</text:p>
      <text:p text:style-name="P2">| <text:s text:c="10"/>| <text:s text:c="2"/>42| <text:s text:c="6"/>37| <text:s text:c="2"/>2.49| <text:s text:c="8"/>3.38| <text:s text:c="5"/>92.43|</text:p>
      <text:p text:style-name="P2">| <text:s text:c="10"/>| <text:s text:c="2"/>43| <text:s text:c="6"/>23| <text:s text:c="2"/>1.55| <text:s text:c="8"/>2.10| <text:s text:c="5"/>94.53|</text:p>
      <text:p text:style-name="P2">| <text:s text:c="10"/>| <text:s text:c="2"/>44| <text:s text:c="6"/>16| <text:s text:c="2"/>1.08| <text:s text:c="8"/>1.46| <text:s text:c="5"/>95.99|</text:p>
      <text:p text:style-name="P2">| <text:s text:c="10"/>| <text:s text:c="2"/>45| <text:s text:c="6"/>13| <text:s text:c="3"/>.87| <text:s text:c="8"/>1.19| <text:s text:c="5"/>97.17|</text:p>
      <text:p text:style-name="P2">| <text:s text:c="10"/>| <text:s text:c="2"/>46| <text:s text:c="6"/>10| <text:s text:c="3"/>.67| <text:s text:c="9"/>.91| <text:s text:c="5"/>98.08|</text:p>
      <text:p text:style-name="P2">| <text:s text:c="10"/>| <text:s text:c="2"/>47| <text:s text:c="7"/>7| <text:s text:c="3"/>.47| <text:s text:c="9"/>.64| <text:s text:c="5"/>98.72|</text:p>
      <text:p text:style-name="P2">| <text:s text:c="10"/>| <text:s text:c="2"/>48| <text:s text:c="7"/>8| <text:s text:c="3"/>.54| <text:s text:c="9"/>.73| <text:s text:c="5"/>99.45|</text:p>
      <text:p text:style-name="P2">| <text:s text:c="10"/>| <text:s text:c="2"/>49| <text:s text:c="7"/>4| <text:s text:c="3"/>.27| <text:s text:c="9"/>.36| <text:s text:c="5"/>99.82|</text:p>
      <text:p text:style-name="P2">| <text:s text:c="10"/>| <text:s text:c="2"/>50| <text:s text:c="7"/>2| <text:s text:c="3"/>.13| <text:s text:c="9"/>.18| <text:s text:c="4"/>100.00|</text:p>
      <text:p text:style-name="P2">| <text:s text:c="10"/>| <text:s text:c="3"/>.| <text:s text:c="5"/>390| <text:s/>26.24| <text:s text:c="5"/>Missing| <text:s text:c="10"/>|</text:p>
      <text:p text:style-name="P2">#===========#=====#=========#=======#=============#===========#</text:p>
      <text:p text:style-name="P2">| <text:s text:c="11"/>Total| <text:s text:c="4"/>1486| <text:s/>100.0| <text:s text:c="7"/>100.0| <text:s text:c="10"/>|</text:p>
      <text:p text:style-name="P2">+-----------------+---------+-------+-------------+-----------+</text:p>
      <text:p text:style-name="P2"/>
      <text:p text:style-name="P2">extra_score</text:p>
      <text:p text:style-name="P2">+-----------------------+-----+</text:p>
      <text:p text:style-name="P2">|N <text:s text:c="10"/>Valid <text:s text:c="5"/>| 1096|</text:p>
      <text:p text:style-name="P2">| <text:s text:c="11"/>Missing <text:s text:c="3"/>| <text:s/>390|</text:p>
      <text:p text:style-name="P2">|Mean <text:s text:c="18"/>|30.44|</text:p>
      <text:p text:style-name="P2">|Std Dev <text:s text:c="15"/>| 9.19|</text:p>
      <text:p text:style-name="P2">|Minimum <text:s text:c="15"/>| <text:s/>.00|</text:p>
      <text:p text:style-name="P2">|Maximum <text:s text:c="15"/>|50.00|</text:p>
      <text:p text:style-name="P2">|Percentiles 50 (Median)| <text:s text:c="2"/>31|</text:p>
      <text:p text:style-name="P2"><text:soft-page-break/>+-----------------------+-----+</text:p>
      <text:p text:style-name="P2"/>
      <text:p text:style-name="P2">recode caution_score (lo thru 35=1) (36 thru hi=2) (else=copy) into x1.</text:p>
      <text:p text:style-name="P2"/>
      <text:p text:style-name="P2">recode extra_score (lo thru 31=1) (32 thru hi=2) (else=copy) into x2.</text:p>
      <text:p text:style-name="P2"/>
      <text:p text:style-name="P2">execute.</text:p>
      <text:p text:style-name="P2"/>
      <text:p text:style-name="P2">GLM agree_score BY <text:s/>x1 x2</text:p>
      <text:p text:style-name="P2"/>
      <text:p text:style-name="P2">Tests of Between-Subjects Effects</text:p>
      <text:p text:style-name="P2">#===============#=======================#====#===========#=====#=====#</text:p>
      <text:p text:style-name="P2"># <text:s text:c="4"/>Source <text:s text:c="3"/>#Type III Sum of Squares| df |Mean Square| <text:s/>F <text:s/>| Sig.#</text:p>
      <text:p text:style-name="P2">#===============#=======================#====#===========#=====#=====#</text:p>
      <text:p text:style-name="P2">#Corrected Model# <text:s text:c="15"/>7380.15| <text:s text:c="2"/>8| <text:s text:c="4"/>922.52|16.32| .000#</text:p>
      <text:p text:style-name="P2">#Intercept <text:s text:c="5"/># <text:s text:c="22"/>| <text:s text:c="3"/>| <text:s text:c="10"/>| <text:s text:c="4"/>| <text:s text:c="4"/>#</text:p>
      <text:p text:style-name="P2">#x1 <text:s text:c="12"/># <text:s text:c="19"/>.00| <text:s text:c="2"/>2| <text:s text:c="7"/>.00| <text:s/>.00|1.000#</text:p>
      <text:p text:style-name="P2">#x2 <text:s text:c="12"/># <text:s text:c="19"/>.00| <text:s text:c="2"/>2| <text:s text:c="7"/>.00| <text:s/>.00| <text:s/>NaN#</text:p>
      <text:p text:style-name="P2">#x1 * x2 <text:s text:c="7"/># <text:s text:c="16"/>619.52| <text:s text:c="2"/>4| <text:s text:c="4"/>154.88| 2.74| .028#</text:p>
      <text:p text:style-name="P2">#Error <text:s text:c="9"/># <text:s text:c="14"/>61440.37|1087| <text:s text:c="5"/>56.52| <text:s text:c="4"/>| <text:s text:c="4"/>#</text:p>
      <text:p text:style-name="P2">#Total <text:s text:c="9"/># <text:s text:c="12"/>1759083.00|1096| <text:s text:c="10"/>| <text:s text:c="4"/>| <text:s text:c="4"/>#</text:p>
      <text:p text:style-name="P2">#Corrected Total# <text:s text:c="14"/>68820.52|1095| <text:s text:c="10"/>| <text:s text:c="4"/>| <text:s text:c="4"/>#</text:p>
      <text:p text:style-name="P2">#===============#=======================#====#===========#=====#=====#</text:p>
      <text:p text:style-name="P2"/>
      <text:p text:style-name="P2">Here's SPSS's output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row>
          <table:table-cell table:style-name="Table2.A1" table:number-columns-spanned="6" office:value-type="string">
            <text:p text:style-name="P5">Tests of Between-Subjects Effec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6" office:value-type="string">
            <text:p text:style-name="P4">Dependent Variable: <text:s text:c="2"/>agree_scor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">Source</text:p>
          </table:table-cell>
          <table:table-cell table:style-name="Table2.B3" office:value-type="string">
            <text:p text:style-name="P7">Type III Sum of Squares</text:p>
          </table:table-cell>
          <table:table-cell table:style-name="Table2.C3" office:value-type="string">
            <text:p text:style-name="P7">df</text:p>
          </table:table-cell>
          <table:table-cell table:style-name="Table2.C3" office:value-type="string">
            <text:p text:style-name="P7">Mean Square</text:p>
          </table:table-cell>
          <table:table-cell table:style-name="Table2.C3" office:value-type="string">
            <text:p text:style-name="P7">F</text:p>
          </table:table-cell>
          <table:table-cell table:style-name="Table2.F3" office:value-type="string">
            <text:p text:style-name="P7">Sig.</text:p>
          </table:table-cell>
        </table:table-row>
        <table:table-row>
          <table:table-cell table:style-name="Table2.A4" office:value-type="string">
            <text:p text:style-name="P6">Corrected Model</text:p>
          </table:table-cell>
          <table:table-cell table:style-name="Table2.B4" office:value-type="string">
            <text:p text:style-name="P1"><text:span text:style-name="T2">7380.150</text:span><text:span text:style-name="T3">a</text:span></text:p>
          </table:table-cell>
          <table:table-cell table:style-name="Table2.C4" office:value-type="string">
            <text:p text:style-name="P8">3</text:p>
          </table:table-cell>
          <table:table-cell table:style-name="Table2.C4" office:value-type="string">
            <text:p text:style-name="P8">2460.050</text:p>
          </table:table-cell>
          <table:table-cell table:style-name="Table2.C4" office:value-type="string">
            <text:p text:style-name="P8">43.723</text:p>
          </table:table-cell>
          <table:table-cell table:style-name="Table2.F4" office:value-type="string">
            <text:p text:style-name="P8">.000</text:p>
          </table:table-cell>
        </table:table-row>
        <table:table-row>
          <table:table-cell table:style-name="Table2.A5" office:value-type="string">
            <text:p text:style-name="P6">Intercept</text:p>
          </table:table-cell>
          <table:table-cell table:style-name="Table2.B5" office:value-type="string">
            <text:p text:style-name="P8">1691617.234</text:p>
          </table:table-cell>
          <table:table-cell table:style-name="Table2.C5" office:value-type="string">
            <text:p text:style-name="P8">1</text:p>
          </table:table-cell>
          <table:table-cell table:style-name="Table2.C5" office:value-type="string">
            <text:p text:style-name="P8">1691617.234</text:p>
          </table:table-cell>
          <table:table-cell table:style-name="Table2.C5" office:value-type="string">
            <text:p text:style-name="P8">30065.674</text:p>
          </table:table-cell>
          <table:table-cell table:style-name="Table2.F5" office:value-type="string">
            <text:p text:style-name="P8">.000</text:p>
          </table:table-cell>
        </table:table-row>
        <table:table-row>
          <table:table-cell table:style-name="Table2.A5" office:value-type="string">
            <text:p text:style-name="P6">x1</text:p>
          </table:table-cell>
          <table:table-cell table:style-name="Table2.B5" office:value-type="string">
            <text:p text:style-name="P8">1724.645</text:p>
          </table:table-cell>
          <table:table-cell table:style-name="Table2.C5" office:value-type="string">
            <text:p text:style-name="P8">1</text:p>
          </table:table-cell>
          <table:table-cell table:style-name="Table2.C5" office:value-type="string">
            <text:p text:style-name="P8">1724.645</text:p>
          </table:table-cell>
          <table:table-cell table:style-name="Table2.C5" office:value-type="string">
            <text:p text:style-name="P8">30.653</text:p>
          </table:table-cell>
          <table:table-cell table:style-name="Table2.F5" office:value-type="string">
            <text:p text:style-name="P8">.000</text:p>
          </table:table-cell>
        </table:table-row>
        <table:table-row>
          <table:table-cell table:style-name="Table2.A5" office:value-type="string">
            <text:p text:style-name="P6">x2</text:p>
          </table:table-cell>
          <table:table-cell table:style-name="Table2.B5" office:value-type="string">
            <text:p text:style-name="P8">4261.066</text:p>
          </table:table-cell>
          <table:table-cell table:style-name="Table2.C5" office:value-type="string">
            <text:p text:style-name="P8">1</text:p>
          </table:table-cell>
          <table:table-cell table:style-name="Table2.C5" office:value-type="string">
            <text:p text:style-name="P8">4261.066</text:p>
          </table:table-cell>
          <table:table-cell table:style-name="Table2.C5" office:value-type="string">
            <text:p text:style-name="P8">75.733</text:p>
          </table:table-cell>
          <table:table-cell table:style-name="Table2.F5" office:value-type="string">
            <text:p text:style-name="P8">.000</text:p>
          </table:table-cell>
        </table:table-row>
        <table:table-row>
          <table:table-cell table:style-name="Table2.A5" office:value-type="string">
            <text:p text:style-name="P6">x1 * x2</text:p>
          </table:table-cell>
          <table:table-cell table:style-name="Table2.B5" office:value-type="string">
            <text:p text:style-name="P8">619.516</text:p>
          </table:table-cell>
          <table:table-cell table:style-name="Table2.C5" office:value-type="string">
            <text:p text:style-name="P8">1</text:p>
          </table:table-cell>
          <table:table-cell table:style-name="Table2.C5" office:value-type="string">
            <text:p text:style-name="P8">619.516</text:p>
          </table:table-cell>
          <table:table-cell table:style-name="Table2.C5" office:value-type="string">
            <text:p text:style-name="P8">11.011</text:p>
          </table:table-cell>
          <table:table-cell table:style-name="Table2.F5" office:value-type="string">
            <text:p text:style-name="P8">.001</text:p>
          </table:table-cell>
        </table:table-row>
        <table:table-row>
          <table:table-cell table:style-name="Table2.A5" office:value-type="string">
            <text:p text:style-name="P6">Error</text:p>
          </table:table-cell>
          <table:table-cell table:style-name="Table2.B5" office:value-type="string">
            <text:p text:style-name="P8">61440.367</text:p>
          </table:table-cell>
          <table:table-cell table:style-name="Table2.C5" office:value-type="string">
            <text:p text:style-name="P8">1092</text:p>
          </table:table-cell>
          <table:table-cell table:style-name="Table2.C5" office:value-type="string">
            <text:p text:style-name="P8">56.264</text:p>
          </table:table-cell>
          <table:table-cell table:style-name="Table2.C5" office:value-type="string">
            <text:p text:style-name="P3"/>
          </table:table-cell>
          <table:table-cell table:style-name="Table2.F5" office:value-type="string">
            <text:p text:style-name="P3"/>
          </table:table-cell>
        </table:table-row>
        <table:table-row>
          <table:table-cell table:style-name="Table2.A5" office:value-type="string">
            <text:p text:style-name="P6">Total</text:p>
          </table:table-cell>
          <table:table-cell table:style-name="Table2.B5" office:value-type="string">
            <text:p text:style-name="P8">1759083.000</text:p>
          </table:table-cell>
          <table:table-cell table:style-name="Table2.C5" office:value-type="string">
            <text:p text:style-name="P8">1096</text:p>
          </table:table-cell>
          <table:table-cell table:style-name="Table2.C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F5" office:value-type="string">
            <text:p text:style-name="P3"/>
          </table:table-cell>
        </table:table-row>
        <table:table-row>
          <table:table-cell table:style-name="Table2.A11" office:value-type="string">
            <text:p text:style-name="P6">Corrected Total</text:p>
          </table:table-cell>
          <table:table-cell table:style-name="Table2.B11" office:value-type="string">
            <text:p text:style-name="P8">68820.517</text:p>
          </table:table-cell>
          <table:table-cell table:style-name="Table2.C11" office:value-type="string">
            <text:p text:style-name="P8">1095</text:p>
          </table:table-cell>
          <table:table-cell table:style-name="Table2.C11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F11" office:value-type="string">
            <text:p text:style-name="P3"/>
          </table:table-cell>
        </table:table-row>
        <table:table-row>
          <table:table-cell table:style-name="Table2.A1" table:number-columns-spanned="6" office:value-type="string">
            <text:p text:style-name="P6">a. R Squared = .107 (Adjusted R Squared = .105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7T09:47:57.079000000</dc:date>
    <meta:editing-duration>PT47S</meta:editing-duration>
    <meta:editing-cycles>1</meta:editing-cycles>
    <meta:document-statistic meta:table-count="2" meta:image-count="0" meta:object-count="0" meta:page-count="8" meta:paragraph-count="324" meta:word-count="1439" meta:character-count="13943" meta:non-whitespace-character-count="7219"/>
    <meta:generator>LibreOffice/5.0.2.2$Windows_x86 LibreOffice_project/37b43f919e4de5eeaca9b9755ed688758a8251fe</meta:generator>
  </office:meta>
</office:document-meta>
</file>