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reeSerif" svg:font-family="FreeSerif" style:font-family-generic="roman"/>
    <style:font-face style:name="Linux Libertine" svg:font-family="'Linux Libertine'" style:font-pitch="variable"/>
    <style:font-face style:name="FreeSerif1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FreeSerif1"/>
    </style:style>
    <style:style style:name="P2" style:family="paragraph" style:parent-style-name="Standard">
      <style:text-properties style:font-name="FreeSerif1" fo:font-size="12pt" style:font-size-asian="12pt" style:font-size-complex="12pt"/>
    </style:style>
    <style:style style:name="T1" style:family="text">
      <style:text-properties style:font-name="FreeSerif" fo:font-size="16pt" style:font-name-asian="FreeSerif" style:font-size-asian="16pt" style:font-name-complex="FreeSerif" style:font-size-complex="16pt"/>
    </style:style>
    <style:style style:name="T2" style:family="text">
      <style:text-properties style:language-asian="zh" style:country-asian="CN"/>
    </style:style>
    <style:style style:name="T3" style:family="text">
      <style:text-properties fo:font-size="16pt" style:font-name-asian="FreeSerif" style:font-size-asian="16pt" style:font-name-complex="FreeSerif" style:font-size-complex="16pt"/>
    </style:style>
    <style:style style:name="T4" style:family="text">
      <style:text-properties fo:font-size="72pt" style:font-name-asian="FreeSerif" style:font-size-asian="72pt" style:font-name-complex="FreeSerif" style:font-size-complex="72pt"/>
    </style:style>
    <style:style style:name="T5" style:family="text">
      <style:text-properties style:font-name-asian="FreeSerif" style:font-name-complex="FreeSerif"/>
    </style:style>
    <style:style style:name="T6" style:family="text">
      <style:text-properties style:font-name="Linux Libertine" fo:font-size="72pt" style:font-name-asian="FreeSerif" style:font-size-asian="72pt" style:font-name-complex="FreeSerif" style:font-size-complex="72pt"/>
    </style:style>
    <style:style style:name="T7" style:family="text">
      <style:text-properties style:font-name="Linux Libertine" style:font-name-asian="FreeSerif" style:font-name-complex="FreeSerif"/>
    </style:style>
    <style:style style:name="T8" style:family="text">
      <style:text-properties style:font-name="Times New Roman" fo:font-size="72pt" style:font-name-asian="FreeSerif" style:font-size-asian="72pt" style:font-name-complex="FreeSerif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reeSerif: </text:span><text:span text:style-name="T4">i̍</text:span></text:p>
      <text:p text:style-name="P2"><text:span text:style-name="T5">Linux Libertine: </text:span><text:span text:style-name="T6">i̍</text:span></text:p>
      <text:p text:style-name="P2"><text:span text:style-name="T7">Times: </text:span><text:span text:style-name="T8">i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reeSerif" svg:font-family="FreeSerif" style:font-family-generic="roman"/>
    <style:font-face style:name="Linux Libertine" svg:font-family="'Linux Libertine'" style:font-pitch="variable"/>
    <style:font-face style:name="FreeSerif1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intong He</meta:initial-creator>
    <meta:creation-date>2015-01-24T21:11:03.50</meta:creation-date>
    <meta:document-statistic meta:table-count="0" meta:image-count="0" meta:object-count="0" meta:page-count="1" meta:paragraph-count="3" meta:word-count="7" meta:character-count="41"/>
    <dc:date>2015-01-24T21:15:45.84</dc:date>
    <dc:creator>Xintong He</dc:creator>
    <meta:editing-duration>PT4M50S</meta:editing-duration>
    <meta:editing-cycles>1</meta:editing-cycles>
    <meta:generator>OpenOffice/4.1.1$Win32 OpenOffice.org_project/411m6$Build-9775</meta:generator>
  </office:meta>
</office:document-meta>
</file>