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Blad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aa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vv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</table:table-row>
        <table:table-row table:style-name="ro3"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N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1">00-00-0000</text:date>, <text:time style:data-style-name="N2" text:time-value="0000-00-00T14:20:29.590587051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1T14:07:27.014590620</meta:creation-date>
    <dc:date>2014-02-21T14:08:23.066249535</dc:date>
    <meta:editing-duration>P0D</meta:editing-duration>
    <meta:editing-cycles>1</meta:editing-cycles>
    <meta:generator>LibreOffice/4.1.4.2$Linux_X86_64 LibreOffice_project/410m0$Build-2</meta:generator>
    <meta:document-statistic meta:table-count="1" meta:cell-count="12" meta:object-count="0"/>
  </office:meta>
</office:document-meta>
</file>