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0000000AB8DDBE7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9cm" svg:height="10.795cm" svg:x="1cm" svg:y="1.635cm">
          <draw:image xlink:href="Pictures/10000000000001F0000000AB8DDBE7A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y Falk</meta:initial-creator>
    <meta:creation-date>2012-04-09T08:58:31.43</meta:creation-date>
    <dc:date>2012-04-09T09:02:54.86</dc:date>
    <dc:creator>Ray Falk</dc:creator>
    <meta:editing-duration>PT4M25S</meta:editing-duration>
    <meta:editing-cycles>1</meta:editing-cycles>
    <meta:document-statistic meta:object-count="1"/>
    <meta:generator>OpenOffice.org/3.3$Win32 OpenOffice.org_project/330m20$Build-9567</meta:generator>
  </office:meta>
</office:document-meta>
</file>